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80000217500000811F4C992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8.45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8.13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7.719cm"/>
    </style:style>
    <style:style style:name="co13" style:family="table-column">
      <style:table-column-properties fo:break-before="auto" style:column-width="1.256cm"/>
    </style:style>
    <style:style style:name="co14" style:family="table-column">
      <style:table-column-properties fo:break-before="auto" style:column-width="2.485cm"/>
    </style:style>
    <style:style style:name="co15" style:family="table-column">
      <style:table-column-properties fo:break-before="auto" style:column-width="13.79cm"/>
    </style:style>
    <style:style style:name="co16" style:family="table-column">
      <style:table-column-properties fo:break-before="auto" style:column-width="2.826cm"/>
    </style:style>
    <style:style style:name="co17" style:family="table-column">
      <style:table-column-properties fo:break-before="auto" style:column-width="6.07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10.414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806cm"/>
    </style:style>
    <style:style style:name="co22" style:family="table-column">
      <style:table-column-properties fo:break-before="auto" style:column-width="3.244cm"/>
    </style:style>
    <style:style style:name="co23" style:family="table-column">
      <style:table-column-properties fo:break-before="auto" style:column-width="0.445cm"/>
    </style:style>
    <style:style style:name="co24" style:family="table-column">
      <style:table-column-properties fo:break-before="auto" style:column-width="10.388cm"/>
    </style:style>
    <style:style style:name="co25" style:family="table-column">
      <style:table-column-properties fo:break-before="auto" style:column-width="1.674cm"/>
    </style:style>
    <style:style style:name="co26" style:family="table-column">
      <style:table-column-properties fo:break-before="auto" style:column-width="1.831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10.022cm"/>
    </style:style>
    <style:style style:name="co29" style:family="table-column">
      <style:table-column-properties fo:break-before="auto" style:column-width="10.336cm"/>
    </style:style>
    <style:style style:name="co30" style:family="table-column">
      <style:table-column-properties fo:break-before="auto" style:column-width="9.865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284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476cm" fo:break-before="page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3.355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099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ta1" style:family="table" style:master-page-name="PageStyle_5f_t1">
      <style:table-properties table:display="true" style:writing-mode="lr-tb" tableooo:tab-color="#00b050"/>
    </style:style>
    <style:style style:name="ta2" style:family="table" style:master-page-name="PageStyle_5f_t2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t13">
      <style:table-properties table:display="true" style:writing-mode="lr-tb"/>
    </style:style>
    <style:style style:name="ta5" style:family="table" style:master-page-name="PageStyle_5f_t14">
      <style:table-properties table:display="true" style:writing-mode="lr-tb"/>
    </style:style>
    <style:style style:name="ta6" style:family="table" style:master-page-name="PageStyle_5f_t15_28_1_29_">
      <style:table-properties table:display="true" style:writing-mode="lr-tb"/>
    </style:style>
    <style:style style:name="ta7" style:family="table" style:master-page-name="PageStyle_5f_t15_28_2_29_">
      <style:table-properties table:display="true" style:writing-mode="lr-tb"/>
    </style:style>
    <style:style style:name="ta8" style:family="table" style:master-page-name="PageStyle_5f_t15_28_3_29_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1" style:family="table-cell" style:parent-style-name="Default" style:data-style-name="N5000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" style:family="table-cell" style:parent-style-name="Default" style:data-style-name="N5000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36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5">
      <style:table-cell-properties fo:border-bottom="0.088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3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5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5003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5">
      <style:table-cell-properties fo:border-bottom="0.088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05">
      <style:table-cell-properties fo:border-bottom="0.035cm solid #00000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5">
      <style:table-cell-properties fo:border-bottom="0.035cm solid #00000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66" style:family="table-cell" style:parent-style-name="Default" style:data-style-name="N105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5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70" style:family="table-cell" style:parent-style-name="Default" style:data-style-name="N5000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91" style:family="table-cell" style:parent-style-name="Excel_20_Built-in_20_Comma" style:data-style-name="N5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100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114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 style:data-style-name="N50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2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e_5f_tabella_20_7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2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tabella_20_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134" style:family="table-cell" style:parent-style-name="Default" style:data-style-name="N5004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5004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6">
      <style:table-cell-properties fo:border-bottom="0.088cm solid #000000" fo:background-color="#ffffff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5">
      <style:table-cell-properties fo:border-bottom="0.088cm solid #000000" fo:background-color="#ffffff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145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05">
      <style:table-cell-properties fo:border-bottom="0.088cm solid #000000" fo:background-color="#ffffff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151" style:family="table-cell" style:parent-style-name="Default" style:data-style-name="N105">
      <style:table-cell-properties fo:border-bottom="0.035cm solid #000000" fo:background-color="#ffffff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5">
      <style:table-cell-properties fo:border-bottom="0.035cm solid #000000" fo:background-color="#ffffff" style:diagonal-bl-tr="none" style:diagonal-tl-br="none" fo:border-left="0.105cm double #000000" style:border-line-width-left="0.035cm 0.035cm 0.035cm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5">
      <style:table-cell-properties fo:border-bottom="none" fo:background-color="#ffffff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5">
      <style:table-cell-properties fo:border-bottom="0.088cm solid #000000" fo:background-color="#ffffff" style:diagonal-bl-tr="none" style:diagonal-tl-br="none" fo:border-left="0.105cm double #000000" style:border-line-width-left="0.035cm 0.035cm 0.035cm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6" style:family="table-cell" style:parent-style-name="Normale_5f_tabella_20_7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8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e_5f_tabella_20_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16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166" style:family="table-cell" style:parent-style-name="Normale_5f_tabella_20_6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tabella_20_6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5">
      <style:table-cell-properties fo:border-bottom="0.088cm solid #000000" fo:background-color="#ffffff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05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05">
      <style:table-cell-properties fo:border-bottom="0.035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4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07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5003">
      <style:table-cell-properties fo:border-bottom="0.035cm solid #000000" style:cell-protect="none" style:print-content="tru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5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15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/>
    </style:style>
    <style:style style:name="ce22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23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italic" fo:text-shadow="none" style:text-underline-style="none" fo:font-weight="normal" style:font-size-asian="8pt" style:font-style-asian="italic" style:font-weight-asian="normal" style:font-name-complex="Helv" style:font-size-complex="8pt" style:font-style-complex="italic" style:font-weight-complex="normal"/>
    </style:style>
    <style:style style:name="ce24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italic" fo:text-shadow="none" style:text-underline-style="none" fo:font-weight="normal" style:font-size-asian="8pt" style:font-style-asian="italic" style:font-weight-asian="normal" style:font-name-complex="Helv" style:font-size-complex="8pt" style:font-style-complex="italic" style:font-weight-complex="normal"/>
    </style:style>
    <style:style style:name="ce25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7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order-bottom="none" fo:background-color="#efeff0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62" style:family="table-cell" style:parent-style-name="Default">
      <style:table-cell-properties fo:border-bottom="none" fo:background-color="#efeff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style:rotation-align="none" fo:border-top="none"/>
    </style:style>
    <style:style style:name="ce26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7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7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5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81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107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4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3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1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9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stroke-linejoin="miter" draw:fill="solid" draw:fill-color="#ffffff" draw:textarea-vertical-align="top" draw:auto-grow-height="false" fo:min-height="0.1cm" fo:min-width="0.1cm" fo:padding-top="0.076cm" fo:padding-bottom="0cm" fo:padding-left="0.102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5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9999999.99)" table:allow-empty-cell="true" table:base-cell-address="t1.A1">
          <table:help-message table:title="ATTENZIONE!" table:display="true">
            <text:p>Inserire solo decimali con due cifre dopo la virgola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0,9999999)" table:allow-empty-cell="true" table:base-cell-address="t1.A1">
          <table:help-message table:title="ATTENZIONE!" table:display="true">
            <text:p>Inserire solo decimali con due cifre dopo la virgola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,999999999999)" table:allow-empty-cell="true" table:base-cell-address="t1.A1">
          <table:help-message table:display="true"/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4" table:condition="of:cell-content-text-length-is-between(0,1000)" table:allow-empty-cell="true" table:base-cell-address="t1.A1">
          <table:help-message table:display="true"/>
          <table:error-message table:message-type="stop" table:title="ATTENZIONE ! ! ! " table:display="true">
            <text:p>E' stato superato il limite di 1000 caratteri</text:p>
          </table:error-message>
        </table:content-validation>
        <table:content-validation table:name="val5" table:condition="of:cell-content-is-whole-number() and cell-content-is-between(0,999999999999)" table:allow-empty-cell="true" table:base-cell-address="t1.A1">
          <table:help-message table:display="true"/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6" table:condition="of:cell-content-is-whole-number() and cell-content-is-between(-999999999999,999999999999)" table:allow-empty-cell="true" table:base-cell-address="t1.A1">
          <table:help-message table:display="true"/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" table:style-name="ta1" table:protected="true" table:print-ranges="t1.A1:t1.M206">
        <office:forms form:automatic-focus="false" form:apply-design-mode="false"/>
        <table:table-column table:style-name="co1" table:default-cell-style-name="ce9"/>
        <table:table-column table:style-name="co2" table:default-cell-style-name="ce28"/>
        <table:table-column table:style-name="co3" table:number-columns-repeated="11" table:default-cell-style-name="ce9"/>
        <table:table-column table:style-name="co4" table:number-columns-repeated="1011" table:default-cell-style-name="ce9"/>
        <table:table-row table:style-name="ro1">
          <table:table-cell table:style-name="ce1" table:formula="of:=&quot;COMPARTO SERVIZIO SANITARIO NAZIONALE&quot;&amp;&quot; - anno &quot;&amp;[.$M$1]" office:value-type="string" office:string-value="COMPARTO SERVIZIO SANITARIO NAZIONALE - anno 2012" table:number-columns-spanned="11" table:number-rows-spanned="1">
            <text:p>COMPARTO SERVIZIO SANITARIO NAZIONALE - anno 2012</text:p>
            <draw:frame table:end-cell-address="t1.B1" table:end-x="0.338cm" table:end-y="2.938cm" draw:z-index="1" draw:name="Picture 14" draw:style-name="gr1" draw:text-style-name="P1" svg:width="8.448cm" svg:height="2.063cm" svg:x="0.154cm" svg:y="0.875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10" table:style-name="ce16"/>
          <table:table-cell table:style-name="ce57"/>
          <table:table-cell table:style-name="ce61" office:value-type="float" office:value="2012">
            <text:p>2012</text:p>
          </table:table-cell>
          <table:table-cell table:number-columns-repeated="1011"/>
        </table:table-row>
        <table:table-row table:style-name="ro2">
          <table:table-cell table:style-name="ce2">
            <draw:custom-shape table:end-cell-address="t1.G2" table:end-x="0.074cm" table:end-y="0.741cm" draw:z-index="0" draw:name="Testo 9" draw:style-name="gr2" draw:text-style-name="P3" svg:width="18.401cm" svg:height="0.687cm" svg:x="0.101cm" svg:y="0.054cm">
              <text:p text:style-name="P2"><text:span text:style-name="T1">Tabella 1 </text:span><text:span text:style-name="T2">- </text:span><text:span text:style-name="T3">Personale dipendente a tempo indeterminato e personale dirigente in servizio al 31 dicembr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3" table:number-columns-repeated="6"/>
          <table:table-cell table:style-name="ce54" table:formula="of:=IF(AND([.L141]+[.M141]&gt;0;SUM([.E141])=0);&quot;ATTENZIONE!  INSERIRE LA DOTAZIONE ORGANICA&quot;; IF(AND(([.L141]+[.M141])&gt;SUM([.E141]));&quot;ATTENZIONE!  IL TOTALE DELLA DOTAZIONE ORGANICA E' MINORE DEI PRESENTI AL 31/12&quot;;&quot;&quot;))" table:number-columns-spanned="5" table:number-rows-spanned="1">
            <text:p/>
          </table:table-cell>
          <table:covered-table-cell table:number-columns-repeated="3" table:style-name="ce56"/>
          <table:covered-table-cell table:style-name="ce62"/>
          <table:table-cell table:number-columns-repeated="1011"/>
        </table:table-row>
        <table:table-header-rows>
          <table:table-row table:style-name="ro3">
            <table:table-cell table:style-name="ce3"/>
            <table:table-cell table:style-name="ce18"/>
            <table:table-cell table:style-name="ce33" office:value-type="string" table:number-columns-spanned="11" table:number-rows-spanned="1">
              <text:p>N U M E R O <text:s text:c="5"/>D I <text:s text:c="4"/>D I P E N D E N T I</text:p>
            </table:table-cell>
            <table:covered-table-cell table:number-columns-repeated="5" table:style-name="ce40"/>
            <table:covered-table-cell table:number-columns-repeated="4" table:style-name="ce55"/>
            <table:covered-table-cell table:style-name="ce63"/>
            <table:table-cell table:number-columns-repeated="1011"/>
          </table:table-row>
          <table:table-row table:style-name="ro4">
            <table:table-cell table:style-name="ce4" office:value-type="string" table:number-columns-spanned="1" table:number-rows-spanned="2">
              <text:p>qualifica / posiz.economica/profilo</text:p>
            </table:table-cell>
            <table:table-cell table:style-name="ce19" office:value-type="string" table:number-columns-spanned="1" table:number-rows-spanned="2">
              <text:p>Cod.</text:p>
            </table:table-cell>
            <table:table-cell table:style-name="ce34" table:formula="of:=&quot;Totale dipendenti al 31/12/&quot;&amp;[.M1]-1&amp;&quot; (*)&quot;" office:value-type="string" office:string-value="Totale dipendenti al 31/12/2011 (*)" table:number-columns-spanned="2" table:number-rows-spanned="1">
              <text:p>Totale dipendenti al 31/12/2011 (*)</text:p>
            </table:table-cell>
            <table:covered-table-cell table:style-name="ce41"/>
            <table:table-cell table:style-name="ce47" office:value-type="string">
              <text:p>Dotazioni organiche</text:p>
            </table:table-cell>
            <table:table-cell table:style-name="ce53" office:value-type="string" table:number-columns-spanned="2" table:number-rows-spanned="1">
              <text:p>A tempo pieno</text:p>
            </table:table-cell>
            <table:covered-table-cell table:style-name="ce41"/>
            <table:table-cell table:style-name="ce34" office:value-type="string" table:number-columns-spanned="2" table:number-rows-spanned="1">
              <text:p>In part-time</text:p>
              <text:p>fino al 50%</text:p>
            </table:table-cell>
            <table:covered-table-cell table:style-name="ce41"/>
            <table:table-cell table:style-name="ce34" office:value-type="string" table:number-columns-spanned="2" table:number-rows-spanned="1">
              <text:p>In part-time</text:p>
              <text:p>oltre il 50%</text:p>
            </table:table-cell>
            <table:covered-table-cell table:style-name="ce41"/>
            <table:table-cell table:style-name="ce58" table:formula="of:=&quot;Totale dipendenti al 31/12/&quot;&amp;[.M1]&amp;&quot; (**)&quot;" office:value-type="string" office:string-value="Totale dipendenti al 31/12/2012 (**)" table:number-columns-spanned="2" table:number-rows-spanned="1">
              <text:p>Totale dipendenti al 31/12/2012 (**)</text:p>
            </table:table-cell>
            <table:covered-table-cell table:style-name="ce64"/>
            <table:table-cell table:number-columns-repeated="1011"/>
          </table:table-row>
          <table:table-row table:style-name="ro5">
            <table:covered-table-cell table:style-name="ce5"/>
            <table:covered-table-cell table:style-name="ce20"/>
            <table:table-cell table:style-name="ce35" office:value-type="string">
              <text:p>Uomini</text:p>
            </table:table-cell>
            <table:table-cell table:style-name="ce42" office:value-type="string">
              <text:p>Donne</text:p>
            </table:table-cell>
            <table:table-cell table:style-name="ce48"/>
            <table:table-cell table:style-name="ce35" office:value-type="string">
              <text:p>Uomini</text:p>
            </table:table-cell>
            <table:table-cell table:style-name="ce42" office:value-type="string">
              <text:p>Donne</text:p>
            </table:table-cell>
            <table:table-cell table:style-name="ce35" office:value-type="string">
              <text:p>Uomini</text:p>
            </table:table-cell>
            <table:table-cell table:style-name="ce42" office:value-type="string">
              <text:p>Donne</text:p>
            </table:table-cell>
            <table:table-cell table:style-name="ce35" office:value-type="string">
              <text:p>Uomini</text:p>
            </table:table-cell>
            <table:table-cell table:style-name="ce42" office:value-type="string">
              <text:p>Donne</text:p>
            </table:table-cell>
            <table:table-cell table:style-name="ce35" office:value-type="string">
              <text:p>Uomini</text:p>
            </table:table-cell>
            <table:table-cell table:style-name="ce65" office:value-type="string">
              <text:p>Donne</text:p>
            </table:table-cell>
            <table:table-cell table:number-columns-repeated="1011"/>
          </table:table-row>
        </table:table-header-rows>
        <table:table-row table:style-name="ro6">
          <table:table-cell table:style-name="ce6" office:value-type="string">
            <text:p>direttore generale</text:p>
          </table:table-cell>
          <table:table-cell table:style-name="ce21" office:value-type="string">
            <text:p>0D0097</text:p>
          </table:table-cell>
          <table:table-cell table:style-name="ce36" office:value-type="float" office:value="1">
            <text:p>1</text:p>
          </table:table-cell>
          <table:table-cell table:style-name="ce43"/>
          <table:table-cell table:style-name="ce49"/>
          <table:table-cell table:style-name="ce36" office:value-type="float" office:value="1">
            <text:p>1</text:p>
          </table:table-cell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59" table:formula="of:=[.F6]+[.H6]+[.J6]" office:value-type="float" office:value="1">
            <text:p>1</text:p>
          </table:table-cell>
          <table:table-cell table:style-name="ce66" table:formula="of:=[.G6]+[.I6]+[.K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sanitario</text:p>
          </table:table-cell>
          <table:table-cell table:style-name="ce22" office:value-type="string">
            <text:p>0D0482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/>
          <table:table-cell table:style-name="ce37"/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]+[.H7]+[.J7]" office:value-type="float" office:value="0">
            <text:p/>
          </table:table-cell>
          <table:table-cell table:style-name="ce67" table:formula="of:=[.G7]+[.I7]+[.K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amministrativo</text:p>
          </table:table-cell>
          <table:table-cell table:style-name="ce23" office:value-type="string">
            <text:p>0D0163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/>
          <table:table-cell table:style-name="ce37" office:value-type="float" office:value="1">
            <text:p>1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]+[.H8]+[.J8]" office:value-type="float" office:value="1">
            <text:p>1</text:p>
          </table:table-cell>
          <table:table-cell table:style-name="ce67" table:formula="of:=[.G8]+[.I8]+[.K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dei servizi sociali</text:p>
          </table:table-cell>
          <table:table-cell table:style-name="ce23" office:value-type="string">
            <text:p>0D048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]+[.H9]+[.J9]" office:value-type="float" office:value="0">
            <text:p/>
          </table:table-cell>
          <table:table-cell table:style-name="ce67" table:formula="of:=[.G9]+[.I9]+[.K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complessa (rapp. esclusivo)</text:p>
          </table:table-cell>
          <table:table-cell table:style-name="ce23" office:value-type="string">
            <text:p>SD0E33</text:p>
          </table:table-cell>
          <table:table-cell table:style-name="ce37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]+[.H10]+[.J10]" office:value-type="float" office:value="9">
            <text:p>9</text:p>
          </table:table-cell>
          <table:table-cell table:style-name="ce67" table:formula="of:=[.G10]+[.I10]+[.K10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complessa (rapp. non escl.)</text:p>
          </table:table-cell>
          <table:table-cell table:style-name="ce23" office:value-type="string">
            <text:p>SD0N3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]+[.H11]+[.J11]" office:value-type="float" office:value="0">
            <text:p/>
          </table:table-cell>
          <table:table-cell table:style-name="ce67" table:formula="of:=[.G11]+[.I11]+[.K1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semplice (rapp. esclusivo)</text:p>
          </table:table-cell>
          <table:table-cell table:style-name="ce23" office:value-type="string">
            <text:p>SD0E34</text:p>
          </table:table-cell>
          <table:table-cell table:style-name="ce37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]+[.H12]+[.J12]" office:value-type="float" office:value="6">
            <text:p>6</text:p>
          </table:table-cell>
          <table:table-cell table:style-name="ce67" table:formula="of:=[.G12]+[.I12]+[.K12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semplice (rapp. non escl.)</text:p>
          </table:table-cell>
          <table:table-cell table:style-name="ce23" office:value-type="string">
            <text:p>SD0N3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]+[.H13]+[.J13]" office:value-type="float" office:value="0">
            <text:p/>
          </table:table-cell>
          <table:table-cell table:style-name="ce67" table:formula="of:=[.G13]+[.I13]+[.K1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i medici con altri incar. prof.li (rapp. esclusivo)</text:p>
          </table:table-cell>
          <table:table-cell table:style-name="ce23" office:value-type="string">
            <text:p>SD0035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47">
            <text:p>47</text:p>
          </table:table-cell>
          <table:table-cell table:style-name="ce50" table:formula="of:=110-1" office:value-type="float" office:value="109">
            <text:p>109</text:p>
          </table:table-cell>
          <table:table-cell table:style-name="ce37" office:value-type="float" office:value="39">
            <text:p>39</text:p>
          </table:table-cell>
          <table:table-cell table:style-name="ce44" office:value-type="float" office:value="49">
            <text:p>49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4]+[.H14]+[.J14]" office:value-type="float" office:value="39">
            <text:p>39</text:p>
          </table:table-cell>
          <table:table-cell table:style-name="ce67" table:formula="of:=[.G14]+[.I14]+[.K14]" office:value-type="float" office:value="49">
            <text:p>49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i medici con altri incar. prof.li (rapp. non escl.)</text:p>
          </table:table-cell>
          <table:table-cell table:style-name="ce23" office:value-type="string">
            <text:p>SD0036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5]+[.H15]+[.J15]" office:value-type="float" office:value="0">
            <text:p/>
          </table:table-cell>
          <table:table-cell table:style-name="ce67" table:formula="of:=[.G15]+[.I15]+[.K1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i medici a tempo determinato (b)</text:p>
          </table:table-cell>
          <table:table-cell table:style-name="ce23" office:value-type="string">
            <text:p>SD059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6]+[.H16]+[.J16]" office:value-type="float" office:value="0">
            <text:p/>
          </table:table-cell>
          <table:table-cell table:style-name="ce67" table:formula="of:=[.G16]+[.I16]+[.K1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complessa (rapp.esclusivo)</text:p>
          </table:table-cell>
          <table:table-cell table:style-name="ce23" office:value-type="string">
            <text:p>SD0E74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7]+[.H17]+[.J17]" office:value-type="float" office:value="1">
            <text:p>1</text:p>
          </table:table-cell>
          <table:table-cell table:style-name="ce67" table:formula="of:=[.G17]+[.I17]+[.K1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complessa (rapp. non escl.)</text:p>
          </table:table-cell>
          <table:table-cell table:style-name="ce23" office:value-type="string">
            <text:p>SD0N7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8]+[.H18]+[.J18]" office:value-type="float" office:value="0">
            <text:p/>
          </table:table-cell>
          <table:table-cell table:style-name="ce67" table:formula="of:=[.G18]+[.I18]+[.K1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semplice (rapp. esclusivo)</text:p>
          </table:table-cell>
          <table:table-cell table:style-name="ce23" office:value-type="string">
            <text:p>SD0E73</text:p>
          </table:table-cell>
          <table:table-cell table:style-name="ce37" office:value-type="float" office:value="2">
            <text:p>2</text:p>
          </table:table-cell>
          <table:table-cell table:style-name="ce44"/>
          <table:table-cell table:style-name="ce50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3"/>
          <table:table-cell table:style-name="ce60" table:formula="of:=[.F19]+[.H19]+[.J19]" office:value-type="float" office:value="2">
            <text:p>2</text:p>
          </table:table-cell>
          <table:table-cell table:style-name="ce67" table:formula="of:=[.G19]+[.I19]+[.K1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semplice (rapp. non escl.)</text:p>
          </table:table-cell>
          <table:table-cell table:style-name="ce23" office:value-type="string">
            <text:p>SD0N7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0]+[.H20]+[.J20]" office:value-type="float" office:value="0">
            <text:p/>
          </table:table-cell>
          <table:table-cell table:style-name="ce67" table:formula="of:=[.G20]+[.I20]+[.K2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altri incar. prof.li (rapp. esclusivo)</text:p>
          </table:table-cell>
          <table:table-cell table:style-name="ce22" office:value-type="string">
            <text:p>SD0A73</text:p>
          </table:table-cell>
          <table:table-cell table:style-name="ce37" office:value-type="float" office:value="11">
            <text:p>11</text:p>
          </table:table-cell>
          <table:table-cell table:style-name="ce44"/>
          <table:table-cell table:style-name="ce50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1]+[.H21]+[.J21]" office:value-type="float" office:value="12">
            <text:p>12</text:p>
          </table:table-cell>
          <table:table-cell table:style-name="ce67" table:formula="of:=[.G21]+[.I21]+[.K21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altri incar. prof.li (rapp. non escl.)</text:p>
          </table:table-cell>
          <table:table-cell table:style-name="ce23" office:value-type="string">
            <text:p>SD0072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50"/>
          <table:table-cell table:style-name="ce37"/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2]+[.H22]+[.J22]" office:value-type="float" office:value="0">
            <text:p/>
          </table:table-cell>
          <table:table-cell table:style-name="ce67" table:formula="of:=[.G22]+[.I22]+[.K22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a tempo determinato (b)</text:p>
          </table:table-cell>
          <table:table-cell table:style-name="ce23" office:value-type="string">
            <text:p>SD059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3]+[.H23]+[.J23]" office:value-type="float" office:value="0">
            <text:p/>
          </table:table-cell>
          <table:table-cell table:style-name="ce67" table:formula="of:=[.G23]+[.I23]+[.K2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complessa (rapp. esclusivo)</text:p>
          </table:table-cell>
          <table:table-cell table:style-name="ce23" office:value-type="string">
            <text:p>SD0E4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4]+[.H24]+[.J24]" office:value-type="float" office:value="0">
            <text:p/>
          </table:table-cell>
          <table:table-cell table:style-name="ce67" table:formula="of:=[.G24]+[.I24]+[.K2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complessa (rapp. non escl.)</text:p>
          </table:table-cell>
          <table:table-cell table:style-name="ce22" office:value-type="string">
            <text:p>SD0N4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5]+[.H25]+[.J25]" office:value-type="float" office:value="0">
            <text:p/>
          </table:table-cell>
          <table:table-cell table:style-name="ce67" table:formula="of:=[.G25]+[.I25]+[.K2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semplice (rapp. esclusivo)</text:p>
          </table:table-cell>
          <table:table-cell table:style-name="ce23" office:value-type="string">
            <text:p>SD0E4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6]+[.H26]+[.J26]" office:value-type="float" office:value="0">
            <text:p/>
          </table:table-cell>
          <table:table-cell table:style-name="ce67" table:formula="of:=[.G26]+[.I26]+[.K2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inc. di struttura semplice (rapp. non escl.)</text:p>
          </table:table-cell>
          <table:table-cell table:style-name="ce23" office:value-type="string">
            <text:p>SD0N4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7]+[.H27]+[.J27]" office:value-type="float" office:value="0">
            <text:p/>
          </table:table-cell>
          <table:table-cell table:style-name="ce67" table:formula="of:=[.G27]+[.I27]+[.K2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altri incar. prof.li (rapp. esclusivo)</text:p>
          </table:table-cell>
          <table:table-cell table:style-name="ce22" office:value-type="string">
            <text:p>SD0A4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8]+[.H28]+[.J28]" office:value-type="float" office:value="0">
            <text:p/>
          </table:table-cell>
          <table:table-cell table:style-name="ce67" table:formula="of:=[.G28]+[.I28]+[.K2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altri incar. prof.li (rapp. non escl.)</text:p>
          </table:table-cell>
          <table:table-cell table:style-name="ce23" office:value-type="string">
            <text:p>SD004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29]+[.H29]+[.J29]" office:value-type="float" office:value="0">
            <text:p/>
          </table:table-cell>
          <table:table-cell table:style-name="ce67" table:formula="of:=[.G29]+[.I29]+[.K2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a tempo determinato (b)</text:p>
          </table:table-cell>
          <table:table-cell table:style-name="ce22" office:value-type="string">
            <text:p>SD059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0]+[.H30]+[.J30]" office:value-type="float" office:value="0">
            <text:p/>
          </table:table-cell>
          <table:table-cell table:style-name="ce67" table:formula="of:=[.G30]+[.I30]+[.K3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. di struttura complessa (rapp. esclusivo)</text:p>
          </table:table-cell>
          <table:table-cell table:style-name="ce23" office:value-type="string">
            <text:p>SD0E39</text:p>
          </table:table-cell>
          <table:table-cell table:style-name="ce37"/>
          <table:table-cell table:style-name="ce44"/>
          <table:table-cell table:style-name="ce50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1]+[.H31]+[.J31]" office:value-type="float" office:value="0">
            <text:p/>
          </table:table-cell>
          <table:table-cell table:style-name="ce67" table:formula="of:=[.G31]+[.I31]+[.K3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. di struttura complessa (rapp. non escl.)</text:p>
          </table:table-cell>
          <table:table-cell table:style-name="ce23" office:value-type="string">
            <text:p>SD0N3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2]+[.H32]+[.J32]" office:value-type="float" office:value="0">
            <text:p/>
          </table:table-cell>
          <table:table-cell table:style-name="ce67" table:formula="of:=[.G32]+[.I32]+[.K3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. di struttura semplice (rapp. esclusivo)</text:p>
          </table:table-cell>
          <table:table-cell table:style-name="ce23" office:value-type="string">
            <text:p>SD0E38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3]+[.H33]+[.J33]" office:value-type="float" office:value="1">
            <text:p>1</text:p>
          </table:table-cell>
          <table:table-cell table:style-name="ce67" table:formula="of:=[.G33]+[.I33]+[.K3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. di struttura semplice (rapp. non escl.)</text:p>
          </table:table-cell>
          <table:table-cell table:style-name="ce23" office:value-type="string">
            <text:p>SD0N3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4]+[.H34]+[.J34]" office:value-type="float" office:value="0">
            <text:p/>
          </table:table-cell>
          <table:table-cell table:style-name="ce67" table:formula="of:=[.G34]+[.I34]+[.K3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altri incar. prof.li (rapp. esclusivo)</text:p>
          </table:table-cell>
          <table:table-cell table:style-name="ce22" office:value-type="string">
            <text:p>SD0A38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5]+[.H35]+[.J35]" office:value-type="float" office:value="0">
            <text:p/>
          </table:table-cell>
          <table:table-cell table:style-name="ce67" table:formula="of:=[.G35]+[.I35]+[.K35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altri incar. prof.li (rapp. non escl.)</text:p>
          </table:table-cell>
          <table:table-cell table:style-name="ce23" office:value-type="string">
            <text:p>SD003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6]+[.H36]+[.J36]" office:value-type="float" office:value="0">
            <text:p/>
          </table:table-cell>
          <table:table-cell table:style-name="ce67" table:formula="of:=[.G36]+[.I36]+[.K3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a tempo determinato (b)</text:p>
          </table:table-cell>
          <table:table-cell table:style-name="ce22" office:value-type="string">
            <text:p>SD060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7]+[.H37]+[.J37]" office:value-type="float" office:value="0">
            <text:p/>
          </table:table-cell>
          <table:table-cell table:style-name="ce67" table:formula="of:=[.G37]+[.I37]+[.K3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. di struttura complessa (rapp. esclusivo)</text:p>
          </table:table-cell>
          <table:table-cell table:style-name="ce23" office:value-type="string">
            <text:p>SD0E1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8]+[.H38]+[.J38]" office:value-type="float" office:value="0">
            <text:p/>
          </table:table-cell>
          <table:table-cell table:style-name="ce67" table:formula="of:=[.G38]+[.I38]+[.K3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. di struttura complessa (rapp. non escl.)</text:p>
          </table:table-cell>
          <table:table-cell table:style-name="ce23" office:value-type="string">
            <text:p>SD0N1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39]+[.H39]+[.J39]" office:value-type="float" office:value="0">
            <text:p/>
          </table:table-cell>
          <table:table-cell table:style-name="ce67" table:formula="of:=[.G39]+[.I39]+[.K3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. di struttura semplice (rapp. esclusivo)</text:p>
          </table:table-cell>
          <table:table-cell table:style-name="ce23" office:value-type="string">
            <text:p>SD0E1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0]+[.H40]+[.J40]" office:value-type="float" office:value="0">
            <text:p/>
          </table:table-cell>
          <table:table-cell table:style-name="ce67" table:formula="of:=[.G40]+[.I40]+[.K4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. di struttura semplice (rapp. non escl.)</text:p>
          </table:table-cell>
          <table:table-cell table:style-name="ce23" office:value-type="string">
            <text:p>SD0N1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1]+[.H41]+[.J41]" office:value-type="float" office:value="0">
            <text:p/>
          </table:table-cell>
          <table:table-cell table:style-name="ce67" table:formula="of:=[.G41]+[.I41]+[.K4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altri incar. prof.li (rapp. esclusivo)</text:p>
          </table:table-cell>
          <table:table-cell table:style-name="ce22" office:value-type="string">
            <text:p>SD0A12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2]+[.H42]+[.J42]" office:value-type="float" office:value="1">
            <text:p>1</text:p>
          </table:table-cell>
          <table:table-cell table:style-name="ce67" table:formula="of:=[.G42]+[.I42]+[.K4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altri incar. prof.li (rapp. non escl.)</text:p>
          </table:table-cell>
          <table:table-cell table:style-name="ce23" office:value-type="string">
            <text:p>SD001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3]+[.H43]+[.J43]" office:value-type="float" office:value="0">
            <text:p/>
          </table:table-cell>
          <table:table-cell table:style-name="ce67" table:formula="of:=[.G43]+[.I43]+[.K4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a tempo determinato (b)</text:p>
          </table:table-cell>
          <table:table-cell table:style-name="ce22" office:value-type="string">
            <text:p>SD060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4]+[.H44]+[.J44]" office:value-type="float" office:value="0">
            <text:p/>
          </table:table-cell>
          <table:table-cell table:style-name="ce67" table:formula="of:=[.G44]+[.I44]+[.K4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. di struttura complessa (rapp. esclusivo)</text:p>
          </table:table-cell>
          <table:table-cell table:style-name="ce23" office:value-type="string">
            <text:p>SD0E1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5]+[.H45]+[.J45]" office:value-type="float" office:value="0">
            <text:p/>
          </table:table-cell>
          <table:table-cell table:style-name="ce67" table:formula="of:=[.G45]+[.I45]+[.K4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. di struttura complessa (rapp.non escl.)</text:p>
          </table:table-cell>
          <table:table-cell table:style-name="ce24" office:value-type="string">
            <text:p>SD0N1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6]+[.H46]+[.J46]" office:value-type="float" office:value="0">
            <text:p/>
          </table:table-cell>
          <table:table-cell table:style-name="ce67" table:formula="of:=[.G46]+[.I46]+[.K4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. di struttura semplice (rapp. esclusivo)</text:p>
          </table:table-cell>
          <table:table-cell table:style-name="ce25" office:value-type="string">
            <text:p>SD0E1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7]+[.H47]+[.J47]" office:value-type="float" office:value="0">
            <text:p/>
          </table:table-cell>
          <table:table-cell table:style-name="ce67" table:formula="of:=[.G47]+[.I47]+[.K4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. di struttura semplice (rapp. non escl.)</text:p>
          </table:table-cell>
          <table:table-cell table:style-name="ce25" office:value-type="string">
            <text:p>SD0N1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8]+[.H48]+[.J48]" office:value-type="float" office:value="0">
            <text:p/>
          </table:table-cell>
          <table:table-cell table:style-name="ce67" table:formula="of:=[.G48]+[.I48]+[.K4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altri incar. prof.li (rapp. esclusivo)</text:p>
          </table:table-cell>
          <table:table-cell table:style-name="ce24" office:value-type="string">
            <text:p>SD0A1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49]+[.H49]+[.J49]" office:value-type="float" office:value="0">
            <text:p/>
          </table:table-cell>
          <table:table-cell table:style-name="ce67" table:formula="of:=[.G49]+[.I49]+[.K4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altri incar. prof.li (rapp. non escl.)</text:p>
          </table:table-cell>
          <table:table-cell table:style-name="ce25" office:value-type="string">
            <text:p>SD001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0]+[.H50]+[.J50]" office:value-type="float" office:value="0">
            <text:p/>
          </table:table-cell>
          <table:table-cell table:style-name="ce67" table:formula="of:=[.G50]+[.I50]+[.K5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a tempo determinato (b)</text:p>
          </table:table-cell>
          <table:table-cell table:style-name="ce24" office:value-type="string">
            <text:p>SD060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1]+[.H51]+[.J51]" office:value-type="float" office:value="0">
            <text:p/>
          </table:table-cell>
          <table:table-cell table:style-name="ce67" table:formula="of:=[.G51]+[.I51]+[.K5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. di struttura complessa (rapp. esclusivo)</text:p>
          </table:table-cell>
          <table:table-cell table:style-name="ce25" office:value-type="string">
            <text:p>SD0E42</text:p>
          </table:table-cell>
          <table:table-cell table:style-name="ce37"/>
          <table:table-cell table:style-name="ce44"/>
          <table:table-cell table:style-name="ce50"/>
          <table:table-cell table:style-name="ce36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2]+[.H52]+[.J52]" office:value-type="float" office:value="0">
            <text:p/>
          </table:table-cell>
          <table:table-cell table:style-name="ce67" table:formula="of:=[.G52]+[.I52]+[.K5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. di struttura complessa (rapp. non escl.)</text:p>
          </table:table-cell>
          <table:table-cell table:style-name="ce25" office:value-type="string">
            <text:p>SD0N42</text:p>
          </table:table-cell>
          <table:table-cell table:style-name="ce37"/>
          <table:table-cell table:style-name="ce44"/>
          <table:table-cell table:style-name="ce49"/>
          <table:table-cell table:style-name="ce36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3]+[.H53]+[.J53]" office:value-type="float" office:value="0">
            <text:p/>
          </table:table-cell>
          <table:table-cell table:style-name="ce67" table:formula="of:=[.G53]+[.I53]+[.K5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. di struttura semplice (rapp. esclusivo)</text:p>
          </table:table-cell>
          <table:table-cell table:style-name="ce25" office:value-type="string">
            <text:p>SD0E4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4]+[.H54]+[.J54]" office:value-type="float" office:value="0">
            <text:p/>
          </table:table-cell>
          <table:table-cell table:style-name="ce67" table:formula="of:=[.G54]+[.I54]+[.K5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. di struttura semplice (rapp. non escl.)</text:p>
          </table:table-cell>
          <table:table-cell table:style-name="ce25" office:value-type="string">
            <text:p>SD0N4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5]+[.H55]+[.J55]" office:value-type="float" office:value="0">
            <text:p/>
          </table:table-cell>
          <table:table-cell table:style-name="ce67" table:formula="of:=[.G55]+[.I55]+[.K5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altri incar. prof.li (rapp. esclusivo)</text:p>
          </table:table-cell>
          <table:table-cell table:style-name="ce25" office:value-type="string">
            <text:p>SD0A4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6]+[.H56]+[.J56]" office:value-type="float" office:value="0">
            <text:p/>
          </table:table-cell>
          <table:table-cell table:style-name="ce67" table:formula="of:=[.G56]+[.I56]+[.K5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altri incar. prof.li (rapp. non escl.)</text:p>
          </table:table-cell>
          <table:table-cell table:style-name="ce25" office:value-type="string">
            <text:p>SD004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7]+[.H57]+[.J57]" office:value-type="float" office:value="0">
            <text:p/>
          </table:table-cell>
          <table:table-cell table:style-name="ce67" table:formula="of:=[.G57]+[.I57]+[.K5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a tempo determinato (b)</text:p>
          </table:table-cell>
          <table:table-cell table:style-name="ce25" office:value-type="string">
            <text:p>SD060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8]+[.H58]+[.J58]" office:value-type="float" office:value="0">
            <text:p/>
          </table:table-cell>
          <table:table-cell table:style-name="ce67" table:formula="of:=[.G58]+[.I58]+[.K5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. di struttura complessa (rapp. esclusivo)</text:p>
          </table:table-cell>
          <table:table-cell table:style-name="ce25" office:value-type="string">
            <text:p>SD0E6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59]+[.H59]+[.J59]" office:value-type="float" office:value="0">
            <text:p/>
          </table:table-cell>
          <table:table-cell table:style-name="ce67" table:formula="of:=[.G59]+[.I59]+[.K5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. di struttura complessa (rapp. non escl.)</text:p>
          </table:table-cell>
          <table:table-cell table:style-name="ce25" office:value-type="string">
            <text:p>SD0N6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0]+[.H60]+[.J60]" office:value-type="float" office:value="0">
            <text:p/>
          </table:table-cell>
          <table:table-cell table:style-name="ce67" table:formula="of:=[.G60]+[.I60]+[.K6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. di struttura semplice (rapp. esclusivo)</text:p>
          </table:table-cell>
          <table:table-cell table:style-name="ce25" office:value-type="string">
            <text:p>SD0E65</text:p>
          </table:table-cell>
          <table:table-cell table:style-name="ce37"/>
          <table:table-cell table:style-name="ce44"/>
          <table:table-cell table:style-name="ce50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1]+[.H61]+[.J61]" office:value-type="float" office:value="0">
            <text:p/>
          </table:table-cell>
          <table:table-cell table:style-name="ce67" table:formula="of:=[.G61]+[.I61]+[.K6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. di struttura semplice (rapp. non escl.)</text:p>
          </table:table-cell>
          <table:table-cell table:style-name="ce25" office:value-type="string">
            <text:p>SD0N6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2]+[.H62]+[.J62]" office:value-type="float" office:value="0">
            <text:p/>
          </table:table-cell>
          <table:table-cell table:style-name="ce67" table:formula="of:=[.G62]+[.I62]+[.K6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altri incar. prof.li (rapp. esclusivo)</text:p>
          </table:table-cell>
          <table:table-cell table:style-name="ce25" office:value-type="string">
            <text:p>SD0A65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3]+[.H63]+[.J63]" office:value-type="float" office:value="3">
            <text:p>3</text:p>
          </table:table-cell>
          <table:table-cell table:style-name="ce67" table:formula="of:=[.G63]+[.I63]+[.K63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altri incar. prof.li (rapp. non escl.)</text:p>
          </table:table-cell>
          <table:table-cell table:style-name="ce25" office:value-type="string">
            <text:p>SD006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4]+[.H64]+[.J64]" office:value-type="float" office:value="0">
            <text:p/>
          </table:table-cell>
          <table:table-cell table:style-name="ce67" table:formula="of:=[.G64]+[.I64]+[.K64]" office:value-type="float" office:value="0">
            <text:p/>
          </table:table-cell>
          <table:table-cell table:number-columns-repeated="1011"/>
        </table:table-row>
        <table:table-row table:style-name="ro7">
          <table:table-cell table:style-name="ce6" office:value-type="string">
            <text:p>psicologi a tempo determinato (b)</text:p>
          </table:table-cell>
          <table:table-cell table:style-name="ce25" office:value-type="string">
            <text:p>SD060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5]+[.H65]+[.J65]" office:value-type="float" office:value="0">
            <text:p/>
          </table:table-cell>
          <table:table-cell table:style-name="ce67" table:formula="of:=[.G65]+[.I65]+[.K6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delle professioni sanitarie (1)</text:p>
          </table:table-cell>
          <table:table-cell table:style-name="ce25" office:value-type="string">
            <text:p>SD0483</text:p>
          </table:table-cell>
          <table:table-cell table:style-name="ce37"/>
          <table:table-cell table:style-name="ce44"/>
          <table:table-cell table:style-name="ce50" office:value-type="float" office:value="2">
            <text:p>2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6]+[.H66]+[.J66]" office:value-type="float" office:value="0">
            <text:p/>
          </table:table-cell>
          <table:table-cell table:style-name="ce67" table:formula="of:=[.G66]+[.I66]+[.K6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delle professioni sanitarie a tempo determinato (b)</text:p>
          </table:table-cell>
          <table:table-cell table:style-name="ce25" office:value-type="string">
            <text:p>SD048A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50"/>
          <table:table-cell table:style-name="ce37"/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7]+[.H67]+[.J67]" office:value-type="float" office:value="0">
            <text:p/>
          </table:table-cell>
          <table:table-cell table:style-name="ce67" table:formula="of:=[.G67]+[.I67]+[.K6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infer. esperto - ds</text:p>
          </table:table-cell>
          <table:table-cell table:style-name="ce25" office:value-type="string">
            <text:p>S18023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68]+[.H68]+[.J68]" office:value-type="float" office:value="0">
            <text:p/>
          </table:table-cell>
          <table:table-cell table:style-name="ce67" table:formula="of:=[.G68]+[.I68]+[.K68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infer. - d</text:p>
          </table:table-cell>
          <table:table-cell table:style-name="ce25" office:value-type="string">
            <text:p>S16020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68">
            <text:p>168</text:p>
          </table:table-cell>
          <table:table-cell table:style-name="ce50" table:formula="of:=230+17+8" office:value-type="float" office:value="255">
            <text:p>255</text:p>
          </table:table-cell>
          <table:table-cell table:style-name="ce37" office:value-type="float" office:value="43">
            <text:p>43</text:p>
          </table:table-cell>
          <table:table-cell table:style-name="ce44" office:value-type="float" office:value="166">
            <text:p>166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60" table:formula="of:=[.F69]+[.H69]+[.J69]" office:value-type="float" office:value="43">
            <text:p>43</text:p>
          </table:table-cell>
          <table:table-cell table:style-name="ce67" table:formula="of:=[.G69]+[.I69]+[.K69]" office:value-type="float" office:value="170">
            <text:p>17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pers. inferm. - c</text:p>
          </table:table-cell>
          <table:table-cell table:style-name="ce25" office:value-type="string">
            <text:p>S1405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0]+[.H70]+[.J70]" office:value-type="float" office:value="0">
            <text:p/>
          </table:table-cell>
          <table:table-cell table:style-name="ce67" table:formula="of:=[.G70]+[.I70]+[.K7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pers. inferm. esperto - c (2)</text:p>
          </table:table-cell>
          <table:table-cell table:style-name="ce25" office:value-type="string">
            <text:p>S14E52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11">
            <text:p>1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1]+[.H71]+[.J71]" office:value-type="float" office:value="4">
            <text:p>4</text:p>
          </table:table-cell>
          <table:table-cell table:style-name="ce67" table:formula="of:=[.G71]+[.I71]+[.K71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pers. inferm. bs</text:p>
          </table:table-cell>
          <table:table-cell table:style-name="ce25" office:value-type="string">
            <text:p>S1305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2]+[.H72]+[.J72]" office:value-type="float" office:value="0">
            <text:p/>
          </table:table-cell>
          <table:table-cell table:style-name="ce67" table:formula="of:=[.G72]+[.I72]+[.K7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tec. esperto - ds</text:p>
          </table:table-cell>
          <table:table-cell table:style-name="ce25" office:value-type="string">
            <text:p>S1892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3]+[.H73]+[.J73]" office:value-type="float" office:value="0">
            <text:p/>
          </table:table-cell>
          <table:table-cell table:style-name="ce67" table:formula="of:=[.G73]+[.I73]+[.K7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tec.- d</text:p>
          </table:table-cell>
          <table:table-cell table:style-name="ce25" office:value-type="string">
            <text:p>S16021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28">
            <text:p>28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4]+[.H74]+[.J74]" office:value-type="float" office:value="10">
            <text:p>10</text:p>
          </table:table-cell>
          <table:table-cell table:style-name="ce67" table:formula="of:=[.G74]+[.I74]+[.K74]" office:value-type="float" office:value="12">
            <text:p>1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pers. tec.- c</text:p>
          </table:table-cell>
          <table:table-cell table:style-name="ce25" office:value-type="string">
            <text:p>S1405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5]+[.H75]+[.J75]" office:value-type="float" office:value="0">
            <text:p/>
          </table:table-cell>
          <table:table-cell table:style-name="ce67" table:formula="of:=[.G75]+[.I75]+[.K7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tecn. della prev. esperto - ds</text:p>
          </table:table-cell>
          <table:table-cell table:style-name="ce25" office:value-type="string">
            <text:p>S1892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6]+[.H76]+[.J76]" office:value-type="float" office:value="0">
            <text:p/>
          </table:table-cell>
          <table:table-cell table:style-name="ce67" table:formula="of:=[.G76]+[.I76]+[.K7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tecn. della prev. - d</text:p>
          </table:table-cell>
          <table:table-cell table:style-name="ce25" office:value-type="string">
            <text:p>S16022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7]+[.H77]+[.J77]" office:value-type="float" office:value="7">
            <text:p>7</text:p>
          </table:table-cell>
          <table:table-cell table:style-name="ce67" table:formula="of:=[.G77]+[.I77]+[.K77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tecn. della prev. - c</text:p>
          </table:table-cell>
          <table:table-cell table:style-name="ce25" office:value-type="string">
            <text:p>S1405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8]+[.H78]+[.J78]" office:value-type="float" office:value="0">
            <text:p/>
          </table:table-cell>
          <table:table-cell table:style-name="ce67" table:formula="of:=[.G78]+[.I78]+[.K7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della riabil. esperto - ds</text:p>
          </table:table-cell>
          <table:table-cell table:style-name="ce25" office:value-type="string">
            <text:p>S1892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79]+[.H79]+[.J79]" office:value-type="float" office:value="0">
            <text:p/>
          </table:table-cell>
          <table:table-cell table:style-name="ce67" table:formula="of:=[.G79]+[.I79]+[.K7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della riabil. - d</text:p>
          </table:table-cell>
          <table:table-cell table:style-name="ce25" office:value-type="string">
            <text:p>S16019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37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0]+[.H80]+[.J80]" office:value-type="float" office:value="4">
            <text:p>4</text:p>
          </table:table-cell>
          <table:table-cell table:style-name="ce67" table:formula="of:=[.G80]+[.I80]+[.K80]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pers. della riabil. - c</text:p>
          </table:table-cell>
          <table:table-cell table:style-name="ce25" office:value-type="string">
            <text:p>S1405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1]+[.H81]+[.J81]" office:value-type="float" office:value="0">
            <text:p/>
          </table:table-cell>
          <table:table-cell table:style-name="ce67" table:formula="of:=[.G81]+[.I81]+[.K8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 con funz. di riabil. esperto - c (2)</text:p>
          </table:table-cell>
          <table:table-cell table:style-name="ce25" office:value-type="string">
            <text:p>S14E5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2]+[.H82]+[.J82]" office:value-type="float" office:value="0">
            <text:p/>
          </table:table-cell>
          <table:table-cell table:style-name="ce67" table:formula="of:=[.G82]+[.I82]+[.K82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 con funz. di riabil. - bs</text:p>
          </table:table-cell>
          <table:table-cell table:style-name="ce25" office:value-type="string">
            <text:p>S1305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3]+[.H83]+[.J83]" office:value-type="float" office:value="0">
            <text:p/>
          </table:table-cell>
          <table:table-cell table:style-name="ce67" table:formula="of:=[.G83]+[.I83]+[.K8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sanitario</text:p>
          </table:table-cell>
          <table:table-cell table:style-name="ce25" office:value-type="string">
            <text:p>S0006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4]+[.H84]+[.J84]" office:value-type="float" office:value="0">
            <text:p/>
          </table:table-cell>
          <table:table-cell table:style-name="ce67" table:formula="of:=[.G84]+[.I84]+[.K8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incarico di struttura complessa</text:p>
          </table:table-cell>
          <table:table-cell table:style-name="ce25" office:value-type="string">
            <text:p>PD001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5]+[.H85]+[.J85]" office:value-type="float" office:value="0">
            <text:p/>
          </table:table-cell>
          <table:table-cell table:style-name="ce67" table:formula="of:=[.G85]+[.I85]+[.K8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incarico di struttura semplice</text:p>
          </table:table-cell>
          <table:table-cell table:style-name="ce25" office:value-type="string">
            <text:p>PD0S0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6]+[.H86]+[.J86]" office:value-type="float" office:value="0">
            <text:p/>
          </table:table-cell>
          <table:table-cell table:style-name="ce67" table:formula="of:=[.G86]+[.I86]+[.K8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altri incar.prof.li</text:p>
          </table:table-cell>
          <table:table-cell table:style-name="ce25" office:value-type="string">
            <text:p>PD0A0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7]+[.H87]+[.J87]" office:value-type="float" office:value="0">
            <text:p/>
          </table:table-cell>
          <table:table-cell table:style-name="ce67" table:formula="of:=[.G87]+[.I87]+[.K8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a tempo determinato (b)</text:p>
          </table:table-cell>
          <table:table-cell table:style-name="ce25" office:value-type="string">
            <text:p>PD060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8]+[.H88]+[.J88]" office:value-type="float" office:value="0">
            <text:p/>
          </table:table-cell>
          <table:table-cell table:style-name="ce67" table:formula="of:=[.G88]+[.I88]+[.K8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incarico di struttura complessa</text:p>
          </table:table-cell>
          <table:table-cell table:style-name="ce25" office:value-type="string">
            <text:p>PD004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89]+[.H89]+[.J89]" office:value-type="float" office:value="0">
            <text:p/>
          </table:table-cell>
          <table:table-cell table:style-name="ce67" table:formula="of:=[.G89]+[.I89]+[.K8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incarico di struttura semplice</text:p>
          </table:table-cell>
          <table:table-cell table:style-name="ce25" office:value-type="string">
            <text:p>PD0S4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0]+[.H90]+[.J90]" office:value-type="float" office:value="0">
            <text:p/>
          </table:table-cell>
          <table:table-cell table:style-name="ce67" table:formula="of:=[.G90]+[.I90]+[.K9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altri incar.prof.li</text:p>
          </table:table-cell>
          <table:table-cell table:style-name="ce25" office:value-type="string">
            <text:p>PD0A45</text:p>
          </table:table-cell>
          <table:table-cell table:style-name="ce37"/>
          <table:table-cell table:style-name="ce44"/>
          <table:table-cell table:style-name="ce50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1]+[.H91]+[.J91]" office:value-type="float" office:value="0">
            <text:p/>
          </table:table-cell>
          <table:table-cell table:style-name="ce67" table:formula="of:=[.G91]+[.I91]+[.K9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a tempo determinato (b)</text:p>
          </table:table-cell>
          <table:table-cell table:style-name="ce25" office:value-type="string">
            <text:p>PD0606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/>
          <table:table-cell table:style-name="ce37" office:value-type="float" office:value="1">
            <text:p>1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2]+[.H92]+[.J92]" office:value-type="float" office:value="1">
            <text:p>1</text:p>
          </table:table-cell>
          <table:table-cell table:style-name="ce67" table:formula="of:=[.G92]+[.I92]+[.K9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incarico di struttura complessa</text:p>
          </table:table-cell>
          <table:table-cell table:style-name="ce25" office:value-type="string">
            <text:p>PD000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3]+[.H93]+[.J93]" office:value-type="float" office:value="0">
            <text:p/>
          </table:table-cell>
          <table:table-cell table:style-name="ce67" table:formula="of:=[.G93]+[.I93]+[.K9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incarico di struttura semplice</text:p>
          </table:table-cell>
          <table:table-cell table:style-name="ce25" office:value-type="string">
            <text:p>PD0S0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4]+[.H94]+[.J94]" office:value-type="float" office:value="0">
            <text:p/>
          </table:table-cell>
          <table:table-cell table:style-name="ce67" table:formula="of:=[.G94]+[.I94]+[.K9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altri incar.prof.li</text:p>
          </table:table-cell>
          <table:table-cell table:style-name="ce25" office:value-type="string">
            <text:p>PD0A0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5]+[.H95]+[.J95]" office:value-type="float" office:value="0">
            <text:p/>
          </table:table-cell>
          <table:table-cell table:style-name="ce67" table:formula="of:=[.G95]+[.I95]+[.K9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a tempo determinato (b)</text:p>
          </table:table-cell>
          <table:table-cell table:style-name="ce25" office:value-type="string">
            <text:p>PD060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6]+[.H96]+[.J96]" office:value-type="float" office:value="0">
            <text:p/>
          </table:table-cell>
          <table:table-cell table:style-name="ce67" table:formula="of:=[.G96]+[.I96]+[.K9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incarico di struttura complessa</text:p>
          </table:table-cell>
          <table:table-cell table:style-name="ce25" office:value-type="string">
            <text:p>PD0044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7]+[.H97]+[.J97]" office:value-type="float" office:value="0">
            <text:p/>
          </table:table-cell>
          <table:table-cell table:style-name="ce67" table:formula="of:=[.G97]+[.I97]+[.K9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incarico di struttura semplice</text:p>
          </table:table-cell>
          <table:table-cell table:style-name="ce25" office:value-type="string">
            <text:p>PD0S4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8]+[.H98]+[.J98]" office:value-type="float" office:value="0">
            <text:p/>
          </table:table-cell>
          <table:table-cell table:style-name="ce67" table:formula="of:=[.G98]+[.I98]+[.K9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altri incar.prof.li</text:p>
          </table:table-cell>
          <table:table-cell table:style-name="ce25" office:value-type="string">
            <text:p>PD0A4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99]+[.H99]+[.J99]" office:value-type="float" office:value="0">
            <text:p/>
          </table:table-cell>
          <table:table-cell table:style-name="ce67" table:formula="of:=[.G99]+[.I99]+[.K9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<text:s/>dirig. a tempo determinato (b)</text:p>
          </table:table-cell>
          <table:table-cell table:style-name="ce25" office:value-type="string">
            <text:p>PD060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0]+[.H100]+[.J100]" office:value-type="float" office:value="0">
            <text:p/>
          </table:table-cell>
          <table:table-cell table:style-name="ce67" table:formula="of:=[.G100]+[.I100]+[.K10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religioso - d</text:p>
          </table:table-cell>
          <table:table-cell table:style-name="ce25" office:value-type="string">
            <text:p>P16006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1]+[.H101]+[.J101]" office:value-type="float" office:value="0">
            <text:p/>
          </table:table-cell>
          <table:table-cell table:style-name="ce67" table:formula="of:=[.G101]+[.I101]+[.K10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professionale</text:p>
          </table:table-cell>
          <table:table-cell table:style-name="ce25" office:value-type="string">
            <text:p>P0006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2]+[.H102]+[.J102]" office:value-type="float" office:value="0">
            <text:p/>
          </table:table-cell>
          <table:table-cell table:style-name="ce67" table:formula="of:=[.G102]+[.I102]+[.K10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incarico di struttura complessa</text:p>
          </table:table-cell>
          <table:table-cell table:style-name="ce25" office:value-type="string">
            <text:p>TD0002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50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3]+[.H103]+[.J103]" office:value-type="float" office:value="1">
            <text:p>1</text:p>
          </table:table-cell>
          <table:table-cell table:style-name="ce67" table:formula="of:=[.G103]+[.I103]+[.K10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incarico di struttura semplice</text:p>
          </table:table-cell>
          <table:table-cell table:style-name="ce25" office:value-type="string">
            <text:p>TD0S0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4]+[.H104]+[.J104]" office:value-type="float" office:value="0">
            <text:p/>
          </table:table-cell>
          <table:table-cell table:style-name="ce67" table:formula="of:=[.G104]+[.I104]+[.K10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altri incar.prof.li</text:p>
          </table:table-cell>
          <table:table-cell table:style-name="ce25" office:value-type="string">
            <text:p>TD0A0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5]+[.H105]+[.J105]" office:value-type="float" office:value="0">
            <text:p/>
          </table:table-cell>
          <table:table-cell table:style-name="ce67" table:formula="of:=[.G105]+[.I105]+[.K10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a tempo determinato (b)</text:p>
          </table:table-cell>
          <table:table-cell table:style-name="ce25" office:value-type="string">
            <text:p>TD060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6]+[.H106]+[.J106]" office:value-type="float" office:value="0">
            <text:p/>
          </table:table-cell>
          <table:table-cell table:style-name="ce67" table:formula="of:=[.G106]+[.I106]+[.K10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incarico di struttura complessa</text:p>
          </table:table-cell>
          <table:table-cell table:style-name="ce25" office:value-type="string">
            <text:p>TD007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7]+[.H107]+[.J107]" office:value-type="float" office:value="0">
            <text:p/>
          </table:table-cell>
          <table:table-cell table:style-name="ce67" table:formula="of:=[.G107]+[.I107]+[.K10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incarico di struttura semplice</text:p>
          </table:table-cell>
          <table:table-cell table:style-name="ce25" office:value-type="string">
            <text:p>TD0S7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8]+[.H108]+[.J108]" office:value-type="float" office:value="0">
            <text:p/>
          </table:table-cell>
          <table:table-cell table:style-name="ce67" table:formula="of:=[.G108]+[.I108]+[.K10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altri incar.prof.li</text:p>
          </table:table-cell>
          <table:table-cell table:style-name="ce25" office:value-type="string">
            <text:p>TD0A7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09]+[.H109]+[.J109]" office:value-type="float" office:value="0">
            <text:p/>
          </table:table-cell>
          <table:table-cell table:style-name="ce67" table:formula="of:=[.G109]+[.I109]+[.K10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a tempo determinato (b)</text:p>
          </table:table-cell>
          <table:table-cell table:style-name="ce25" office:value-type="string">
            <text:p>TD061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0]+[.H110]+[.J110]" office:value-type="float" office:value="0">
            <text:p/>
          </table:table-cell>
          <table:table-cell table:style-name="ce67" table:formula="of:=[.G110]+[.I110]+[.K11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incarico di struttura complessa</text:p>
          </table:table-cell>
          <table:table-cell table:style-name="ce25" office:value-type="string">
            <text:p>TD006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1]+[.H111]+[.J111]" office:value-type="float" office:value="0">
            <text:p/>
          </table:table-cell>
          <table:table-cell table:style-name="ce67" table:formula="of:=[.G111]+[.I111]+[.K11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incarico di struttura semplice</text:p>
          </table:table-cell>
          <table:table-cell table:style-name="ce25" office:value-type="string">
            <text:p>TD0S6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2]+[.H112]+[.J112]" office:value-type="float" office:value="0">
            <text:p/>
          </table:table-cell>
          <table:table-cell table:style-name="ce67" table:formula="of:=[.G112]+[.I112]+[.K11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altri incar.prof.li</text:p>
          </table:table-cell>
          <table:table-cell table:style-name="ce25" office:value-type="string">
            <text:p>TD0A6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3]+[.H113]+[.J113]" office:value-type="float" office:value="0">
            <text:p/>
          </table:table-cell>
          <table:table-cell table:style-name="ce67" table:formula="of:=[.G113]+[.I113]+[.K11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a tempo determinato (b)</text:p>
          </table:table-cell>
          <table:table-cell table:style-name="ce25" office:value-type="string">
            <text:p>TD061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4]+[.H114]+[.J114]" office:value-type="float" office:value="0">
            <text:p/>
          </table:table-cell>
          <table:table-cell table:style-name="ce67" table:formula="of:=[.G114]+[.I114]+[.K114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prof.le assistente sociale esperto - ds</text:p>
          </table:table-cell>
          <table:table-cell table:style-name="ce25" office:value-type="string">
            <text:p>T18025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5]+[.H115]+[.J115]" office:value-type="float" office:value="0">
            <text:p/>
          </table:table-cell>
          <table:table-cell table:style-name="ce67" table:formula="of:=[.G115]+[.I115]+[.K115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prof.le assistente sociale - d</text:p>
          </table:table-cell>
          <table:table-cell table:style-name="ce25" office:value-type="string">
            <text:p>T16024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6]+[.H116]+[.J116]" office:value-type="float" office:value="0">
            <text:p/>
          </table:table-cell>
          <table:table-cell table:style-name="ce67" table:formula="of:=[.G116]+[.I116]+[.K116]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tec. - prof.le esperto - ds</text:p>
          </table:table-cell>
          <table:table-cell table:style-name="ce25" office:value-type="string">
            <text:p>T18027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7]+[.H117]+[.J117]" office:value-type="float" office:value="0">
            <text:p/>
          </table:table-cell>
          <table:table-cell table:style-name="ce67" table:formula="of:=[.G117]+[.I117]+[.K117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tec. - prof.le - d</text:p>
          </table:table-cell>
          <table:table-cell table:style-name="ce25" office:value-type="string">
            <text:p>T16026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8]+[.H118]+[.J118]" office:value-type="float" office:value="1">
            <text:p>1</text:p>
          </table:table-cell>
          <table:table-cell table:style-name="ce67" table:formula="of:=[.G118]+[.I118]+[.K118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assistente soc. - c</text:p>
          </table:table-cell>
          <table:table-cell table:style-name="ce25" office:value-type="string">
            <text:p>T14050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19]+[.H119]+[.J119]" office:value-type="float" office:value="0">
            <text:p/>
          </table:table-cell>
          <table:table-cell table:style-name="ce67" table:formula="of:=[.G119]+[.I119]+[.K11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tecnico - c</text:p>
          </table:table-cell>
          <table:table-cell table:style-name="ce25" office:value-type="string">
            <text:p>T14007</text:p>
          </table:table-cell>
          <table:table-cell table:style-name="ce37" office:value-type="float" office:value="2">
            <text:p>2</text:p>
          </table:table-cell>
          <table:table-cell table:style-name="ce44"/>
          <table:table-cell table:style-name="ce50" table:formula="of:=2+4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0]+[.H120]+[.J120]" office:value-type="float" office:value="3">
            <text:p>3</text:p>
          </table:table-cell>
          <table:table-cell table:style-name="ce67" table:formula="of:=[.G120]+[.I120]+[.K12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program.re - c</text:p>
          </table:table-cell>
          <table:table-cell table:style-name="ce25" office:value-type="string">
            <text:p>T14063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1]+[.H121]+[.J121]" office:value-type="float" office:value="0">
            <text:p/>
          </table:table-cell>
          <table:table-cell table:style-name="ce67" table:formula="of:=[.G121]+[.I121]+[.K12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special.to esperto - c (2)</text:p>
          </table:table-cell>
          <table:table-cell table:style-name="ce25" office:value-type="string">
            <text:p>T14E59</text:p>
          </table:table-cell>
          <table:table-cell table:style-name="ce37" office:value-type="float" office:value="14">
            <text:p>14</text:p>
          </table:table-cell>
          <table:table-cell table:style-name="ce44"/>
          <table:table-cell table:style-name="ce50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2]+[.H122]+[.J122]" office:value-type="float" office:value="14">
            <text:p>14</text:p>
          </table:table-cell>
          <table:table-cell table:style-name="ce67" table:formula="of:=[.G122]+[.I122]+[.K12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special.to - bs</text:p>
          </table:table-cell>
          <table:table-cell table:style-name="ce25" office:value-type="string">
            <text:p>T13059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3]+[.H123]+[.J123]" office:value-type="float" office:value="0">
            <text:p/>
          </table:table-cell>
          <table:table-cell table:style-name="ce67" table:formula="of:=[.G123]+[.I123]+[.K123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socio sanitario - bs</text:p>
          </table:table-cell>
          <table:table-cell table:style-name="ce25" office:value-type="string">
            <text:p>T13660</text:p>
          </table:table-cell>
          <table:table-cell table:style-name="ce37" office:value-type="float" office:value="12">
            <text:p>12</text:p>
          </table:table-cell>
          <table:table-cell table:style-name="ce44" office:value-type="float" office:value="34">
            <text:p>34</text:p>
          </table:table-cell>
          <table:table-cell table:style-name="ce50" office:value-type="float" office:value="52">
            <text:p>52</text:p>
          </table:table-cell>
          <table:table-cell table:style-name="ce37" office:value-type="float" office:value="12">
            <text:p>12</text:p>
          </table:table-cell>
          <table:table-cell table:style-name="ce44" office:value-type="float" office:value="34">
            <text:p>3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4]+[.H124]+[.J124]" office:value-type="float" office:value="12">
            <text:p>12</text:p>
          </table:table-cell>
          <table:table-cell table:style-name="ce67" table:formula="of:=[.G124]+[.I124]+[.K124]" office:value-type="float" office:value="34">
            <text:p>3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- b</text:p>
          </table:table-cell>
          <table:table-cell table:style-name="ce25" office:value-type="string">
            <text:p>T12057</text:p>
          </table:table-cell>
          <table:table-cell table:style-name="ce37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24">
            <text:p>24</text:p>
          </table:table-cell>
          <table:table-cell table:style-name="ce37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5]+[.H125]+[.J125]" office:value-type="float" office:value="13">
            <text:p>13</text:p>
          </table:table-cell>
          <table:table-cell table:style-name="ce67" table:formula="of:=[.G125]+[.I125]+[.K125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addetto all'assistenza - b</text:p>
          </table:table-cell>
          <table:table-cell table:style-name="ce25" office:value-type="string">
            <text:p>T12058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6]+[.H126]+[.J126]" office:value-type="float" office:value="0">
            <text:p/>
          </table:table-cell>
          <table:table-cell table:style-name="ce67" table:formula="of:=[.G126]+[.I126]+[.K126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ausiliario specializzato - a</text:p>
          </table:table-cell>
          <table:table-cell table:style-name="ce25" office:value-type="string">
            <text:p>T11008</text:p>
          </table:table-cell>
          <table:table-cell table:style-name="ce37" office:value-type="float" office:value="13">
            <text:p>13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44" office:value-type="float" office:value="8">
            <text:p>8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7]+[.H127]+[.J127]" office:value-type="float" office:value="12">
            <text:p>12</text:p>
          </table:table-cell>
          <table:table-cell table:style-name="ce67" table:formula="of:=[.G127]+[.I127]+[.K127]" office:value-type="float" office:value="8">
            <text:p>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tecnico</text:p>
          </table:table-cell>
          <table:table-cell table:style-name="ce25" office:value-type="string">
            <text:p>T0006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8]+[.H128]+[.J128]" office:value-type="float" office:value="0">
            <text:p/>
          </table:table-cell>
          <table:table-cell table:style-name="ce67" table:formula="of:=[.G128]+[.I128]+[.K128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incarico di struttura complessa</text:p>
          </table:table-cell>
          <table:table-cell table:style-name="ce25" office:value-type="string">
            <text:p>AD0032</text:p>
          </table:table-cell>
          <table:table-cell table:style-name="ce37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29]+[.H129]+[.J129]" office:value-type="float" office:value="1">
            <text:p>1</text:p>
          </table:table-cell>
          <table:table-cell table:style-name="ce67" table:formula="of:=[.G129]+[.I129]+[.K129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incarico di struttura semplice</text:p>
          </table:table-cell>
          <table:table-cell table:style-name="ce25" office:value-type="string">
            <text:p>AD0S3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0]+[.H130]+[.J130]" office:value-type="float" office:value="0">
            <text:p/>
          </table:table-cell>
          <table:table-cell table:style-name="ce67" table:formula="of:=[.G130]+[.I130]+[.K130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altri incar.prof.li</text:p>
          </table:table-cell>
          <table:table-cell table:style-name="ce25" office:value-type="string">
            <text:p>AD0A31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1]+[.H131]+[.J131]" office:value-type="float" office:value="0">
            <text:p/>
          </table:table-cell>
          <table:table-cell table:style-name="ce67" table:formula="of:=[.G131]+[.I131]+[.K131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a tempo determinato (b)</text:p>
          </table:table-cell>
          <table:table-cell table:style-name="ce25" office:value-type="string">
            <text:p>AD061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2]+[.H132]+[.J132]" office:value-type="float" office:value="0">
            <text:p/>
          </table:table-cell>
          <table:table-cell table:style-name="ce67" table:formula="of:=[.G132]+[.I132]+[.K132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oratore amministrativo prof.le esperto - ds</text:p>
          </table:table-cell>
          <table:table-cell table:style-name="ce25" office:value-type="string">
            <text:p>A18029</text:p>
          </table:table-cell>
          <table:table-cell table:style-name="ce37" table:formula="of:=1+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3]+[.H133]+[.J133]" office:value-type="float" office:value="5">
            <text:p>5</text:p>
          </table:table-cell>
          <table:table-cell table:style-name="ce67" table:formula="of:=[.G133]+[.I133]+[.K133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oratore amministrativo prof.le - d</text:p>
          </table:table-cell>
          <table:table-cell table:style-name="ce25" office:value-type="string">
            <text:p>A16028</text:p>
          </table:table-cell>
          <table:table-cell table:style-name="ce37" table:formula="of:=2-1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4]+[.H134]+[.J134]" office:value-type="float" office:value="1">
            <text:p>1</text:p>
          </table:table-cell>
          <table:table-cell table:style-name="ce67" table:formula="of:=[.G134]+[.I134]+[.K134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amministrativo - c</text:p>
          </table:table-cell>
          <table:table-cell table:style-name="ce25" office:value-type="string">
            <text:p>A14005</text:p>
          </table:table-cell>
          <table:table-cell table:style-name="ce37" table:formula="of:=1+8" office:value-type="float" office:value="9">
            <text:p>9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28">
            <text:p>28</text:p>
          </table:table-cell>
          <table:table-cell table:style-name="ce37" office:value-type="float" office:value="9">
            <text:p>9</text:p>
          </table:table-cell>
          <table:table-cell table:style-name="ce44" office:value-type="float" office:value="18">
            <text:p>18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5]+[.H135]+[.J135]" office:value-type="float" office:value="9">
            <text:p>9</text:p>
          </table:table-cell>
          <table:table-cell table:style-name="ce67" table:formula="of:=[.G135]+[.I135]+[.K135]" office:value-type="float" office:value="18">
            <text:p>1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adiutore amm.vo esperto - bs</text:p>
          </table:table-cell>
          <table:table-cell table:style-name="ce25" office:value-type="string">
            <text:p>A13018</text:p>
          </table:table-cell>
          <table:table-cell table:style-name="ce37" table:formula="of:=4+3-1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6]+[.H136]+[.J136]" office:value-type="float" office:value="6">
            <text:p>6</text:p>
          </table:table-cell>
          <table:table-cell table:style-name="ce67" table:formula="of:=[.G136]+[.I136]+[.K136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adiutore amm.vo - b</text:p>
          </table:table-cell>
          <table:table-cell table:style-name="ce25" office:value-type="string">
            <text:p>A12017</text:p>
          </table:table-cell>
          <table:table-cell table:style-name="ce37" table:formula="of:=6-3" office:value-type="float" office:value="3">
            <text:p>3</text:p>
          </table:table-cell>
          <table:table-cell table:style-name="ce44" table:formula="of:=8-2" office:value-type="float" office:value="6">
            <text:p>6</text:p>
          </table:table-cell>
          <table:table-cell table:style-name="ce50" office:value-type="float" office:value="16">
            <text:p>16</text:p>
          </table:table-cell>
          <table:table-cell table:style-name="ce37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7]+[.H137]+[.J137]" office:value-type="float" office:value="3">
            <text:p>3</text:p>
          </table:table-cell>
          <table:table-cell table:style-name="ce67" table:formula="of:=[.G137]+[.I137]+[.K137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mmesso - a</text:p>
          </table:table-cell>
          <table:table-cell table:style-name="ce25" office:value-type="string">
            <text:p>A11030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8]+[.H138]+[.J138]" office:value-type="float" office:value="1">
            <text:p>1</text:p>
          </table:table-cell>
          <table:table-cell table:style-name="ce67" table:formula="of:=[.G138]+[.I138]+[.K138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amministrativo</text:p>
          </table:table-cell>
          <table:table-cell table:style-name="ce25" office:value-type="string">
            <text:p>A00062</text:p>
          </table:table-cell>
          <table:table-cell table:style-name="ce37"/>
          <table:table-cell table:style-name="ce44"/>
          <table:table-cell table:style-name="ce50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60" table:formula="of:=[.F139]+[.H139]+[.J139]" office:value-type="float" office:value="0">
            <text:p/>
          </table:table-cell>
          <table:table-cell table:style-name="ce67" table:formula="of:=[.G139]+[.I139]+[.K139]" office:value-type="float" office:value="0">
            <text:p/>
          </table:table-cell>
          <table:table-cell table:number-columns-repeated="1011"/>
        </table:table-row>
        <table:table-row table:style-name="ro6">
          <table:table-cell table:style-name="ce7" office:value-type="string">
            <text:p>Contrattisti (a)</text:p>
          </table:table-cell>
          <table:table-cell table:style-name="ce26" office:value-type="string">
            <text:p>000061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60" table:formula="of:=[.F140]+[.H140]+[.J140]" office:value-type="float" office:value="1">
            <text:p>1</text:p>
          </table:table-cell>
          <table:table-cell table:style-name="ce67" table:formula="of:=[.G140]+[.I140]+[.K140]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TOTALE</text:p>
          </table:table-cell>
          <table:table-cell table:style-name="ce27"/>
          <table:table-cell table:style-name="ce39" table:formula="of:=SUM([.C6:.C140])" office:value-type="float" office:value="225">
            <text:p>225</text:p>
          </table:table-cell>
          <table:table-cell table:style-name="ce46" table:formula="of:=SUM([.D6:.D140])" office:value-type="float" office:value="370">
            <text:p>370</text:p>
          </table:table-cell>
          <table:table-cell table:style-name="ce52" table:formula="of:=SUM([.E6:.E140])" office:value-type="float" office:value="729">
            <text:p>729</text:p>
          </table:table-cell>
          <table:table-cell table:style-name="ce39" table:formula="of:=SUM([.F6:.F140])" office:value-type="float" office:value="228">
            <text:p>228</text:p>
          </table:table-cell>
          <table:table-cell table:style-name="ce46" table:formula="of:=SUM([.G6:.G140])" office:value-type="float" office:value="367">
            <text:p>367</text:p>
          </table:table-cell>
          <table:table-cell table:style-name="ce39" table:formula="of:=SUM([.H6:.H140])" office:value-type="float" office:value="0">
            <text:p/>
          </table:table-cell>
          <table:table-cell table:style-name="ce46" table:formula="of:=SUM([.I6:.I140])" office:value-type="float" office:value="2">
            <text:p>2</text:p>
          </table:table-cell>
          <table:table-cell table:style-name="ce39" table:formula="of:=SUM([.J6:.J140])" office:value-type="float" office:value="0">
            <text:p/>
          </table:table-cell>
          <table:table-cell table:style-name="ce46" table:formula="of:=SUM([.K6:.K140])" office:value-type="float" office:value="2">
            <text:p>2</text:p>
          </table:table-cell>
          <table:table-cell table:style-name="ce39" table:formula="of:=SUM([.L6:.L140])" office:value-type="float" office:value="228">
            <text:p>228</text:p>
          </table:table-cell>
          <table:table-cell table:style-name="ce68" table:formula="of:=SUM([.M6:.M140])" office:value-type="float" office:value="371">
            <text:p>371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 table:visibility="collapse" table:number-rows-repeated="56">
          <table:table-cell table:number-columns-repeated="1024"/>
        </table:table-row>
        <table:table-row table:style-name="ro8">
          <table:table-cell table:style-name="ce10" office:value-type="string" table:number-columns-spanned="13" table:number-rows-spanned="1">
            <text:p>NOTE: Indicare il provvedimento di riferimento della dotazione organica</text:p>
          </table:table-cell>
          <table:covered-table-cell table:number-columns-repeated="11" table:style-name="ce29"/>
          <table:covered-table-cell table:style-name="ce69"/>
          <table:table-cell table:number-columns-repeated="1011"/>
        </table:table-row>
        <table:table-row table:style-name="ro9">
          <table:table-cell table:style-name="ce11" office:value-type="string" table:number-columns-spanned="13" table:number-rows-spanned="1">
            <text:p>DELIBERAZIONE DEL D.G. N. 329 DEL 27/08/2012 'RIMODULAZIONE DOTAZIONE ORGANICA PER IMPLEMENTAZIONE ORGANICI SERVIZIO DI RADIOLOGIA, SERVIZIO TECNICO LOGISTICO E SERVIZIO DI PREVENZIONE E PROTEZIONE E TUTELA DELLA SALUTE NEI LUOGHI DI LAVORO'</text:p>
          </table:table-cell>
          <table:covered-table-cell table:number-columns-repeated="11" table:style-name="ce30"/>
          <table:covered-table-cell table:style-name="ce70"/>
          <table:table-cell table:number-columns-repeated="1011"/>
        </table:table-row>
        <table:table-row table:style-name="ro10">
          <table:table-cell table:style-name="ce12" office:value-type="string" table:number-columns-spanned="13" table:number-rows-spanned="1">
            <text:p>(a) personale a tempo indeterminato al quale viene applicato un contratto di lavoro di tipo privatistico (es.: tipografico, chimico, edile, <text:s/>metalmeccanico, portierato, ecc.) e personale ex medico condotto di cui all'art. 36, comma 3, del CCNL 10.2.2004</text:p>
          </table:table-cell>
          <table:covered-table-cell table:number-columns-repeated="12" table:style-name="ce31"/>
          <table:table-cell table:number-columns-repeated="1011"/>
        </table:table-row>
        <table:table-row table:style-name="ro5">
          <table:table-cell table:style-name="ce13" office:value-type="string">
            <text:p>(b) applicazione dell'art. 15-septies del d.lgs n. 502/92 e successive modificazioni</text:p>
          </table:table-cell>
          <table:table-cell table:style-name="ce17"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4" table:formula="of:=&quot;(*) inserire i dati comunicati nella tab.1 (colonna presenti al 31/12/&quot;&amp;[.M1]-1&amp;&quot;) della rilevazione dell'anno precedente&quot;" office:value-type="string" office:string-value="(*) inserire i dati comunicati nella tab.1 (colonna presenti al 31/12/2011) della rilevazione dell'anno precedente">
            <text:p>(*) inserire i dati comunicati nella tab.1 (colonna presenti al 31/12/2011) della rilevazione dell'anno precedente</text:p>
          </table:table-cell>
          <table:table-cell table:number-columns-repeated="1023"/>
        </table:table-row>
        <table:table-row table:style-name="ro5">
          <table:table-cell table:style-name="ce13" office:value-type="string">
            <text:p>(**) dato pari alla somma del personale a tempo pieno + in part-time fino al 50% + in part-time oltre il 50% </text:p>
          </table:table-cell>
          <table:table-cell table:style-name="ce17"/>
          <table:table-cell table:style-name="ce13" table:number-columns-repeated="11"/>
          <table:table-cell table:number-columns-repeated="1011"/>
        </table:table-row>
        <table:table-row table:style-name="ro11">
          <table:table-cell table:style-name="ce15" office:value-type="string" table:number-columns-spanned="13" table:number-rows-spanned="1">
            <text:p>(1) qualifica unica di dirigente delle professioni sanitarie infermieristiche, tecniche, della riabilitazione, della prevenzione e della professione ostetrica di cui agli artt. 41 e 42 del CCNL 10.2.2004 e all'art. 24, comma 20, del CCNL 3/11/2005</text:p>
          </table:table-cell>
          <table:covered-table-cell table:number-columns-repeated="12" table:style-name="ce32"/>
          <table:table-cell table:number-columns-repeated="1011"/>
        </table:table-row>
        <table:table-row table:style-name="ro5">
          <table:table-cell table:style-name="ce13" office:value-type="string">
            <text:p>(2) profili previsti dall'art.18 del CCNL 19 aprile 2004</text:p>
          </table:table-cell>
          <table:table-cell table:style-name="ce17"/>
          <table:table-cell table:style-name="ce13" table:number-columns-repeated="11"/>
          <table:table-cell table:number-columns-repeated="1011"/>
        </table:table-row>
        <table:table-row table:style-name="ro5">
          <table:table-cell table:number-columns-repeated="3"/>
          <table:table-cell table:formula="of:=IF(LEN([.A200])&gt;250;&quot;ATTENZIONE: Il numero massimo di caratteri consentiti nel campo note è 250&quot;;&quot;&quot;)">
            <text:p/>
          </table:table-cell>
          <table:table-cell table:number-columns-repeated="1020"/>
        </table:table-row>
        <table:table-row table:style-name="ro5" table:number-rows-repeated="10483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2" table:style-name="ta2" table:protected="true" table:print="false">
        <table:table-column table:style-name="co5" table:default-cell-style-name="ce9"/>
        <table:table-column table:style-name="co6" table:default-cell-style-name="ce28"/>
        <table:table-column table:style-name="co7" table:number-columns-repeated="14" table:default-cell-style-name="ce9"/>
        <table:table-column table:style-name="co8" table:default-cell-style-name="ce9"/>
        <table:table-column table:style-name="co4" table:number-columns-repeated="1007" table:default-cell-style-name="ce9"/>
        <table:table-header-rows>
          <table:table-row table:style-name="ro1">
            <table:table-cell table:style-name="ce1" table:formula="of:=[$t1.A1]" office:value-type="string" office:string-value="COMPARTO SERVIZIO SANITARIO NAZIONALE - anno 2012" table:number-columns-spanned="10" table:number-rows-spanned="1">
              <text:p>COMPARTO SERVIZIO SANITARIO NAZIONALE - anno 2012</text:p>
              <draw:frame table:end-cell-address="t2.B1" table:end-x="0.179cm" table:end-y="2.938cm" draw:z-index="1" draw:name="Picture 6" draw:style-name="gr1" draw:text-style-name="P1" svg:width="8.445cm" svg:height="2.063cm" svg:x="0.154cm" svg:y="0.875cm">
                <draw:image xlink:href="Pictures/200000580000217500000811F4C99241.wmf" xlink:type="simple" xlink:show="embed" xlink:actuate="onLoad">
                  <text:p/>
                </draw:image>
              </draw:frame>
            </table:table-cell>
            <table:covered-table-cell table:number-columns-repeated="9" table:style-name="ce16"/>
            <table:table-cell table:style-name="ce16" table:number-columns-repeated="4"/>
            <table:table-cell table:style-name="ce108"/>
            <table:table-cell table:style-name="ce110"/>
            <table:table-cell table:number-columns-repeated="1008"/>
          </table:table-row>
          <table:table-row table:style-name="ro2">
            <table:table-cell table:style-name="ce71">
              <draw:custom-shape table:end-cell-address="t2.E2" table:end-x="1.45cm" table:end-y="0.816cm" draw:z-index="0" draw:name="Testo 9" draw:style-name="gr2" draw:text-style-name="P3" svg:width="14.02cm" svg:height="0.735cm" svg:x="0.075cm" svg:y="0.081cm">
                <text:p text:style-name="P2"><text:span text:style-name="T1">Tabella 2 </text:span><text:span text:style-name="T4"><text:s/>- </text:span><text:span text:style-name="T3">Personale con rapporto di lavoro "flessibile" </text:span></text:p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5"/>
            <table:table-cell table:style-name="ce105" table:number-columns-spanned="10" table:number-rows-spanned="1"/>
            <table:covered-table-cell table:number-columns-repeated="9" table:style-name="ce105"/>
            <table:table-cell table:number-columns-repeated="1008"/>
          </table:table-row>
          <table:table-row table:style-name="ro12">
            <table:table-cell table:style-name="ce72"/>
            <table:table-cell table:style-name="ce80"/>
            <table:table-cell table:style-name="ce88" office:value-type="string" table:number-columns-spanned="14" table:number-rows-spanned="1">
              <text:p>N U M E R O <text:s text:c="2"/>D I <text:s text:c="2"/>D I P E N D E N T I</text:p>
            </table:table-cell>
            <table:covered-table-cell table:number-columns-repeated="12" table:style-name="ce97"/>
            <table:covered-table-cell table:style-name="ce111"/>
            <table:table-cell table:number-columns-repeated="1008"/>
          </table:table-row>
          <table:table-row table:style-name="ro13">
            <table:table-cell table:style-name="ce73" office:value-type="string">
              <text:p>CATEGORIA</text:p>
            </table:table-cell>
            <table:table-cell table:style-name="ce81" office:value-type="string">
              <text:p>Cod.</text:p>
            </table:table-cell>
            <table:table-cell table:style-name="ce89" office:value-type="string" table:number-columns-spanned="2" table:number-rows-spanned="1">
              <text:p>A tempo determinato (*)</text:p>
            </table:table-cell>
            <table:covered-table-cell table:style-name="ce98"/>
            <table:table-cell table:style-name="ce89" office:value-type="string" table:number-columns-spanned="2" table:number-rows-spanned="1">
              <text:p>Formazione lavoro (*)</text:p>
            </table:table-cell>
            <table:covered-table-cell table:style-name="ce98"/>
            <table:table-cell table:style-name="ce89" office:value-type="string" table:number-columns-spanned="2" table:number-rows-spanned="1">
              <text:p>Contratti di somministrazione</text:p>
              <text:p>(ex Interinale) (*)</text:p>
            </table:table-cell>
            <table:covered-table-cell table:style-name="ce98"/>
            <table:table-cell table:style-name="ce89" office:value-type="string" table:number-columns-spanned="2" table:number-rows-spanned="1">
              <text:p>L.S.U.(*)</text:p>
            </table:table-cell>
            <table:covered-table-cell table:style-name="ce98"/>
            <table:table-cell table:style-name="ce89" office:value-type="string" table:number-columns-spanned="2" table:number-rows-spanned="1">
              <text:p>Telelavoro (**) <text:s/>Personale indicato in T1</text:p>
            </table:table-cell>
            <table:covered-table-cell table:style-name="ce98"/>
            <table:table-cell table:style-name="ce89" office:value-type="string" table:number-columns-spanned="2" table:number-rows-spanned="1">
              <text:p>Personale soggetto a turnazione (**) Personale indicato in T1</text:p>
            </table:table-cell>
            <table:covered-table-cell table:style-name="ce98"/>
            <table:table-cell table:style-name="ce109" office:value-type="string" table:number-columns-spanned="2" table:number-rows-spanned="1">
              <text:p>Personale soggetto a reperibilità (**) Personale indicato in T1</text:p>
            </table:table-cell>
            <table:covered-table-cell table:style-name="ce112"/>
            <table:table-cell table:number-columns-repeated="1008"/>
          </table:table-row>
          <table:table-row table:style-name="ro14">
            <table:table-cell table:style-name="ce74"/>
            <table:table-cell table:style-name="ce82"/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99" office:value-type="string">
              <text:p>Donne</text:p>
            </table:table-cell>
            <table:table-cell table:style-name="ce90" office:value-type="string">
              <text:p>Uomini</text:p>
            </table:table-cell>
            <table:table-cell table:style-name="ce113" office:value-type="string">
              <text:p>Donne</text:p>
            </table:table-cell>
            <table:table-cell table:number-columns-repeated="1008"/>
          </table:table-row>
        </table:table-header-rows>
        <table:table-row table:style-name="ro14">
          <table:table-cell table:style-name="ce75" office:value-type="string">
            <text:p>medici (***)</text:p>
          </table:table-cell>
          <table:table-cell table:style-name="ce83" office:value-type="string">
            <text:p>MD</text:p>
          </table:table-cell>
          <table:table-cell table:style-name="ce91" table:content-validation-name="val1" office:value-type="float" office:value="3.97">
            <text:p>3,97</text:p>
          </table:table-cell>
          <table:table-cell table:style-name="ce100" table:content-validation-name="val2" office:value-type="float" office:value="8.77">
            <text:p>8,77</text:p>
          </table:table-cell>
          <table:table-cell table:style-name="ce91" table:content-validation-name="val2"/>
          <table:table-cell table:style-name="ce100" table:content-validation-name="val2"/>
          <table:table-cell table:style-name="ce91" table:content-validation-name="val2"/>
          <table:table-cell table:style-name="ce100" table:content-validation-name="val2"/>
          <table:table-cell table:style-name="ce91" table:content-validation-name="val2"/>
          <table:table-cell table:style-name="ce100" table:content-validation-name="val2"/>
          <table:table-cell table:style-name="ce91" table:content-validation-name="val2"/>
          <table:table-cell table:style-name="ce100" table:content-validation-name="val2"/>
          <table:table-cell table:style-name="ce91" table:content-validation-name="val2" office:value-type="float" office:value="40">
            <text:p>40,00</text:p>
          </table:table-cell>
          <table:table-cell table:style-name="ce100" table:content-validation-name="val2" office:value-type="float" office:value="33">
            <text:p>33,00</text:p>
          </table:table-cell>
          <table:table-cell table:style-name="ce91" table:content-validation-name="val2" office:value-type="float" office:value="37">
            <text:p>37,00</text:p>
          </table:table-cell>
          <table:table-cell table:style-name="ce114" table:content-validation-name="val2" office:value-type="float" office:value="32">
            <text:p>32,00</text:p>
          </table:table-cell>
          <table:table-cell table:number-columns-repeated="1008"/>
        </table:table-row>
        <table:table-row table:style-name="ro14">
          <table:table-cell table:style-name="ce75" office:value-type="string">
            <text:p>veterinari <text:s/>(***)</text:p>
          </table:table-cell>
          <table:table-cell table:style-name="ce84" office:value-type="string">
            <text:p>MV</text:p>
          </table:table-cell>
          <table:table-cell table:style-name="ce92" table:content-validation-name="val2" office:value-type="float" office:value="1.52">
            <text:p>1,52</text:p>
          </table:table-cell>
          <table:table-cell table:style-name="ce101" table:content-validation-name="val2" office:value-type="float" office:value="1">
            <text:p>1,00</text:p>
          </table:table-cell>
          <table:table-cell table:style-name="ce92" table:content-validation-name="val2"/>
          <table:table-cell table:style-name="ce101" table:content-validation-name="val2"/>
          <table:table-cell table:style-name="ce92" table:content-validation-name="val2"/>
          <table:table-cell table:style-name="ce101" table:content-validation-name="val2"/>
          <table:table-cell table:style-name="ce92" table:content-validation-name="val2"/>
          <table:table-cell table:style-name="ce101" table:content-validation-name="val2"/>
          <table:table-cell table:style-name="ce92" table:content-validation-name="val2"/>
          <table:table-cell table:style-name="ce101" table:content-validation-name="val2"/>
          <table:table-cell table:style-name="ce92" table:content-validation-name="val2"/>
          <table:table-cell table:style-name="ce101" table:content-validation-name="val2"/>
          <table:table-cell table:style-name="ce92" table:content-validation-name="val2" office:value-type="float" office:value="14">
            <text:p>14,00</text:p>
          </table:table-cell>
          <table:table-cell table:style-name="ce115" table:content-validation-name="val2" office:value-type="float" office:value="2">
            <text:p>2,00</text:p>
          </table:table-cell>
          <table:table-cell table:number-columns-repeated="1008"/>
        </table:table-row>
        <table:table-row table:style-name="ro14">
          <table:table-cell table:style-name="ce75" office:value-type="string">
            <text:p>odontoiatri <text:s/>(***)</text:p>
          </table:table-cell>
          <table:table-cell table:style-name="ce84" office:value-type="string">
            <text:p>MO</text:p>
          </table:table-cell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02" table:content-validation-name="val2"/>
          <table:table-cell table:style-name="ce93" table:content-validation-name="val2"/>
          <table:table-cell table:style-name="ce116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dirigenti sanitari non medici (***)</text:p>
          </table:table-cell>
          <table:table-cell table:style-name="ce24" office:value-type="string">
            <text:p>DS</text:p>
          </table:table-cell>
          <table:table-cell table:style-name="ce94" table:content-validation-name="val2"/>
          <table:table-cell table:style-name="ce101" table:content-validation-name="val2" office:value-type="float" office:value="0.28">
            <text:p>0,28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office:value-type="float" office:value="1">
            <text:p>1,00</text:p>
          </table:table-cell>
          <table:table-cell table:style-name="ce101" table:content-validation-name="val2" office:value-type="float" office:value="1">
            <text:p>1,00</text:p>
          </table:table-cell>
          <table:table-cell table:style-name="ce94" table:content-validation-name="val2" office:value-type="float" office:value="1">
            <text:p>1,00</text:p>
          </table:table-cell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sanitario - personale infermieristico</text:p>
          </table:table-cell>
          <table:table-cell table:style-name="ce25" office:value-type="string">
            <text:p>SI</text:p>
          </table:table-cell>
          <table:table-cell table:style-name="ce94" table:content-validation-name="val2" office:value-type="float" office:value="0.58">
            <text:p>0,58</text:p>
          </table:table-cell>
          <table:table-cell table:style-name="ce101" table:content-validation-name="val2" office:value-type="float" office:value="5.4">
            <text:p>5,40</text:p>
          </table:table-cell>
          <table:table-cell table:style-name="ce94" table:content-validation-name="val2"/>
          <table:table-cell table:style-name="ce101" table:content-validation-name="val2"/>
          <table:table-cell table:style-name="ce106" table:content-validation-name="val2" table:formula="of:=0.32+0.42+0.21+0.41" office:value-type="float" office:value="1.36">
            <text:p>1,36</text:p>
          </table:table-cell>
          <table:table-cell table:style-name="ce106" table:content-validation-name="val2" table:formula="of:=0.79+0.24+0.05+0.06+0.05+0.42+0.06+0.3+1+0.32+0.51+0.64+1+0.5+1+0.1+0.91+0.15+0.05" office:value-type="float" office:value="8.15">
            <text:p>8,15</text:p>
          </table:table-cell>
          <table:table-cell table:style-name="ce93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office:value-type="float" office:value="38">
            <text:p>38,00</text:p>
          </table:table-cell>
          <table:table-cell table:style-name="ce101" table:content-validation-name="val2" office:value-type="float" office:value="116">
            <text:p>116,00</text:p>
          </table:table-cell>
          <table:table-cell table:style-name="ce94" table:content-validation-name="val2" office:value-type="float" office:value="33">
            <text:p>33,00</text:p>
          </table:table-cell>
          <table:table-cell table:style-name="ce115" table:content-validation-name="val2" office:value-type="float" office:value="61">
            <text:p>61,00</text:p>
          </table:table-cell>
          <table:table-cell table:number-columns-repeated="1008"/>
        </table:table-row>
        <table:table-row table:style-name="ro14">
          <table:table-cell table:style-name="ce75" office:value-type="string">
            <text:p>profili ruolo sanitario - personale funzioni riabilitative</text:p>
          </table:table-cell>
          <table:table-cell table:style-name="ce25" office:value-type="string">
            <text:p>SF</text:p>
          </table:table-cell>
          <table:table-cell table:style-name="ce94" table:content-validation-name="val2"/>
          <table:table-cell table:style-name="ce101" table:content-validation-name="val2" office:value-type="float" office:value="1">
            <text:p>1,00</text:p>
          </table:table-cell>
          <table:table-cell table:style-name="ce94" table:content-validation-name="val2"/>
          <table:table-cell table:style-name="ce101" table:content-validation-name="val2"/>
          <table:table-cell table:style-name="ce93" table:content-validation-name="val2" office:value-type="float" office:value="1">
            <text:p>1,00</text:p>
          </table:table-cell>
          <table:table-cell table:style-name="ce102" table:content-validation-name="val2" office:value-type="float" office:value="1">
            <text:p>1,00</text:p>
          </table:table-cell>
          <table:table-cell table:style-name="ce93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sanitario - personale tecnico sanitario</text:p>
          </table:table-cell>
          <table:table-cell table:style-name="ce25" office:value-type="string">
            <text:p>ST</text:p>
          </table:table-cell>
          <table:table-cell table:style-name="ce94" table:content-validation-name="val2" office:value-type="float" office:value="1.17">
            <text:p>1,17</text:p>
          </table:table-cell>
          <table:table-cell table:style-name="ce101" table:content-validation-name="val2" office:value-type="float" office:value="1.77">
            <text:p>1,77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 table:formula="of:=0.23+0.42" office:value-type="float" office:value="0.65">
            <text:p>0,65</text:p>
          </table:table-cell>
          <table:table-cell table:style-name="ce101" table:content-validation-name="val2" table:formula="of:=1+0.74" office:value-type="float" office:value="1.74">
            <text:p>1,74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office:value-type="float" office:value="10">
            <text:p>10,00</text:p>
          </table:table-cell>
          <table:table-cell table:style-name="ce101" table:content-validation-name="val2" office:value-type="float" office:value="6">
            <text:p>6,00</text:p>
          </table:table-cell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sanitario - personale vigilanza e ispezione</text:p>
          </table:table-cell>
          <table:table-cell table:style-name="ce25" office:value-type="string">
            <text:p>SV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 table:formula="of:=1+0.98" office:value-type="float" office:value="1.98">
            <text:p>1,98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dirigenti ruolo professionale (***)</text:p>
          </table:table-cell>
          <table:table-cell table:style-name="ce25" office:value-type="string">
            <text:p>DP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professionale</text:p>
          </table:table-cell>
          <table:table-cell table:style-name="ce25" office:value-type="string">
            <text:p>LP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dirigenti ruolo tecnico (***)</text:p>
          </table:table-cell>
          <table:table-cell table:style-name="ce25" office:value-type="string">
            <text:p>DT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tecnico</text:p>
          </table:table-cell>
          <table:table-cell table:style-name="ce25" office:value-type="string">
            <text:p>LT</text:p>
          </table:table-cell>
          <table:table-cell table:style-name="ce94" table:content-validation-name="val2" office:value-type="float" office:value="1.08">
            <text:p>1,08</text:p>
          </table:table-cell>
          <table:table-cell table:style-name="ce101" table:content-validation-name="val2" table:formula="of:=1.03+0.75+1" office:value-type="float" office:value="2.78">
            <text:p>2,78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 table:formula="of:=0.28+0.96" office:value-type="float" office:value="1.24">
            <text:p>1,24</text:p>
          </table:table-cell>
          <table:table-cell table:style-name="ce101" table:content-validation-name="val2" table:formula="of:=1+0.08+0.04+0.5+0.6+0.11+0.19+0.31" office:value-type="float" office:value="2.83">
            <text:p>2,83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office:value-type="float" office:value="39">
            <text:p>39,00</text:p>
          </table:table-cell>
          <table:table-cell table:style-name="ce101" table:content-validation-name="val2" office:value-type="float" office:value="40">
            <text:p>40,00</text:p>
          </table:table-cell>
          <table:table-cell table:style-name="ce94" table:content-validation-name="val2" office:value-type="float" office:value="21">
            <text:p>21,00</text:p>
          </table:table-cell>
          <table:table-cell table:style-name="ce115" table:content-validation-name="val2" office:value-type="float" office:value="8">
            <text:p>8,00</text:p>
          </table:table-cell>
          <table:table-cell table:number-columns-repeated="1008"/>
        </table:table-row>
        <table:table-row table:style-name="ro14">
          <table:table-cell table:style-name="ce75" office:value-type="string">
            <text:p>dirigenti ruolo amministrativo (***)</text:p>
          </table:table-cell>
          <table:table-cell table:style-name="ce25" office:value-type="string">
            <text:p>DA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5" office:value-type="string">
            <text:p>profili ruolo amministrativo</text:p>
          </table:table-cell>
          <table:table-cell table:style-name="ce25" office:value-type="string">
            <text:p>LA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table:formula="of:=1+1" office:value-type="float" office:value="2">
            <text:p>2,00</text:p>
          </table:table-cell>
          <table:table-cell table:style-name="ce101" table:content-validation-name="val2" table:formula="of:=1+0.49+1+0.5+1+0.81+1+1+0.44+1+1+0.41+1+1" office:value-type="float" office:value="11.65">
            <text:p>11,65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 office:value-type="float" office:value="2">
            <text:p>2,00</text:p>
          </table:table-cell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4">
          <table:table-cell table:style-name="ce76" office:value-type="string">
            <text:p>personale contrattista</text:p>
          </table:table-cell>
          <table:table-cell table:style-name="ce25" office:value-type="string">
            <text:p>PC</text:p>
          </table:table-cell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7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01" table:content-validation-name="val2"/>
          <table:table-cell table:style-name="ce94" table:content-validation-name="val2"/>
          <table:table-cell table:style-name="ce115" table:content-validation-name="val2"/>
          <table:table-cell table:number-columns-repeated="1008"/>
        </table:table-row>
        <table:table-row table:style-name="ro15">
          <table:table-cell table:style-name="ce77" office:value-type="string">
            <text:p>TOTALE</text:p>
          </table:table-cell>
          <table:table-cell table:style-name="ce27"/>
          <table:table-cell table:style-name="ce95" table:formula="of:=SUM([.C6:.C20])" office:value-type="float" office:value="8.32">
            <text:p>8,32</text:p>
          </table:table-cell>
          <table:table-cell table:style-name="ce103" table:formula="of:=SUM([.D6:.D20])" office:value-type="float" office:value="21">
            <text:p>21,00</text:p>
          </table:table-cell>
          <table:table-cell table:style-name="ce95" table:formula="of:=SUM([.E6:.E20])" office:value-type="float" office:value="0">
            <text:p/>
          </table:table-cell>
          <table:table-cell table:style-name="ce103" table:formula="of:=SUM([.F6:.F20])" office:value-type="float" office:value="0">
            <text:p/>
          </table:table-cell>
          <table:table-cell table:style-name="ce95" table:formula="of:=SUM([.G6:.G20])" office:value-type="float" office:value="6.25">
            <text:p>6,25</text:p>
          </table:table-cell>
          <table:table-cell table:style-name="ce103" table:formula="of:=SUM([.H6:.H20])" office:value-type="float" office:value="27.35">
            <text:p>27,35</text:p>
          </table:table-cell>
          <table:table-cell table:style-name="ce95" table:formula="of:=SUM([.I6:.I20])" office:value-type="float" office:value="0">
            <text:p/>
          </table:table-cell>
          <table:table-cell table:style-name="ce103" table:formula="of:=SUM([.J6:.J20])" office:value-type="float" office:value="0">
            <text:p/>
          </table:table-cell>
          <table:table-cell table:style-name="ce95" table:formula="of:=SUM([.K6:.K20])" office:value-type="float" office:value="0">
            <text:p/>
          </table:table-cell>
          <table:table-cell table:style-name="ce103" table:formula="of:=SUM([.L6:.L20])" office:value-type="float" office:value="0">
            <text:p/>
          </table:table-cell>
          <table:table-cell table:style-name="ce95" table:formula="of:=SUM([.M6:.M20])" office:value-type="float" office:value="130">
            <text:p>130,00</text:p>
          </table:table-cell>
          <table:table-cell table:style-name="ce103" table:formula="of:=SUM([.N6:.N20])" office:value-type="float" office:value="196">
            <text:p>196,00</text:p>
          </table:table-cell>
          <table:table-cell table:style-name="ce95" table:formula="of:=SUM([.O6:.O20])" office:value-type="float" office:value="106">
            <text:p>106,00</text:p>
          </table:table-cell>
          <table:table-cell table:style-name="ce117" table:formula="of:=SUM([.P6:.P20])" office:value-type="float" office:value="103">
            <text:p>103,00</text:p>
          </table:table-cell>
          <table:table-cell table:number-columns-repeated="1008"/>
        </table:table-row>
        <table:table-row table:style-name="ro16">
          <table:table-cell table:style-name="ce78"/>
          <table:table-cell table:style-name="ce85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number-columns-repeated="1008"/>
        </table:table-row>
        <table:table-row table:style-name="ro17">
          <table:table-cell table:style-name="ce2" office:value-type="string">
            <text:p>(*) <text:s text:c="2"/>dati su base annua</text:p>
          </table:table-cell>
          <table:table-cell table:style-name="ce86"/>
          <table:table-cell table:style-name="ce2" table:number-columns-repeated="14"/>
          <table:table-cell table:number-columns-repeated="1008"/>
        </table:table-row>
        <table:table-row table:style-name="ro17">
          <table:table-cell table:style-name="ce2" office:value-type="string">
            <text:p>(**) <text:s/>presenti al 31 dicembre anno corrente</text:p>
          </table:table-cell>
          <table:table-cell table:style-name="ce86"/>
          <table:table-cell table:style-name="ce2" table:number-columns-repeated="14"/>
          <table:table-cell table:number-columns-repeated="1008"/>
        </table:table-row>
        <table:table-row table:style-name="ro12">
          <table:table-cell table:style-name="ce79" office:value-type="string" table:number-columns-spanned="16" table:number-rows-spanned="1">
            <text:p>(***) Per i contratti di cui all'art. 15-septies del d.lgs n. 502/92 e successive modificazioni, non vanno indicate unità nella colonna "a tempo determinato" in quanto sono previste specifiche qualifiche nella tabella 1.</text:p>
          </table:table-cell>
          <table:covered-table-cell table:number-columns-repeated="15" table:style-name="ce87"/>
          <table:table-cell table:number-columns-repeated="100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12" table:style-name="ta3" table:protected="true" table:print-ranges="t12.A1:t12.J147">
        <table:table-column table:style-name="co9" table:default-cell-style-name="ce9"/>
        <table:table-column table:style-name="co8" table:default-cell-style-name="ce28"/>
        <table:table-column table:style-name="co10" table:default-cell-style-name="ce9"/>
        <table:table-column table:style-name="co11" table:number-columns-repeated="7" table:default-cell-style-name="ce9"/>
        <table:table-column table:style-name="co4" table:number-columns-repeated="1014" table:default-cell-style-name="ce9"/>
        <table:table-row table:style-name="ro1">
          <table:table-cell table:style-name="ce1" table:formula="of:=[$t1.A1]" office:value-type="string" office:string-value="COMPARTO SERVIZIO SANITARIO NAZIONALE - anno 2012" table:number-columns-spanned="8" table:number-rows-spanned="1">
            <text:p>COMPARTO SERVIZIO SANITARIO NAZIONALE - anno 2012</text:p>
            <draw:frame table:end-cell-address="t12.B1" table:end-x="0.497cm" table:end-y="2.938cm" draw:z-index="1" draw:name="Picture 5" draw:style-name="gr1" draw:text-style-name="P1" svg:width="8.451cm" svg:height="2.063cm" svg:x="0.154cm" svg:y="0.875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7" table:style-name="ce16"/>
          <table:table-cell table:style-name="ce108"/>
          <table:table-cell table:style-name="ce110"/>
          <table:table-cell table:number-columns-repeated="1014"/>
        </table:table-row>
        <table:table-row table:style-name="ro18">
          <table:table-cell table:style-name="ce71">
            <draw:custom-shape table:end-cell-address="t12.F2" table:end-x="0.307cm" table:end-y="0.741cm" draw:z-index="0" draw:name="Testo 3" draw:style-name="gr2" draw:text-style-name="P3" svg:width="18.427cm" svg:height="0.66cm" svg:x="0.075cm" svg:y="0.081cm">
              <text:p text:style-name="P2"><text:span text:style-name="T1">Tabella 12 </text:span><text:span text:style-name="T2">-</text:span><text:span text:style-name="T1"> </text:span><text:span text:style-name="T4"><text:s/></text:span><text:span text:style-name="T3">oneri annui <text:s/>per voci retributive a carattere "stipendiale" corrisposte al personale <text:s/>in servizio (*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4"/>
        </table:table-row>
        <table:table-header-rows>
          <table:table-row table:style-name="ro5">
            <table:table-cell table:style-name="ce72"/>
            <table:table-cell table:style-name="ce80"/>
            <table:table-cell table:style-name="ce131" office:value-type="string" table:number-columns-spanned="8" table:number-rows-spanned="1">
              <text:p>V O C I <text:s text:c="2"/>D I <text:s text:c="2"/>S P E S A</text:p>
            </table:table-cell>
            <table:covered-table-cell table:number-columns-repeated="5" table:style-name="ce97"/>
            <table:covered-table-cell table:style-name="ce142"/>
            <table:covered-table-cell table:style-name="ce148"/>
            <table:table-cell table:number-columns-repeated="1014"/>
          </table:table-row>
          <table:table-row table:style-name="ro19">
            <table:table-cell table:style-name="ce118" office:value-type="string">
              <text:p>qualifica/posiz.economica/profilo</text:p>
            </table:table-cell>
            <table:table-cell table:style-name="ce124" office:value-type="string">
              <text:p>Cod.</text:p>
            </table:table-cell>
            <table:table-cell table:style-name="ce132" office:value-type="string">
              <text:p>NUMERO DI MENSILITA' (**)</text:p>
            </table:table-cell>
            <table:table-cell table:style-name="ce132" office:value-type="string">
              <text:p>STIPENDIO</text:p>
            </table:table-cell>
            <table:table-cell table:style-name="ce132" office:value-type="string">
              <text:p>R.I.A./ PROGR. ECONOMICA DI ANZIANITA'</text:p>
            </table:table-cell>
            <table:table-cell table:style-name="ce132" office:value-type="string">
              <text:p>TREDICESIMA MENSILITA'</text:p>
            </table:table-cell>
            <table:table-cell table:style-name="ce132" office:value-type="string">
              <text:p>ARRETRATI ANNO CORRENTE</text:p>
            </table:table-cell>
            <table:table-cell table:style-name="ce132" office:value-type="string">
              <text:p>ARRETRATI PER ANNI PRECEDENTI</text:p>
            </table:table-cell>
            <table:table-cell table:style-name="ce143" office:value-type="string">
              <text:p>RECUPERI PER RITARDI ASSENZE ECC.</text:p>
            </table:table-cell>
            <table:table-cell table:style-name="ce149" office:value-type="string">
              <text:p>TOTALE</text:p>
            </table:table-cell>
            <table:table-cell table:number-columns-repeated="1014"/>
          </table:table-row>
          <table:table-row table:style-name="ro20">
            <table:table-cell table:style-name="ce119"/>
            <table:table-cell table:style-name="ce125"/>
            <table:table-cell table:style-name="ce133" office:value-type="string">
              <text:p>M000</text:p>
            </table:table-cell>
            <table:table-cell table:style-name="ce133" office:value-type="string">
              <text:p>A015</text:p>
            </table:table-cell>
            <table:table-cell table:style-name="ce133" office:value-type="string">
              <text:p>A030</text:p>
            </table:table-cell>
            <table:table-cell table:style-name="ce133" office:value-type="string">
              <text:p>A035</text:p>
            </table:table-cell>
            <table:table-cell table:style-name="ce133" office:value-type="string">
              <text:p>A120</text:p>
            </table:table-cell>
            <table:table-cell table:style-name="ce133" office:value-type="string">
              <text:p>A045</text:p>
            </table:table-cell>
            <table:table-cell table:style-name="ce144" office:value-type="string">
              <text:p>A070</text:p>
            </table:table-cell>
            <table:table-cell table:style-name="ce150"/>
            <table:table-cell table:style-name="ce155" table:number-columns-repeated="1014"/>
          </table:table-row>
        </table:table-header-rows>
        <table:table-row table:style-name="ro21">
          <table:table-cell table:style-name="ce120" table:formula="of:=[$t1.A6]" office:value-type="string" office:string-value="direttore generale">
            <text:p>direttore generale</text:p>
          </table:table-cell>
          <table:table-cell table:style-name="ce126" table:formula="of:=[$t1.B6]" office:value-type="string" office:string-value="0D0097">
            <text:p>0D0097</text:p>
          </table:table-cell>
          <table:table-cell table:style-name="ce134" office:value-type="float" office:value="12">
            <text:p>12,00</text:p>
          </table:table-cell>
          <table:table-cell table:style-name="ce137" table:content-validation-name="val3" office:value-type="float" office:value="119818">
            <text:p>119.818</text:p>
          </table:table-cell>
          <table:table-cell table:number-columns-repeated="3" table:style-name="ce137" table:content-validation-name="val3"/>
          <table:table-cell table:style-name="ce140" table:content-validation-name="val3"/>
          <table:table-cell table:style-name="ce145" table:content-validation-name="val3"/>
          <table:table-cell table:style-name="ce151" table:formula="of:=([.D6]+[.E6]+[.F6]+[.G6]+[.H6])-[.I6]" office:value-type="float" office:value="119818">
            <text:p>119.818</text:p>
          </table:table-cell>
          <table:table-cell table:number-columns-repeated="1014"/>
        </table:table-row>
        <table:table-row table:style-name="ro21">
          <table:table-cell table:style-name="ce6" table:formula="of:=[$t1.A7]" office:value-type="string" office:string-value="direttore sanitario">
            <text:p>direttore sanitario</text:p>
          </table:table-cell>
          <table:table-cell table:style-name="ce127" table:formula="of:=[$t1.B7]" office:value-type="string" office:string-value="0D0482">
            <text:p>0D0482</text:p>
          </table:table-cell>
          <table:table-cell table:style-name="ce135" table:formula="of:=2+2.77" office:value-type="float" office:value="4.77">
            <text:p>4,77</text:p>
          </table:table-cell>
          <table:table-cell table:style-name="ce138" table:content-validation-name="val3" table:formula="of:=15976+22100" office:value-type="float" office:value="38076">
            <text:p>38.076</text:p>
          </table:table-cell>
          <table:table-cell table:number-columns-repeated="3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]+[.E7]+[.F7]+[.G7]+[.H7])-[.I7]" office:value-type="float" office:value="38076">
            <text:p>38.076</text:p>
          </table:table-cell>
          <table:table-cell table:number-columns-repeated="1014"/>
        </table:table-row>
        <table:table-row table:style-name="ro21">
          <table:table-cell table:style-name="ce6" table:formula="of:=[$t1.A8]" office:value-type="string" office:string-value="direttore amministrativo">
            <text:p>direttore amministrativo</text:p>
          </table:table-cell>
          <table:table-cell table:style-name="ce127" table:formula="of:=[$t1.B8]" office:value-type="string" office:string-value="0D0163">
            <text:p>0D0163</text:p>
          </table:table-cell>
          <table:table-cell table:style-name="ce135" table:formula="of:=6.9+3.9" office:value-type="float" office:value="10.8">
            <text:p>10,80</text:p>
          </table:table-cell>
          <table:table-cell table:style-name="ce138" table:content-validation-name="val3" table:formula="of:=30886+55116" office:value-type="float" office:value="86002">
            <text:p>86.002</text:p>
          </table:table-cell>
          <table:table-cell table:number-columns-repeated="3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]+[.E8]+[.F8]+[.G8]+[.H8])-[.I8]" office:value-type="float" office:value="86002">
            <text:p>86.002</text:p>
          </table:table-cell>
          <table:table-cell table:number-columns-repeated="1014"/>
        </table:table-row>
        <table:table-row table:style-name="ro21">
          <table:table-cell table:style-name="ce6" table:formula="of:=[$t1.A9]" office:value-type="string" office:string-value="direttore dei servizi sociali">
            <text:p>direttore dei servizi sociali</text:p>
          </table:table-cell>
          <table:table-cell table:style-name="ce127" table:formula="of:=[$t1.B9]" office:value-type="string" office:string-value="0D0484">
            <text:p>0D048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]+[.E9]+[.F9]+[.G9]+[.H9])-[.I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]" office:value-type="string" office:string-value="dir. medico con inc. di struttura complessa (rapp. esclusivo)">
            <text:p>dir. medico con inc. di struttura complessa (rapp. esclusivo)</text:p>
          </table:table-cell>
          <table:table-cell table:style-name="ce127" table:formula="of:=[$t1.B10]" office:value-type="string" office:string-value="SD0E33">
            <text:p>SD0E33</text:p>
          </table:table-cell>
          <table:table-cell table:style-name="ce135" table:formula="of:=156-12+8.47" office:value-type="float" office:value="152.47">
            <text:p>152,47</text:p>
          </table:table-cell>
          <table:table-cell table:style-name="ce138" table:content-validation-name="val3" table:formula="of:=464+506405" office:value-type="float" office:value="506869">
            <text:p>506.869</text:p>
          </table:table-cell>
          <table:table-cell table:style-name="ce138" table:content-validation-name="val3" office:value-type="float" office:value="54155">
            <text:p>54.155</text:p>
          </table:table-cell>
          <table:table-cell table:style-name="ce138" table:content-validation-name="val3" table:formula="of:=106532+39" office:value-type="float" office:value="106571">
            <text:p>106.571</text:p>
          </table:table-cell>
          <table:table-cell table:style-name="ce138" table:content-validation-name="val3"/>
          <table:table-cell table:style-name="ce141" table:content-validation-name="val3" office:value-type="float" office:value="18389">
            <text:p>18.389</text:p>
          </table:table-cell>
          <table:table-cell table:style-name="ce146" table:content-validation-name="val3" office:value-type="float" office:value="503">
            <text:p>503</text:p>
          </table:table-cell>
          <table:table-cell table:style-name="ce152" table:formula="of:=([.D10]+[.E10]+[.F10]+[.G10]+[.H10])-[.I10]" office:value-type="float" office:value="685481">
            <text:p>685.481</text:p>
          </table:table-cell>
          <table:table-cell table:number-columns-repeated="1014"/>
        </table:table-row>
        <table:table-row table:style-name="ro21">
          <table:table-cell table:style-name="ce6" table:formula="of:=[$t1.A11]" office:value-type="string" office:string-value="dir. medico con inc. di struttura complessa (rapp. non escl.)">
            <text:p>dir. medico con inc. di struttura complessa (rapp. non escl.)</text:p>
          </table:table-cell>
          <table:table-cell table:style-name="ce127" table:formula="of:=[$t1.B11]" office:value-type="string" office:string-value="SD0N33">
            <text:p>SD0N3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]+[.E11]+[.F11]+[.G11]+[.H11])-[.I1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]" office:value-type="string" office:string-value="dir. medico con inc. di struttura semplice (rapp. esclusivo)">
            <text:p>dir. medico con inc. di struttura semplice (rapp. esclusivo)</text:p>
          </table:table-cell>
          <table:table-cell table:style-name="ce127" table:formula="of:=[$t1.B12]" office:value-type="string" office:string-value="SD0E34">
            <text:p>SD0E34</text:p>
          </table:table-cell>
          <table:table-cell table:style-name="ce135" office:value-type="float" office:value="106">
            <text:p>106,00</text:p>
          </table:table-cell>
          <table:table-cell table:style-name="ce138" table:content-validation-name="val3" table:formula="of:=409788-56637" office:value-type="float" office:value="353151">
            <text:p>353.151</text:p>
          </table:table-cell>
          <table:table-cell table:style-name="ce138" table:content-validation-name="val3" table:formula="of:=45930-2631" office:value-type="float" office:value="43299">
            <text:p>43.299</text:p>
          </table:table-cell>
          <table:table-cell table:style-name="ce138" table:content-validation-name="val3" table:formula="of:=67619-8486" office:value-type="float" office:value="59133">
            <text:p>59.133</text:p>
          </table:table-cell>
          <table:table-cell table:style-name="ce138" table:content-validation-name="val3"/>
          <table:table-cell table:style-name="ce141" table:content-validation-name="val3" office:value-type="float" office:value="804">
            <text:p>804</text:p>
          </table:table-cell>
          <table:table-cell table:style-name="ce146" table:content-validation-name="val3"/>
          <table:table-cell table:style-name="ce152" table:formula="of:=([.D12]+[.E12]+[.F12]+[.G12]+[.H12])-[.I12]" office:value-type="float" office:value="456387">
            <text:p>456.387</text:p>
          </table:table-cell>
          <table:table-cell table:number-columns-repeated="1014"/>
        </table:table-row>
        <table:table-row table:style-name="ro21">
          <table:table-cell table:style-name="ce6" table:formula="of:=[$t1.A13]" office:value-type="string" office:string-value="dir. medico con inc. di struttura semplice (rapp. non escl.)">
            <text:p>dir. medico con inc. di struttura semplice (rapp. non escl.)</text:p>
          </table:table-cell>
          <table:table-cell table:style-name="ce127" table:formula="of:=[$t1.B13]" office:value-type="string" office:string-value="SD0N34">
            <text:p>SD0N3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]+[.E13]+[.F13]+[.G13]+[.H13])-[.I1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4]" office:value-type="string" office:string-value="dirigenti medici con altri incar. prof.li (rapp. esclusivo)">
            <text:p>dirigenti medici con altri incar. prof.li (rapp. esclusivo)</text:p>
          </table:table-cell>
          <table:table-cell table:style-name="ce127" table:formula="of:=[$t1.B14]" office:value-type="string" office:string-value="SD0035">
            <text:p>SD0035</text:p>
          </table:table-cell>
          <table:table-cell table:style-name="ce135" table:formula="of:=1094-[.C12]+11.63-[.C15]+2.5" office:value-type="float" office:value="1000.13">
            <text:p>1.000,13</text:p>
          </table:table-cell>
          <table:table-cell table:style-name="ce138" table:content-validation-name="val3" table:formula="of:=3681907-[.D12]+8304" office:value-type="float" office:value="3337060">
            <text:p>3.337.060</text:p>
          </table:table-cell>
          <table:table-cell table:style-name="ce138" table:content-validation-name="val3" table:formula="of:=212137-[.E12]" office:value-type="float" office:value="168838">
            <text:p>168.838</text:p>
          </table:table-cell>
          <table:table-cell table:style-name="ce138" table:content-validation-name="val3" table:formula="of:=493370-[.F12]-3600-[.F15]+1220" office:value-type="float" office:value="431103">
            <text:p>431.103</text:p>
          </table:table-cell>
          <table:table-cell table:style-name="ce138" table:content-validation-name="val3"/>
          <table:table-cell table:style-name="ce141" table:content-validation-name="val3" office:value-type="float" office:value="11053">
            <text:p>11.053</text:p>
          </table:table-cell>
          <table:table-cell table:style-name="ce146" table:content-validation-name="val3"/>
          <table:table-cell table:style-name="ce152" table:formula="of:=([.D14]+[.E14]+[.F14]+[.G14]+[.H14])-[.I14]" office:value-type="float" office:value="3948054">
            <text:p>3.948.054</text:p>
          </table:table-cell>
          <table:table-cell table:number-columns-repeated="1014"/>
        </table:table-row>
        <table:table-row table:style-name="ro21">
          <table:table-cell table:style-name="ce6" table:formula="of:=[$t1.A15]" office:value-type="string" office:string-value="dirigenti medici con altri incar. prof.li (rapp. non escl.)">
            <text:p>dirigenti medici con altri incar. prof.li (rapp. non escl.)</text:p>
          </table:table-cell>
          <table:table-cell table:style-name="ce127" table:formula="of:=[$t1.B15]" office:value-type="string" office:string-value="SD0036">
            <text:p>SD0036</text:p>
          </table:table-cell>
          <table:table-cell table:style-name="ce135" office:value-type="float" office:value="2">
            <text:p>2,00</text:p>
          </table:table-cell>
          <table:table-cell table:style-name="ce138" table:content-validation-name="val3" office:value-type="float" office:value="6673">
            <text:p>6.673</text:p>
          </table:table-cell>
          <table:table-cell table:style-name="ce138" table:content-validation-name="val3"/>
          <table:table-cell table:style-name="ce138" table:content-validation-name="val3" office:value-type="float" office:value="754">
            <text:p>754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5]+[.E15]+[.F15]+[.G15]+[.H15])-[.I15]" office:value-type="float" office:value="7427">
            <text:p>7.427</text:p>
          </table:table-cell>
          <table:table-cell table:number-columns-repeated="1014"/>
        </table:table-row>
        <table:table-row table:style-name="ro21">
          <table:table-cell table:style-name="ce6" table:formula="of:=[$t1.A16]" office:value-type="string" office:string-value="dirigenti medici a tempo determinato (b)">
            <text:p>dirigenti medici a tempo determinato (b)</text:p>
          </table:table-cell>
          <table:table-cell table:style-name="ce127" table:formula="of:=[$t1.B16]" office:value-type="string" office:string-value="SD0597">
            <text:p>SD059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6]+[.E16]+[.F16]+[.G16]+[.H16])-[.I1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7]" office:value-type="string" office:string-value="veterinari con inc. di struttura complessa (rapp.esclusivo)">
            <text:p>veterinari con inc. di struttura complessa (rapp.esclusivo)</text:p>
          </table:table-cell>
          <table:table-cell table:style-name="ce127" table:formula="of:=[$t1.B17]" office:value-type="string" office:string-value="SD0E74">
            <text:p>SD0E74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table:formula="of:=214+39979" office:value-type="float" office:value="40193">
            <text:p>40.193</text:p>
          </table:table-cell>
          <table:table-cell table:style-name="ce138" table:content-validation-name="val3" office:value-type="float" office:value="4331">
            <text:p>4.331</text:p>
          </table:table-cell>
          <table:table-cell table:style-name="ce138" table:content-validation-name="val3" table:formula="of:=19+9466" office:value-type="float" office:value="9485">
            <text:p>9.485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 office:value-type="float" office:value="233">
            <text:p>233</text:p>
          </table:table-cell>
          <table:table-cell table:style-name="ce152" table:formula="of:=([.D17]+[.E17]+[.F17]+[.G17]+[.H17])-[.I17]" office:value-type="float" office:value="53776">
            <text:p>53.776</text:p>
          </table:table-cell>
          <table:table-cell table:number-columns-repeated="1014"/>
        </table:table-row>
        <table:table-row table:style-name="ro21">
          <table:table-cell table:style-name="ce6" table:formula="of:=[$t1.A18]" office:value-type="string" office:string-value="veterinari con inc. di struttura complessa (rapp. non escl.)">
            <text:p>veterinari con inc. di struttura complessa (rapp. non escl.)</text:p>
          </table:table-cell>
          <table:table-cell table:style-name="ce127" table:formula="of:=[$t1.B18]" office:value-type="string" office:string-value="SD0N74">
            <text:p>SD0N7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8]+[.E18]+[.F18]+[.G18]+[.H18])-[.I1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9]" office:value-type="string" office:string-value="veterinari con inc. di struttura semplice (rapp. esclusivo)">
            <text:p>veterinari con inc. di struttura semplice (rapp. esclusivo)</text:p>
          </table:table-cell>
          <table:table-cell table:style-name="ce127" table:formula="of:=[$t1.B19]" office:value-type="string" office:string-value="SD0E73">
            <text:p>SD0E73</text:p>
          </table:table-cell>
          <table:table-cell table:style-name="ce135" office:value-type="float" office:value="24">
            <text:p>24,00</text:p>
          </table:table-cell>
          <table:table-cell table:style-name="ce138" table:content-validation-name="val3" office:value-type="float" office:value="79959">
            <text:p>79.959</text:p>
          </table:table-cell>
          <table:table-cell table:style-name="ce138" table:content-validation-name="val3" office:value-type="float" office:value="13446">
            <text:p>13.446</text:p>
          </table:table-cell>
          <table:table-cell table:style-name="ce138" table:content-validation-name="val3" office:value-type="float" office:value="13384">
            <text:p>13.384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9]+[.E19]+[.F19]+[.G19]+[.H19])-[.I19]" office:value-type="float" office:value="106789">
            <text:p>106.789</text:p>
          </table:table-cell>
          <table:table-cell table:number-columns-repeated="1014"/>
        </table:table-row>
        <table:table-row table:style-name="ro21">
          <table:table-cell table:style-name="ce6" table:formula="of:=[$t1.A20]" office:value-type="string" office:string-value="veterinari con inc. di struttura semplice (rapp. non escl.)">
            <text:p>veterinari con inc. di struttura semplice (rapp. non escl.)</text:p>
          </table:table-cell>
          <table:table-cell table:style-name="ce127" table:formula="of:=[$t1.B20]" office:value-type="string" office:string-value="SD0N73">
            <text:p>SD0N7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0]+[.E20]+[.F20]+[.G20]+[.H20])-[.I2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1]" office:value-type="string" office:string-value="veterinari con altri incar. prof.li (rapp. esclusivo)">
            <text:p>veterinari con altri incar. prof.li (rapp. esclusivo)</text:p>
          </table:table-cell>
          <table:table-cell table:style-name="ce127" table:formula="of:=[$t1.B21]" office:value-type="string" office:string-value="SD0A73">
            <text:p>SD0A73</text:p>
          </table:table-cell>
          <table:table-cell table:style-name="ce135" table:formula="of:=172.5-[.C19]" office:value-type="float" office:value="148.5">
            <text:p>148,50</text:p>
          </table:table-cell>
          <table:table-cell table:style-name="ce138" table:content-validation-name="val3" table:formula="of:=575147-[.D19]" office:value-type="float" office:value="495188">
            <text:p>495.188</text:p>
          </table:table-cell>
          <table:table-cell table:style-name="ce138" table:content-validation-name="val3" table:formula="of:=57384-[.E19]" office:value-type="float" office:value="43938">
            <text:p>43.938</text:p>
          </table:table-cell>
          <table:table-cell table:style-name="ce138" table:content-validation-name="val3" table:formula="of:=82346-[.F19]" office:value-type="float" office:value="68962">
            <text:p>68.962</text:p>
          </table:table-cell>
          <table:table-cell table:style-name="ce138" table:content-validation-name="val3"/>
          <table:table-cell table:style-name="ce141" table:content-validation-name="val3" office:value-type="float" office:value="14765">
            <text:p>14.765</text:p>
          </table:table-cell>
          <table:table-cell table:style-name="ce146" table:content-validation-name="val3"/>
          <table:table-cell table:style-name="ce152" table:formula="of:=([.D21]+[.E21]+[.F21]+[.G21]+[.H21])-[.I21]" office:value-type="float" office:value="622853">
            <text:p>622.853</text:p>
          </table:table-cell>
          <table:table-cell table:number-columns-repeated="1014"/>
        </table:table-row>
        <table:table-row table:style-name="ro21">
          <table:table-cell table:style-name="ce6" table:formula="of:=[$t1.A22]" office:value-type="string" office:string-value="veterinari con altri incar. prof.li (rapp. non escl.)">
            <text:p>veterinari con altri incar. prof.li (rapp. non escl.)</text:p>
          </table:table-cell>
          <table:table-cell table:style-name="ce127" table:formula="of:=[$t1.B22]" office:value-type="string" office:string-value="SD0072">
            <text:p>SD0072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39979">
            <text:p>39.979</text:p>
          </table:table-cell>
          <table:table-cell table:style-name="ce138" table:content-validation-name="val3"/>
          <table:table-cell table:style-name="ce138" table:content-validation-name="val3" office:value-type="float" office:value="4001">
            <text:p>4.001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2]+[.E22]+[.F22]+[.G22]+[.H22])-[.I22]" office:value-type="float" office:value="43980">
            <text:p>43.980</text:p>
          </table:table-cell>
          <table:table-cell table:number-columns-repeated="1014"/>
        </table:table-row>
        <table:table-row table:style-name="ro21">
          <table:table-cell table:style-name="ce6" table:formula="of:=[$t1.A23]" office:value-type="string" office:string-value="veterinari a tempo determinato (b)">
            <text:p>veterinari a tempo determinato (b)</text:p>
          </table:table-cell>
          <table:table-cell table:style-name="ce127" table:formula="of:=[$t1.B23]" office:value-type="string" office:string-value="SD0598">
            <text:p>SD059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3]+[.E23]+[.F23]+[.G23]+[.H23])-[.I2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4]" office:value-type="string" office:string-value="odontoiatri con inc. di struttura complessa (rapp. esclusivo)">
            <text:p>odontoiatri con inc. di struttura complessa (rapp. esclusivo)</text:p>
          </table:table-cell>
          <table:table-cell table:style-name="ce127" table:formula="of:=[$t1.B24]" office:value-type="string" office:string-value="SD0E49">
            <text:p>SD0E4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4]+[.E24]+[.F24]+[.G24]+[.H24])-[.I2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5]" office:value-type="string" office:string-value="odontoiatri con inc. di struttura complessa (rapp. non escl.)">
            <text:p>odontoiatri con inc. di struttura complessa (rapp. non escl.)</text:p>
          </table:table-cell>
          <table:table-cell table:style-name="ce127" table:formula="of:=[$t1.B25]" office:value-type="string" office:string-value="SD0N49">
            <text:p>SD0N4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5]+[.E25]+[.F25]+[.G25]+[.H25])-[.I2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6]" office:value-type="string" office:string-value="odontoiatri con inc. di struttura semplice (rapp. esclusivo)">
            <text:p>odontoiatri con inc. di struttura semplice (rapp. esclusivo)</text:p>
          </table:table-cell>
          <table:table-cell table:style-name="ce127" table:formula="of:=[$t1.B26]" office:value-type="string" office:string-value="SD0E48">
            <text:p>SD0E4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6]+[.E26]+[.F26]+[.G26]+[.H26])-[.I2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7]" office:value-type="string" office:string-value="odontoiatri con inc. di struttura semplice (rapp. non escl.)">
            <text:p>odontoiatri con inc. di struttura semplice (rapp. non escl.)</text:p>
          </table:table-cell>
          <table:table-cell table:style-name="ce127" table:formula="of:=[$t1.B27]" office:value-type="string" office:string-value="SD0N48">
            <text:p>SD0N4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7]+[.E27]+[.F27]+[.G27]+[.H27])-[.I2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8]" office:value-type="string" office:string-value="odontoiatri con altri incar. prof.li (rapp. esclusivo)">
            <text:p>odontoiatri con altri incar. prof.li (rapp. esclusivo)</text:p>
          </table:table-cell>
          <table:table-cell table:style-name="ce127" table:formula="of:=[$t1.B28]" office:value-type="string" office:string-value="SD0A48">
            <text:p>SD0A4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8]+[.E28]+[.F28]+[.G28]+[.H28])-[.I2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29]" office:value-type="string" office:string-value="odontoiatri con altri incar. prof.li (rapp. non escl.)">
            <text:p>odontoiatri con altri incar. prof.li (rapp. non escl.)</text:p>
          </table:table-cell>
          <table:table-cell table:style-name="ce127" table:formula="of:=[$t1.B29]" office:value-type="string" office:string-value="SD0047">
            <text:p>SD004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29]+[.E29]+[.F29]+[.G29]+[.H29])-[.I2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0]" office:value-type="string" office:string-value="odontoiatri a tempo determinato (b)">
            <text:p>odontoiatri a tempo determinato (b)</text:p>
          </table:table-cell>
          <table:table-cell table:style-name="ce127" table:formula="of:=[$t1.B30]" office:value-type="string" office:string-value="SD0599">
            <text:p>SD059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0]+[.E30]+[.F30]+[.G30]+[.H30])-[.I3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1]" office:value-type="string" office:string-value="farmacisti con inc. di struttura complessa (rapp. esclusivo)">
            <text:p>farmacisti con inc. di struttura complessa (rapp. esclusivo)</text:p>
          </table:table-cell>
          <table:table-cell table:style-name="ce127" table:formula="of:=[$t1.B31]" office:value-type="string" office:string-value="SD0E39">
            <text:p>SD0E3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1]+[.E31]+[.F31]+[.G31]+[.H31])-[.I3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2]" office:value-type="string" office:string-value="farmacisti con inc. di struttura complessa (rapp. non escl.)">
            <text:p>farmacisti con inc. di struttura complessa (rapp. non escl.)</text:p>
          </table:table-cell>
          <table:table-cell table:style-name="ce127" table:formula="of:=[$t1.B32]" office:value-type="string" office:string-value="SD0N39">
            <text:p>SD0N3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2]+[.E32]+[.F32]+[.G32]+[.H32])-[.I3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3]" office:value-type="string" office:string-value="farmacisti con inc. di struttura semplice (rapp. esclusivo)">
            <text:p>farmacisti con inc. di struttura semplice (rapp. esclusivo)</text:p>
          </table:table-cell>
          <table:table-cell table:style-name="ce127" table:formula="of:=[$t1.B33]" office:value-type="string" office:string-value="SD0E38">
            <text:p>SD0E38</text:p>
          </table:table-cell>
          <table:table-cell table:style-name="ce135" office:value-type="float" office:value="24">
            <text:p>24,00</text:p>
          </table:table-cell>
          <table:table-cell table:style-name="ce138" table:content-validation-name="val3" table:formula="of:=159917-[.D35]" office:value-type="float" office:value="79958">
            <text:p>79.958</text:p>
          </table:table-cell>
          <table:table-cell table:style-name="ce138" table:content-validation-name="val3" table:formula="of:=100-[.E35]" office:value-type="float" office:value="55">
            <text:p>55</text:p>
          </table:table-cell>
          <table:table-cell table:style-name="ce138" table:content-validation-name="val3" table:formula="of:=19798-[.F35]" office:value-type="float" office:value="10567">
            <text:p>10.567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3]+[.E33]+[.F33]+[.G33]+[.H33])-[.I33]" office:value-type="float" office:value="90580">
            <text:p>90.580</text:p>
          </table:table-cell>
          <table:table-cell table:number-columns-repeated="1014"/>
        </table:table-row>
        <table:table-row table:style-name="ro21">
          <table:table-cell table:style-name="ce6" table:formula="of:=[$t1.A34]" office:value-type="string" office:string-value="farmacisti con inc. di struttura semplice (rapp. non escl.)">
            <text:p>farmacisti con inc. di struttura semplice (rapp. non escl.)</text:p>
          </table:table-cell>
          <table:table-cell table:style-name="ce127" table:formula="of:=[$t1.B34]" office:value-type="string" office:string-value="SD0N38">
            <text:p>SD0N3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4]+[.E34]+[.F34]+[.G34]+[.H34])-[.I3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5]" office:value-type="string" office:string-value="farmacisti con altri incar. prof.li (rapp. esclusivo)">
            <text:p>farmacisti con altri incar. prof.li (rapp. esclusivo)</text:p>
          </table:table-cell>
          <table:table-cell table:style-name="ce127" table:formula="of:=[$t1.B35]" office:value-type="string" office:string-value="SD0A38">
            <text:p>SD0A38</text:p>
          </table:table-cell>
          <table:table-cell table:style-name="ce135" office:value-type="float" office:value="24">
            <text:p>24,00</text:p>
          </table:table-cell>
          <table:table-cell table:style-name="ce138" table:content-validation-name="val3" office:value-type="float" office:value="79959">
            <text:p>79.959</text:p>
          </table:table-cell>
          <table:table-cell table:style-name="ce138" table:content-validation-name="val3" office:value-type="float" office:value="45">
            <text:p>45</text:p>
          </table:table-cell>
          <table:table-cell table:style-name="ce138" table:content-validation-name="val3" office:value-type="float" office:value="9231">
            <text:p>9.231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5]+[.E35]+[.F35]+[.G35]+[.H35])-[.I35]" office:value-type="float" office:value="89235">
            <text:p>89.235</text:p>
          </table:table-cell>
          <table:table-cell table:number-columns-repeated="1014"/>
        </table:table-row>
        <table:table-row table:style-name="ro21">
          <table:table-cell table:style-name="ce6" table:formula="of:=[$t1.A36]" office:value-type="string" office:string-value="farmacisti con altri incar. prof.li (rapp. non escl.)">
            <text:p>farmacisti con altri incar. prof.li (rapp. non escl.)</text:p>
          </table:table-cell>
          <table:table-cell table:style-name="ce127" table:formula="of:=[$t1.B36]" office:value-type="string" office:string-value="SD0037">
            <text:p>SD003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6]+[.E36]+[.F36]+[.G36]+[.H36])-[.I3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7]" office:value-type="string" office:string-value="farmacisti a tempo determinato (b)">
            <text:p>farmacisti a tempo determinato (b)</text:p>
          </table:table-cell>
          <table:table-cell table:style-name="ce127" table:formula="of:=[$t1.B37]" office:value-type="string" office:string-value="SD0600">
            <text:p>SD060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7]+[.E37]+[.F37]+[.G37]+[.H37])-[.I3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8]" office:value-type="string" office:string-value="biologi con inc. di struttura complessa (rapp. esclusivo)">
            <text:p>biologi con inc. di struttura complessa (rapp. esclusivo)</text:p>
          </table:table-cell>
          <table:table-cell table:style-name="ce127" table:formula="of:=[$t1.B38]" office:value-type="string" office:string-value="SD0E13">
            <text:p>SD0E1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8]+[.E38]+[.F38]+[.G38]+[.H38])-[.I3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39]" office:value-type="string" office:string-value="biologi con inc. di struttura complessa (rapp. non escl.)">
            <text:p>biologi con inc. di struttura complessa (rapp. non escl.)</text:p>
          </table:table-cell>
          <table:table-cell table:style-name="ce127" table:formula="of:=[$t1.B39]" office:value-type="string" office:string-value="SD0N13">
            <text:p>SD0N1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39]+[.E39]+[.F39]+[.G39]+[.H39])-[.I3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0]" office:value-type="string" office:string-value="biologi con inc. di struttura semplice (rapp. esclusivo)">
            <text:p>biologi con inc. di struttura semplice (rapp. esclusivo)</text:p>
          </table:table-cell>
          <table:table-cell table:style-name="ce127" table:formula="of:=[$t1.B40]" office:value-type="string" office:string-value="SD0E12">
            <text:p>SD0E1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0]+[.E40]+[.F40]+[.G40]+[.H40])-[.I4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1]" office:value-type="string" office:string-value="biologi con inc. di struttura semplice (rapp. non escl.)">
            <text:p>biologi con inc. di struttura semplice (rapp. non escl.)</text:p>
          </table:table-cell>
          <table:table-cell table:style-name="ce127" table:formula="of:=[$t1.B41]" office:value-type="string" office:string-value="SD0N12">
            <text:p>SD0N1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1]+[.E41]+[.F41]+[.G41]+[.H41])-[.I4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2]" office:value-type="string" office:string-value="biologi con altri incar. prof.li (rapp. esclusivo)">
            <text:p>biologi con altri incar. prof.li (rapp. esclusivo)</text:p>
          </table:table-cell>
          <table:table-cell table:style-name="ce127" table:formula="of:=[$t1.B42]" office:value-type="string" office:string-value="SD0A12">
            <text:p>SD0A12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39979">
            <text:p>39.979</text:p>
          </table:table-cell>
          <table:table-cell table:style-name="ce138" table:content-validation-name="val3"/>
          <table:table-cell table:style-name="ce138" table:content-validation-name="val3" office:value-type="float" office:value="4728">
            <text:p>4.728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2]+[.E42]+[.F42]+[.G42]+[.H42])-[.I42]" office:value-type="float" office:value="44707">
            <text:p>44.707</text:p>
          </table:table-cell>
          <table:table-cell table:number-columns-repeated="1014"/>
        </table:table-row>
        <table:table-row table:style-name="ro21">
          <table:table-cell table:style-name="ce6" table:formula="of:=[$t1.A43]" office:value-type="string" office:string-value="biologi con altri incar. prof.li (rapp. non escl.)">
            <text:p>biologi con altri incar. prof.li (rapp. non escl.)</text:p>
          </table:table-cell>
          <table:table-cell table:style-name="ce127" table:formula="of:=[$t1.B43]" office:value-type="string" office:string-value="SD0011">
            <text:p>SD001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3]+[.E43]+[.F43]+[.G43]+[.H43])-[.I4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4]" office:value-type="string" office:string-value="biologi a tempo determinato (b)">
            <text:p>biologi a tempo determinato (b)</text:p>
          </table:table-cell>
          <table:table-cell table:style-name="ce127" table:formula="of:=[$t1.B44]" office:value-type="string" office:string-value="SD0601">
            <text:p>SD060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4]+[.E44]+[.F44]+[.G44]+[.H44])-[.I4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5]" office:value-type="string" office:string-value="chimici con inc. di struttura complessa (rapp. esclusivo)">
            <text:p>chimici con inc. di struttura complessa (rapp. esclusivo)</text:p>
          </table:table-cell>
          <table:table-cell table:style-name="ce127" table:formula="of:=[$t1.B45]" office:value-type="string" office:string-value="SD0E16">
            <text:p>SD0E1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5]+[.E45]+[.F45]+[.G45]+[.H45])-[.I4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6]" office:value-type="string" office:string-value="chimici con inc. di struttura complessa (rapp.non escl.)">
            <text:p>chimici con inc. di struttura complessa (rapp.non escl.)</text:p>
          </table:table-cell>
          <table:table-cell table:style-name="ce127" table:formula="of:=[$t1.B46]" office:value-type="string" office:string-value="SD0N16">
            <text:p>SD0N1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6]+[.E46]+[.F46]+[.G46]+[.H46])-[.I4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7]" office:value-type="string" office:string-value="chimici con inc. di struttura semplice (rapp. esclusivo)">
            <text:p>chimici con inc. di struttura semplice (rapp. esclusivo)</text:p>
          </table:table-cell>
          <table:table-cell table:style-name="ce127" table:formula="of:=[$t1.B47]" office:value-type="string" office:string-value="SD0E15">
            <text:p>SD0E1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7]+[.E47]+[.F47]+[.G47]+[.H47])-[.I4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8]" office:value-type="string" office:string-value="chimici con inc. di struttura semplice (rapp. non escl.)">
            <text:p>chimici con inc. di struttura semplice (rapp. non escl.)</text:p>
          </table:table-cell>
          <table:table-cell table:style-name="ce127" table:formula="of:=[$t1.B48]" office:value-type="string" office:string-value="SD0N15">
            <text:p>SD0N1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8]+[.E48]+[.F48]+[.G48]+[.H48])-[.I4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49]" office:value-type="string" office:string-value="chimici con altri incar. prof.li (rapp. esclusivo)">
            <text:p>chimici con altri incar. prof.li (rapp. esclusivo)</text:p>
          </table:table-cell>
          <table:table-cell table:style-name="ce127" table:formula="of:=[$t1.B49]" office:value-type="string" office:string-value="SD0A15">
            <text:p>SD0A1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49]+[.E49]+[.F49]+[.G49]+[.H49])-[.I4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0]" office:value-type="string" office:string-value="chimici con altri incar. prof.li (rapp. non escl.)">
            <text:p>chimici con altri incar. prof.li (rapp. non escl.)</text:p>
          </table:table-cell>
          <table:table-cell table:style-name="ce127" table:formula="of:=[$t1.B50]" office:value-type="string" office:string-value="SD0014">
            <text:p>SD001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0]+[.E50]+[.F50]+[.G50]+[.H50])-[.I5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1]" office:value-type="string" office:string-value="chimici a tempo determinato (b)">
            <text:p>chimici a tempo determinato (b)</text:p>
          </table:table-cell>
          <table:table-cell table:style-name="ce127" table:formula="of:=[$t1.B51]" office:value-type="string" office:string-value="SD0602">
            <text:p>SD060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1]+[.E51]+[.F51]+[.G51]+[.H51])-[.I5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2]" office:value-type="string" office:string-value="fisici con inc. di struttura complessa (rapp. esclusivo)">
            <text:p>fisici con inc. di struttura complessa (rapp. esclusivo)</text:p>
          </table:table-cell>
          <table:table-cell table:style-name="ce127" table:formula="of:=[$t1.B52]" office:value-type="string" office:string-value="SD0E42">
            <text:p>SD0E4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2]+[.E52]+[.F52]+[.G52]+[.H52])-[.I5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3]" office:value-type="string" office:string-value="fisici con inc. di struttura complessa (rapp. non escl.)">
            <text:p>fisici con inc. di struttura complessa (rapp. non escl.)</text:p>
          </table:table-cell>
          <table:table-cell table:style-name="ce127" table:formula="of:=[$t1.B53]" office:value-type="string" office:string-value="SD0N42">
            <text:p>SD0N4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3]+[.E53]+[.F53]+[.G53]+[.H53])-[.I5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4]" office:value-type="string" office:string-value="fisici con inc. di struttura semplice (rapp. esclusivo)">
            <text:p>fisici con inc. di struttura semplice (rapp. esclusivo)</text:p>
          </table:table-cell>
          <table:table-cell table:style-name="ce127" table:formula="of:=[$t1.B54]" office:value-type="string" office:string-value="SD0E41">
            <text:p>SD0E4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4]+[.E54]+[.F54]+[.G54]+[.H54])-[.I5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5]" office:value-type="string" office:string-value="fisici con inc. di struttura semplice (rapp. non escl.)">
            <text:p>fisici con inc. di struttura semplice (rapp. non escl.)</text:p>
          </table:table-cell>
          <table:table-cell table:style-name="ce127" table:formula="of:=[$t1.B55]" office:value-type="string" office:string-value="SD0N41">
            <text:p>SD0N4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5]+[.E55]+[.F55]+[.G55]+[.H55])-[.I5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6]" office:value-type="string" office:string-value="fisici con altri incar. prof.li (rapp. esclusivo)">
            <text:p>fisici con altri incar. prof.li (rapp. esclusivo)</text:p>
          </table:table-cell>
          <table:table-cell table:style-name="ce127" table:formula="of:=[$t1.B56]" office:value-type="string" office:string-value="SD0A41">
            <text:p>SD0A4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6]+[.E56]+[.F56]+[.G56]+[.H56])-[.I5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7]" office:value-type="string" office:string-value="fisici con altri incar. prof.li (rapp. non escl.)">
            <text:p>fisici con altri incar. prof.li (rapp. non escl.)</text:p>
          </table:table-cell>
          <table:table-cell table:style-name="ce127" table:formula="of:=[$t1.B57]" office:value-type="string" office:string-value="SD0040">
            <text:p>SD004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7]+[.E57]+[.F57]+[.G57]+[.H57])-[.I5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8]" office:value-type="string" office:string-value="fisici a tempo determinato (b)">
            <text:p>fisici a tempo determinato (b)</text:p>
          </table:table-cell>
          <table:table-cell table:style-name="ce127" table:formula="of:=[$t1.B58]" office:value-type="string" office:string-value="SD0603">
            <text:p>SD060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8]+[.E58]+[.F58]+[.G58]+[.H58])-[.I5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59]" office:value-type="string" office:string-value="psicologi con inc. di struttura complessa (rapp. esclusivo)">
            <text:p>psicologi con inc. di struttura complessa (rapp. esclusivo)</text:p>
          </table:table-cell>
          <table:table-cell table:style-name="ce127" table:formula="of:=[$t1.B59]" office:value-type="string" office:string-value="SD0E66">
            <text:p>SD0E6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59]+[.E59]+[.F59]+[.G59]+[.H59])-[.I5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0]" office:value-type="string" office:string-value="psicologi con inc. di struttura complessa (rapp. non escl.)">
            <text:p>psicologi con inc. di struttura complessa (rapp. non escl.)</text:p>
          </table:table-cell>
          <table:table-cell table:style-name="ce127" table:formula="of:=[$t1.B60]" office:value-type="string" office:string-value="SD0N66">
            <text:p>SD0N6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0]+[.E60]+[.F60]+[.G60]+[.H60])-[.I6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1]" office:value-type="string" office:string-value="psicologi con inc. di struttura semplice (rapp. esclusivo)">
            <text:p>psicologi con inc. di struttura semplice (rapp. esclusivo)</text:p>
          </table:table-cell>
          <table:table-cell table:style-name="ce127" table:formula="of:=[$t1.B61]" office:value-type="string" office:string-value="SD0E65">
            <text:p>SD0E6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1]+[.E61]+[.F61]+[.G61]+[.H61])-[.I6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2]" office:value-type="string" office:string-value="psicologi con inc. di struttura semplice (rapp. non escl.)">
            <text:p>psicologi con inc. di struttura semplice (rapp. non escl.)</text:p>
          </table:table-cell>
          <table:table-cell table:style-name="ce127" table:formula="of:=[$t1.B62]" office:value-type="string" office:string-value="SD0N65">
            <text:p>SD0N6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2]+[.E62]+[.F62]+[.G62]+[.H62])-[.I6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3]" office:value-type="string" office:string-value="psicologi con altri incar. prof.li (rapp. esclusivo)">
            <text:p>psicologi con altri incar. prof.li (rapp. esclusivo)</text:p>
          </table:table-cell>
          <table:table-cell table:style-name="ce127" table:formula="of:=[$t1.B63]" office:value-type="string" office:string-value="SD0A65">
            <text:p>SD0A65</text:p>
          </table:table-cell>
          <table:table-cell table:style-name="ce135" office:value-type="float" office:value="84">
            <text:p>84,00</text:p>
          </table:table-cell>
          <table:table-cell table:style-name="ce138" table:content-validation-name="val3" office:value-type="float" office:value="279855">
            <text:p>279.855</text:p>
          </table:table-cell>
          <table:table-cell table:style-name="ce138" table:content-validation-name="val3" office:value-type="float" office:value="934">
            <text:p>934</text:p>
          </table:table-cell>
          <table:table-cell table:style-name="ce138" table:content-validation-name="val3" office:value-type="float" office:value="33065">
            <text:p>33.065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3]+[.E63]+[.F63]+[.G63]+[.H63])-[.I63]" office:value-type="float" office:value="313854">
            <text:p>313.854</text:p>
          </table:table-cell>
          <table:table-cell table:number-columns-repeated="1014"/>
        </table:table-row>
        <table:table-row table:style-name="ro21">
          <table:table-cell table:style-name="ce6" table:formula="of:=[$t1.A64]" office:value-type="string" office:string-value="psicologi con altri incar. prof.li (rapp. non escl.)">
            <text:p>psicologi con altri incar. prof.li (rapp. non escl.)</text:p>
          </table:table-cell>
          <table:table-cell table:style-name="ce127" table:formula="of:=[$t1.B64]" office:value-type="string" office:string-value="SD0064">
            <text:p>SD006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4]+[.E64]+[.F64]+[.G64]+[.H64])-[.I6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5]" office:value-type="string" office:string-value="psicologi a tempo determinato (b)">
            <text:p>psicologi a tempo determinato (b)</text:p>
          </table:table-cell>
          <table:table-cell table:style-name="ce127" table:formula="of:=[$t1.B65]" office:value-type="string" office:string-value="SD0604">
            <text:p>SD060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5]+[.E65]+[.F65]+[.G65]+[.H65])-[.I6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6]" office:value-type="string" office:string-value="dirigente delle professioni sanitarie (1)">
            <text:p>dirigente delle professioni sanitarie (1)</text:p>
          </table:table-cell>
          <table:table-cell table:style-name="ce127" table:formula="of:=[$t1.B66]" office:value-type="string" office:string-value="SD0483">
            <text:p>SD048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6]+[.E66]+[.F66]+[.G66]+[.H66])-[.I6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67]" office:value-type="string" office:string-value="dirigente delle professioni sanitarie a tempo determinato (b)">
            <text:p>dirigente delle professioni sanitarie a tempo determinato (b)</text:p>
          </table:table-cell>
          <table:table-cell table:style-name="ce127" table:formula="of:=[$t1.B67]" office:value-type="string" office:string-value="SD048A">
            <text:p>SD048A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39979">
            <text:p>39.979</text:p>
          </table:table-cell>
          <table:table-cell table:style-name="ce138" table:content-validation-name="val3"/>
          <table:table-cell table:style-name="ce138" table:content-validation-name="val3" office:value-type="float" office:value="4165">
            <text:p>4.165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7]+[.E67]+[.F67]+[.G67]+[.H67])-[.I67]" office:value-type="float" office:value="44144">
            <text:p>44.144</text:p>
          </table:table-cell>
          <table:table-cell table:number-columns-repeated="1014"/>
        </table:table-row>
        <table:table-row table:style-name="ro21">
          <table:table-cell table:style-name="ce6" table:formula="of:=[$t1.A68]" office:value-type="string" office:string-value="coll.re prof.le sanitario - pers. infer. esperto - ds">
            <text:p>coll.re prof.le sanitario - pers. infer. esperto - ds</text:p>
          </table:table-cell>
          <table:table-cell table:style-name="ce127" table:formula="of:=[$t1.B68]" office:value-type="string" office:string-value="S18023">
            <text:p>S18023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23827">
            <text:p>23.827</text:p>
          </table:table-cell>
          <table:table-cell table:style-name="ce138" table:content-validation-name="val3" table:formula="of:=2808+1088-300" office:value-type="float" office:value="3596">
            <text:p>3.596</text:p>
          </table:table-cell>
          <table:table-cell table:style-name="ce138" table:content-validation-name="val3" table:formula="of:=300+2365" office:value-type="float" office:value="2665">
            <text:p>2.665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68]+[.E68]+[.F68]+[.G68]+[.H68])-[.I68]" office:value-type="float" office:value="30088">
            <text:p>30.088</text:p>
          </table:table-cell>
          <table:table-cell table:number-columns-repeated="1014"/>
        </table:table-row>
        <table:table-row table:style-name="ro21">
          <table:table-cell table:style-name="ce6" table:formula="of:=[$t1.A69]" office:value-type="string" office:string-value="coll.re prof.le sanitario - pers. infer. - d">
            <text:p>coll.re prof.le sanitario - pers. infer. - d</text:p>
          </table:table-cell>
          <table:table-cell table:style-name="ce127" table:formula="of:=[$t1.B69]" office:value-type="string" office:string-value="S16020">
            <text:p>S16020</text:p>
          </table:table-cell>
          <table:table-cell table:style-name="ce135" table:formula="of:=2520.2+2+1.32" office:value-type="float" office:value="2523.52">
            <text:p>2.523,52</text:p>
          </table:table-cell>
          <table:table-cell table:style-name="ce138" table:content-validation-name="val3" table:formula="of:=4648046+41648+1683+2300+93" office:value-type="float" office:value="4693770">
            <text:p>4.693.770</text:p>
          </table:table-cell>
          <table:table-cell table:style-name="ce138" table:content-validation-name="val3" table:formula="of:=386215+149613-41218" office:value-type="float" office:value="494610">
            <text:p>494.610</text:p>
          </table:table-cell>
          <table:table-cell table:style-name="ce138" table:content-validation-name="val3" table:formula="of:=41218+419636+3712+204" office:value-type="float" office:value="464770">
            <text:p>464.770</text:p>
          </table:table-cell>
          <table:table-cell table:style-name="ce138" table:content-validation-name="val3"/>
          <table:table-cell table:style-name="ce141" table:content-validation-name="val3" office:value-type="float" office:value="61299">
            <text:p>61.299</text:p>
          </table:table-cell>
          <table:table-cell table:style-name="ce146" table:content-validation-name="val3"/>
          <table:table-cell table:style-name="ce152" table:formula="of:=([.D69]+[.E69]+[.F69]+[.G69]+[.H69])-[.I69]" office:value-type="float" office:value="5714449">
            <text:p>5.714.449</text:p>
          </table:table-cell>
          <table:table-cell table:number-columns-repeated="1014"/>
        </table:table-row>
        <table:table-row table:style-name="ro21">
          <table:table-cell table:style-name="ce6" table:formula="of:=[$t1.A70]" office:value-type="string" office:string-value="oper.re prof.le sanitario pers. inferm. - c">
            <text:p>oper.re prof.le sanitario pers. inferm. - c</text:p>
          </table:table-cell>
          <table:table-cell table:style-name="ce127" table:formula="of:=[$t1.B70]" office:value-type="string" office:string-value="S14056">
            <text:p>S1405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0]+[.E70]+[.F70]+[.G70]+[.H70])-[.I7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1]" office:value-type="string" office:string-value="oper.re prof.le di II cat.pers. inferm. esperto - c (2)">
            <text:p>oper.re prof.le di II cat.pers. inferm. esperto - c (2)</text:p>
          </table:table-cell>
          <table:table-cell table:style-name="ce127" table:formula="of:=[$t1.B71]" office:value-type="string" office:string-value="S14E52">
            <text:p>S14E52</text:p>
          </table:table-cell>
          <table:table-cell table:style-name="ce135" office:value-type="float" office:value="185.5">
            <text:p>185,50</text:p>
          </table:table-cell>
          <table:table-cell table:style-name="ce138" table:content-validation-name="val3" office:value-type="float" office:value="314345">
            <text:p>314.345</text:p>
          </table:table-cell>
          <table:table-cell table:style-name="ce138" table:content-validation-name="val3" table:formula="of:=5856+15117-1613" office:value-type="float" office:value="19360">
            <text:p>19.360</text:p>
          </table:table-cell>
          <table:table-cell table:style-name="ce138" table:content-validation-name="val3" table:formula="of:=1613+28554" office:value-type="float" office:value="30167">
            <text:p>30.167</text:p>
          </table:table-cell>
          <table:table-cell table:style-name="ce138" table:content-validation-name="val3"/>
          <table:table-cell table:style-name="ce141" table:content-validation-name="val3" office:value-type="float" office:value="7860">
            <text:p>7.860</text:p>
          </table:table-cell>
          <table:table-cell table:style-name="ce146" table:content-validation-name="val3"/>
          <table:table-cell table:style-name="ce152" table:formula="of:=([.D71]+[.E71]+[.F71]+[.G71]+[.H71])-[.I71]" office:value-type="float" office:value="371732">
            <text:p>371.732</text:p>
          </table:table-cell>
          <table:table-cell table:number-columns-repeated="1014"/>
        </table:table-row>
        <table:table-row table:style-name="ro21">
          <table:table-cell table:style-name="ce6" table:formula="of:=[$t1.A72]" office:value-type="string" office:string-value="oper.re prof.le di II cat.pers. inferm. bs">
            <text:p>oper.re prof.le di II cat.pers. inferm. bs</text:p>
          </table:table-cell>
          <table:table-cell table:style-name="ce127" table:formula="of:=[$t1.B72]" office:value-type="string" office:string-value="S13052">
            <text:p>S1305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2]+[.E72]+[.F72]+[.G72]+[.H72])-[.I7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3]" office:value-type="string" office:string-value="coll.re prof.le sanitario - pers. tec. esperto - ds">
            <text:p>coll.re prof.le sanitario - pers. tec. esperto - ds</text:p>
          </table:table-cell>
          <table:table-cell table:style-name="ce127" table:formula="of:=[$t1.B73]" office:value-type="string" office:string-value="S18920">
            <text:p>S1892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3]+[.E73]+[.F73]+[.G73]+[.H73])-[.I7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4]" office:value-type="string" office:string-value="coll.re prof.le sanitario - pers. tec.- d">
            <text:p>coll.re prof.le sanitario - pers. tec.- d</text:p>
          </table:table-cell>
          <table:table-cell table:style-name="ce127" table:formula="of:=[$t1.B74]" office:value-type="string" office:string-value="S16021">
            <text:p>S16021</text:p>
          </table:table-cell>
          <table:table-cell table:style-name="ce135" office:value-type="float" office:value="252">
            <text:p>252,00</text:p>
          </table:table-cell>
          <table:table-cell table:style-name="ce138" table:content-validation-name="val3" table:formula="of:=63+463929" office:value-type="float" office:value="463992">
            <text:p>463.992</text:p>
          </table:table-cell>
          <table:table-cell table:style-name="ce138" table:content-validation-name="val3" table:formula="of:=17351+44790-4780" office:value-type="float" office:value="57361">
            <text:p>57.361</text:p>
          </table:table-cell>
          <table:table-cell table:style-name="ce138" table:content-validation-name="val3" table:formula="of:=4780+42712+5" office:value-type="float" office:value="47497">
            <text:p>47.497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 office:value-type="float" office:value="68">
            <text:p>68</text:p>
          </table:table-cell>
          <table:table-cell table:style-name="ce152" table:formula="of:=([.D74]+[.E74]+[.F74]+[.G74]+[.H74])-[.I74]" office:value-type="float" office:value="568782">
            <text:p>568.782</text:p>
          </table:table-cell>
          <table:table-cell table:number-columns-repeated="1014"/>
        </table:table-row>
        <table:table-row table:style-name="ro21">
          <table:table-cell table:style-name="ce6" table:formula="of:=[$t1.A75]" office:value-type="string" office:string-value="oper.re prof.le sanitario - pers. tec.- c">
            <text:p>oper.re prof.le sanitario - pers. tec.- c</text:p>
          </table:table-cell>
          <table:table-cell table:style-name="ce127" table:formula="of:=[$t1.B75]" office:value-type="string" office:string-value="S14054">
            <text:p>S1405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5]+[.E75]+[.F75]+[.G75]+[.H75])-[.I7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6]" office:value-type="string" office:string-value="coll.re prof.le sanitario - tecn. della prev. esperto - ds">
            <text:p>coll.re prof.le sanitario - tecn. della prev. esperto - ds</text:p>
          </table:table-cell>
          <table:table-cell table:style-name="ce127" table:formula="of:=[$t1.B76]" office:value-type="string" office:string-value="S18921">
            <text:p>S1892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6]+[.E76]+[.F76]+[.G76]+[.H76])-[.I7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7]" office:value-type="string" office:string-value="coll.re prof.le sanitario - tecn. della prev. - d">
            <text:p>coll.re prof.le sanitario - tecn. della prev. - d</text:p>
          </table:table-cell>
          <table:table-cell table:style-name="ce127" table:formula="of:=[$t1.B77]" office:value-type="string" office:string-value="S16022">
            <text:p>S16022</text:p>
          </table:table-cell>
          <table:table-cell table:style-name="ce135" table:formula="of:=218-12+6" office:value-type="float" office:value="212">
            <text:p>212,00</text:p>
          </table:table-cell>
          <table:table-cell table:style-name="ce138" table:content-validation-name="val3" office:value-type="float" office:value="389878">
            <text:p>389.878</text:p>
          </table:table-cell>
          <table:table-cell table:style-name="ce138" table:content-validation-name="val3" table:formula="of:=19868+51289-1528" office:value-type="float" office:value="69629">
            <text:p>69.629</text:p>
          </table:table-cell>
          <table:table-cell table:style-name="ce138" table:content-validation-name="val3" table:formula="of:=38235+1528" office:value-type="float" office:value="39763">
            <text:p>39.763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7]+[.E77]+[.F77]+[.G77]+[.H77])-[.I77]" office:value-type="float" office:value="499270">
            <text:p>499.270</text:p>
          </table:table-cell>
          <table:table-cell table:number-columns-repeated="1014"/>
        </table:table-row>
        <table:table-row table:style-name="ro21">
          <table:table-cell table:style-name="ce6" table:formula="of:=[$t1.A78]" office:value-type="string" office:string-value="oper.re prof.le sanitario - tecn. della prev. - c">
            <text:p>oper.re prof.le sanitario - tecn. della prev. - c</text:p>
          </table:table-cell>
          <table:table-cell table:style-name="ce127" table:formula="of:=[$t1.B78]" office:value-type="string" office:string-value="S14055">
            <text:p>S1405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8]+[.E78]+[.F78]+[.G78]+[.H78])-[.I7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79]" office:value-type="string" office:string-value="coll.re prof.le sanitario - pers. della riabil. esperto - ds">
            <text:p>coll.re prof.le sanitario - pers. della riabil. esperto - ds</text:p>
          </table:table-cell>
          <table:table-cell table:style-name="ce127" table:formula="of:=[$t1.B79]" office:value-type="string" office:string-value="S18922">
            <text:p>S1892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79]+[.E79]+[.F79]+[.G79]+[.H79])-[.I7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0]" office:value-type="string" office:string-value="coll.re prof.le sanitario - pers. della riabil. - d">
            <text:p>coll.re prof.le sanitario - pers. della riabil. - d</text:p>
          </table:table-cell>
          <table:table-cell table:style-name="ce127" table:formula="of:=[$t1.B80]" office:value-type="string" office:string-value="S16019">
            <text:p>S16019</text:p>
          </table:table-cell>
          <table:table-cell table:style-name="ce135" office:value-type="float" office:value="104.94">
            <text:p>104,94</text:p>
          </table:table-cell>
          <table:table-cell table:style-name="ce138" table:content-validation-name="val3" office:value-type="float" office:value="193090">
            <text:p>193.090</text:p>
          </table:table-cell>
          <table:table-cell table:style-name="ce138" table:content-validation-name="val3" table:formula="of:=6720+17347-517" office:value-type="float" office:value="23550">
            <text:p>23.550</text:p>
          </table:table-cell>
          <table:table-cell table:style-name="ce138" table:content-validation-name="val3" table:formula="of:=17633+517" office:value-type="float" office:value="18150">
            <text:p>18.150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0]+[.E80]+[.F80]+[.G80]+[.H80])-[.I80]" office:value-type="float" office:value="234790">
            <text:p>234.790</text:p>
          </table:table-cell>
          <table:table-cell table:number-columns-repeated="1014"/>
        </table:table-row>
        <table:table-row table:style-name="ro21">
          <table:table-cell table:style-name="ce6" table:formula="of:=[$t1.A81]" office:value-type="string" office:string-value="oper.re prof.le sanitario - pers. della riabil. - c">
            <text:p>oper.re prof.le sanitario - pers. della riabil. - c</text:p>
          </table:table-cell>
          <table:table-cell table:style-name="ce127" table:formula="of:=[$t1.B81]" office:value-type="string" office:string-value="S14053">
            <text:p>S1405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1]+[.E81]+[.F81]+[.G81]+[.H81])-[.I8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2]" office:value-type="string" office:string-value="oper.re prof.le di II cat. con funz. di riabil. esperto - c (2)">
            <text:p>oper.re prof.le di II cat. con funz. di riabil. esperto - c (2)</text:p>
          </table:table-cell>
          <table:table-cell table:style-name="ce127" table:formula="of:=[$t1.B82]" office:value-type="string" office:string-value="S14E51">
            <text:p>S14E51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20348">
            <text:p>20.348</text:p>
          </table:table-cell>
          <table:table-cell table:style-name="ce138" table:content-validation-name="val3"/>
          <table:table-cell table:style-name="ce138" table:content-validation-name="val3" office:value-type="float" office:value="1783">
            <text:p>1.783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2]+[.E82]+[.F82]+[.G82]+[.H82])-[.I82]" office:value-type="float" office:value="22131">
            <text:p>22.131</text:p>
          </table:table-cell>
          <table:table-cell table:number-columns-repeated="1014"/>
        </table:table-row>
        <table:table-row table:style-name="ro21">
          <table:table-cell table:style-name="ce6" table:formula="of:=[$t1.A83]" office:value-type="string" office:string-value="oper.re prof.le di II cat. con funz. di riabil. - bs">
            <text:p>oper.re prof.le di II cat. con funz. di riabil. - bs</text:p>
          </table:table-cell>
          <table:table-cell table:style-name="ce127" table:formula="of:=[$t1.B83]" office:value-type="string" office:string-value="S13051">
            <text:p>S1305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3]+[.E83]+[.F83]+[.G83]+[.H83])-[.I8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4]" office:value-type="string" office:string-value="profilo atipico ruolo sanitario">
            <text:p>profilo atipico ruolo sanitario</text:p>
          </table:table-cell>
          <table:table-cell table:style-name="ce127" table:formula="of:=[$t1.B84]" office:value-type="string" office:string-value="S00062">
            <text:p>S0006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4]+[.E84]+[.F84]+[.G84]+[.H84])-[.I8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5]" office:value-type="string" office:string-value="avvocato dirig. con incarico di struttura complessa">
            <text:p>avvocato dirig. con incarico di struttura complessa</text:p>
          </table:table-cell>
          <table:table-cell table:style-name="ce127" table:formula="of:=[$t1.B85]" office:value-type="string" office:string-value="PD0010">
            <text:p>PD001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5]+[.E85]+[.F85]+[.G85]+[.H85])-[.I8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6]" office:value-type="string" office:string-value="avvocato dirig. con incarico di struttura semplice">
            <text:p>avvocato dirig. con incarico di struttura semplice</text:p>
          </table:table-cell>
          <table:table-cell table:style-name="ce127" table:formula="of:=[$t1.B86]" office:value-type="string" office:string-value="PD0S09">
            <text:p>PD0S0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6]+[.E86]+[.F86]+[.G86]+[.H86])-[.I8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7]" office:value-type="string" office:string-value="avvocato dirig. con altri incar.prof.li">
            <text:p>avvocato dirig. con altri incar.prof.li</text:p>
          </table:table-cell>
          <table:table-cell table:style-name="ce127" table:formula="of:=[$t1.B87]" office:value-type="string" office:string-value="PD0A09">
            <text:p>PD0A0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7]+[.E87]+[.F87]+[.G87]+[.H87])-[.I8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8]" office:value-type="string" office:string-value="avvocato dirig. a tempo determinato (b)">
            <text:p>avvocato dirig. a tempo determinato (b)</text:p>
          </table:table-cell>
          <table:table-cell table:style-name="ce127" table:formula="of:=[$t1.B88]" office:value-type="string" office:string-value="PD0605">
            <text:p>PD060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8]+[.E88]+[.F88]+[.G88]+[.H88])-[.I8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89]" office:value-type="string" office:string-value="ingegnere dirig. con incarico di struttura complessa">
            <text:p>ingegnere dirig. con incarico di struttura complessa</text:p>
          </table:table-cell>
          <table:table-cell table:style-name="ce127" table:formula="of:=[$t1.B89]" office:value-type="string" office:string-value="PD0046">
            <text:p>PD004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89]+[.E89]+[.F89]+[.G89]+[.H89])-[.I8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0]" office:value-type="string" office:string-value="ingegnere dirig. con incarico di struttura semplice">
            <text:p>ingegnere dirig. con incarico di struttura semplice</text:p>
          </table:table-cell>
          <table:table-cell table:style-name="ce127" table:formula="of:=[$t1.B90]" office:value-type="string" office:string-value="PD0S45">
            <text:p>PD0S4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0]+[.E90]+[.F90]+[.G90]+[.H90])-[.I9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1]" office:value-type="string" office:string-value="ingegnere dirig. con altri incar.prof.li">
            <text:p>ingegnere dirig. con altri incar.prof.li</text:p>
          </table:table-cell>
          <table:table-cell table:style-name="ce127" table:formula="of:=[$t1.B91]" office:value-type="string" office:string-value="PD0A45">
            <text:p>PD0A4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1]+[.E91]+[.F91]+[.G91]+[.H91])-[.I9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2]" office:value-type="string" office:string-value="ingegnere dirig. a tempo determinato (b)">
            <text:p>ingegnere dirig. a tempo determinato (b)</text:p>
          </table:table-cell>
          <table:table-cell table:style-name="ce127" table:formula="of:=[$t1.B92]" office:value-type="string" office:string-value="PD0606">
            <text:p>PD0606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39979">
            <text:p>39.979</text:p>
          </table:table-cell>
          <table:table-cell table:style-name="ce138" table:content-validation-name="val3"/>
          <table:table-cell table:style-name="ce138" table:content-validation-name="val3" table:formula="of:=25+3651" office:value-type="float" office:value="3676">
            <text:p>3.676</text:p>
          </table:table-cell>
          <table:table-cell table:style-name="ce138" table:content-validation-name="val3"/>
          <table:table-cell table:style-name="ce141" table:content-validation-name="val3" office:value-type="float" office:value="2300">
            <text:p>2.300</text:p>
          </table:table-cell>
          <table:table-cell table:style-name="ce146" table:content-validation-name="val3"/>
          <table:table-cell table:style-name="ce152" table:formula="of:=([.D92]+[.E92]+[.F92]+[.G92]+[.H92])-[.I92]" office:value-type="float" office:value="45955">
            <text:p>45.955</text:p>
          </table:table-cell>
          <table:table-cell table:number-columns-repeated="1014"/>
        </table:table-row>
        <table:table-row table:style-name="ro21">
          <table:table-cell table:style-name="ce6" table:formula="of:=[$t1.A93]" office:value-type="string" office:string-value="architetti dirig. con incarico di struttura complessa">
            <text:p>architetti dirig. con incarico di struttura complessa</text:p>
          </table:table-cell>
          <table:table-cell table:style-name="ce127" table:formula="of:=[$t1.B93]" office:value-type="string" office:string-value="PD0004">
            <text:p>PD000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3]+[.E93]+[.F93]+[.G93]+[.H93])-[.I9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4]" office:value-type="string" office:string-value="architetti dirig. con incarico di struttura semplice">
            <text:p>architetti dirig. con incarico di struttura semplice</text:p>
          </table:table-cell>
          <table:table-cell table:style-name="ce127" table:formula="of:=[$t1.B94]" office:value-type="string" office:string-value="PD0S03">
            <text:p>PD0S0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4]+[.E94]+[.F94]+[.G94]+[.H94])-[.I9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5]" office:value-type="string" office:string-value="architetti dirig. con altri incar.prof.li">
            <text:p>architetti dirig. con altri incar.prof.li</text:p>
          </table:table-cell>
          <table:table-cell table:style-name="ce127" table:formula="of:=[$t1.B95]" office:value-type="string" office:string-value="PD0A03">
            <text:p>PD0A0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5]+[.E95]+[.F95]+[.G95]+[.H95])-[.I9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6]" office:value-type="string" office:string-value="architetti dirig. a tempo determinato (b)">
            <text:p>architetti dirig. a tempo determinato (b)</text:p>
          </table:table-cell>
          <table:table-cell table:style-name="ce127" table:formula="of:=[$t1.B96]" office:value-type="string" office:string-value="PD0607">
            <text:p>PD060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6]+[.E96]+[.F96]+[.G96]+[.H96])-[.I9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7]" office:value-type="string" office:string-value="geologi dirig. con incarico di struttura complessa">
            <text:p>geologi dirig. con incarico di struttura complessa</text:p>
          </table:table-cell>
          <table:table-cell table:style-name="ce127" table:formula="of:=[$t1.B97]" office:value-type="string" office:string-value="PD0044">
            <text:p>PD0044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7]+[.E97]+[.F97]+[.G97]+[.H97])-[.I9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8]" office:value-type="string" office:string-value="geologi dirig. con incarico di struttura semplice">
            <text:p>geologi dirig. con incarico di struttura semplice</text:p>
          </table:table-cell>
          <table:table-cell table:style-name="ce127" table:formula="of:=[$t1.B98]" office:value-type="string" office:string-value="PD0S43">
            <text:p>PD0S4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8]+[.E98]+[.F98]+[.G98]+[.H98])-[.I9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99]" office:value-type="string" office:string-value="geologi dirig. con altri incar.prof.li">
            <text:p>geologi dirig. con altri incar.prof.li</text:p>
          </table:table-cell>
          <table:table-cell table:style-name="ce127" table:formula="of:=[$t1.B99]" office:value-type="string" office:string-value="PD0A43">
            <text:p>PD0A4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99]+[.E99]+[.F99]+[.G99]+[.H99])-[.I9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0]" office:value-type="string" office:string-value="geologi  dirig. a tempo determinato (b)">
            <text:p>geologi <text:s/>dirig. a tempo determinato (b)</text:p>
          </table:table-cell>
          <table:table-cell table:style-name="ce127" table:formula="of:=[$t1.B100]" office:value-type="string" office:string-value="PD0608">
            <text:p>PD060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0]+[.E100]+[.F100]+[.G100]+[.H100])-[.I10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1]" office:value-type="string" office:string-value="assistente religioso - d">
            <text:p>assistente religioso - d</text:p>
          </table:table-cell>
          <table:table-cell table:style-name="ce127" table:formula="of:=[$t1.B101]" office:value-type="string" office:string-value="P16006">
            <text:p>P16006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1]+[.E101]+[.F101]+[.G101]+[.H101])-[.I10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2]" office:value-type="string" office:string-value="profilo atipico ruolo professionale">
            <text:p>profilo atipico ruolo professionale</text:p>
          </table:table-cell>
          <table:table-cell table:style-name="ce127" table:formula="of:=[$t1.B102]" office:value-type="string" office:string-value="P00062">
            <text:p>P0006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2]+[.E102]+[.F102]+[.G102]+[.H102])-[.I10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3]" office:value-type="string" office:string-value="analisti dirig. con incarico di struttura complessa">
            <text:p>analisti dirig. con incarico di struttura complessa</text:p>
          </table:table-cell>
          <table:table-cell table:style-name="ce127" table:formula="of:=[$t1.B103]" office:value-type="string" office:string-value="TD0002">
            <text:p>TD0002</text:p>
          </table:table-cell>
          <table:table-cell table:style-name="ce135" office:value-type="float" office:value="12">
            <text:p>12,00</text:p>
          </table:table-cell>
          <table:table-cell table:style-name="ce138" table:content-validation-name="val3" office:value-type="float" office:value="39979">
            <text:p>39.979</text:p>
          </table:table-cell>
          <table:table-cell table:style-name="ce138" table:content-validation-name="val3"/>
          <table:table-cell table:style-name="ce138" table:content-validation-name="val3" office:value-type="float" office:value="5418">
            <text:p>5.418</text:p>
          </table:table-cell>
          <table:table-cell table:style-name="ce138" table:content-validation-name="val3"/>
          <table:table-cell table:style-name="ce141" table:content-validation-name="val3" office:value-type="float" office:value="3408">
            <text:p>3.408</text:p>
          </table:table-cell>
          <table:table-cell table:style-name="ce146" table:content-validation-name="val3"/>
          <table:table-cell table:style-name="ce152" table:formula="of:=([.D103]+[.E103]+[.F103]+[.G103]+[.H103])-[.I103]" office:value-type="float" office:value="48805">
            <text:p>48.805</text:p>
          </table:table-cell>
          <table:table-cell table:number-columns-repeated="1014"/>
        </table:table-row>
        <table:table-row table:style-name="ro21">
          <table:table-cell table:style-name="ce6" table:formula="of:=[$t1.A104]" office:value-type="string" office:string-value="analisti dirig. con incarico di struttura semplice">
            <text:p>analisti dirig. con incarico di struttura semplice</text:p>
          </table:table-cell>
          <table:table-cell table:style-name="ce127" table:formula="of:=[$t1.B104]" office:value-type="string" office:string-value="TD0S01">
            <text:p>TD0S0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4]+[.E104]+[.F104]+[.G104]+[.H104])-[.I10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5]" office:value-type="string" office:string-value="analisti dirig. con altri incar.prof.li">
            <text:p>analisti dirig. con altri incar.prof.li</text:p>
          </table:table-cell>
          <table:table-cell table:style-name="ce127" table:formula="of:=[$t1.B105]" office:value-type="string" office:string-value="TD0A01">
            <text:p>TD0A0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5]+[.E105]+[.F105]+[.G105]+[.H105])-[.I10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6]" office:value-type="string" office:string-value="analisti dirig. a tempo determinato (b)">
            <text:p>analisti dirig. a tempo determinato (b)</text:p>
          </table:table-cell>
          <table:table-cell table:style-name="ce127" table:formula="of:=[$t1.B106]" office:value-type="string" office:string-value="TD0609">
            <text:p>TD060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6]+[.E106]+[.F106]+[.G106]+[.H106])-[.I10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7]" office:value-type="string" office:string-value="statistico dirig. con incarico di struttura complessa">
            <text:p>statistico dirig. con incarico di struttura complessa</text:p>
          </table:table-cell>
          <table:table-cell table:style-name="ce127" table:formula="of:=[$t1.B107]" office:value-type="string" office:string-value="TD0071">
            <text:p>TD007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7]+[.E107]+[.F107]+[.G107]+[.H107])-[.I10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8]" office:value-type="string" office:string-value="statistico dirig. con incarico di struttura semplice">
            <text:p>statistico dirig. con incarico di struttura semplice</text:p>
          </table:table-cell>
          <table:table-cell table:style-name="ce127" table:formula="of:=[$t1.B108]" office:value-type="string" office:string-value="TD0S70">
            <text:p>TD0S7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8]+[.E108]+[.F108]+[.G108]+[.H108])-[.I10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09]" office:value-type="string" office:string-value="statistico dirig. con altri incar.prof.li">
            <text:p>statistico dirig. con altri incar.prof.li</text:p>
          </table:table-cell>
          <table:table-cell table:style-name="ce127" table:formula="of:=[$t1.B109]" office:value-type="string" office:string-value="TD0A70">
            <text:p>TD0A7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09]+[.E109]+[.F109]+[.G109]+[.H109])-[.I10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0]" office:value-type="string" office:string-value="statistico dirig. a tempo determinato (b)">
            <text:p>statistico dirig. a tempo determinato (b)</text:p>
          </table:table-cell>
          <table:table-cell table:style-name="ce127" table:formula="of:=[$t1.B110]" office:value-type="string" office:string-value="TD0610">
            <text:p>TD061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0]+[.E110]+[.F110]+[.G110]+[.H110])-[.I11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1]" office:value-type="string" office:string-value="sociologo dirig. con incarico di struttura complessa">
            <text:p>sociologo dirig. con incarico di struttura complessa</text:p>
          </table:table-cell>
          <table:table-cell table:style-name="ce127" table:formula="of:=[$t1.B111]" office:value-type="string" office:string-value="TD0068">
            <text:p>TD006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1]+[.E111]+[.F111]+[.G111]+[.H111])-[.I11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2]" office:value-type="string" office:string-value="sociologo dirig. con incarico di struttura semplice">
            <text:p>sociologo dirig. con incarico di struttura semplice</text:p>
          </table:table-cell>
          <table:table-cell table:style-name="ce127" table:formula="of:=[$t1.B112]" office:value-type="string" office:string-value="TD0S67">
            <text:p>TD0S6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2]+[.E112]+[.F112]+[.G112]+[.H112])-[.I11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3]" office:value-type="string" office:string-value="sociologo dirig. con altri incar.prof.li">
            <text:p>sociologo dirig. con altri incar.prof.li</text:p>
          </table:table-cell>
          <table:table-cell table:style-name="ce127" table:formula="of:=[$t1.B113]" office:value-type="string" office:string-value="TD0A67">
            <text:p>TD0A6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3]+[.E113]+[.F113]+[.G113]+[.H113])-[.I11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4]" office:value-type="string" office:string-value="sociologo dirig. a tempo determinato (b)">
            <text:p>sociologo dirig. a tempo determinato (b)</text:p>
          </table:table-cell>
          <table:table-cell table:style-name="ce127" table:formula="of:=[$t1.B114]" office:value-type="string" office:string-value="TD0611">
            <text:p>TD061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4]+[.E114]+[.F114]+[.G114]+[.H114])-[.I114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5]" office:value-type="string" office:string-value="collab.re prof.le assistente sociale esperto - ds">
            <text:p>collab.re prof.le assistente sociale esperto - ds</text:p>
          </table:table-cell>
          <table:table-cell table:style-name="ce127" table:formula="of:=[$t1.B115]" office:value-type="string" office:string-value="T18025">
            <text:p>T18025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5]+[.E115]+[.F115]+[.G115]+[.H115])-[.I115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6]" office:value-type="string" office:string-value="collab.re prof.le assistente sociale - d">
            <text:p>collab.re prof.le assistente sociale - d</text:p>
          </table:table-cell>
          <table:table-cell table:style-name="ce127" table:formula="of:=[$t1.B116]" office:value-type="string" office:string-value="T16024">
            <text:p>T16024</text:p>
          </table:table-cell>
          <table:table-cell table:style-name="ce135" office:value-type="float" office:value="60">
            <text:p>60,00</text:p>
          </table:table-cell>
          <table:table-cell table:style-name="ce138" table:content-validation-name="val3" office:value-type="float" office:value="110531">
            <text:p>110.531</text:p>
          </table:table-cell>
          <table:table-cell table:style-name="ce138" table:content-validation-name="val3" table:formula="of:=4668+13468-359" office:value-type="float" office:value="17777">
            <text:p>17.777</text:p>
          </table:table-cell>
          <table:table-cell table:style-name="ce138" table:content-validation-name="val3" table:formula="of:=359+9827" office:value-type="float" office:value="10186">
            <text:p>10.186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6]+[.E116]+[.F116]+[.G116]+[.H116])-[.I116]" office:value-type="float" office:value="138494">
            <text:p>138.494</text:p>
          </table:table-cell>
          <table:table-cell table:number-columns-repeated="1014"/>
        </table:table-row>
        <table:table-row table:style-name="ro21">
          <table:table-cell table:style-name="ce6" table:formula="of:=[$t1.A117]" office:value-type="string" office:string-value="collab.re tec. - prof.le esperto - ds">
            <text:p>collab.re tec. - prof.le esperto - ds</text:p>
          </table:table-cell>
          <table:table-cell table:style-name="ce127" table:formula="of:=[$t1.B117]" office:value-type="string" office:string-value="T18027">
            <text:p>T18027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7]+[.E117]+[.F117]+[.G117]+[.H117])-[.I117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18]" office:value-type="string" office:string-value="collab.re tec. - prof.le - d">
            <text:p>collab.re tec. - prof.le - d</text:p>
          </table:table-cell>
          <table:table-cell table:style-name="ce127" table:formula="of:=[$t1.B118]" office:value-type="string" office:string-value="T16026">
            <text:p>T16026</text:p>
          </table:table-cell>
          <table:table-cell table:style-name="ce135" office:value-type="float" office:value="24">
            <text:p>24,00</text:p>
          </table:table-cell>
          <table:table-cell table:style-name="ce138" table:content-validation-name="val3" table:formula="of:=305-25+44145" office:value-type="float" office:value="44425">
            <text:p>44.425</text:p>
          </table:table-cell>
          <table:table-cell table:style-name="ce138" table:content-validation-name="val3" table:formula="of:=284+819" office:value-type="float" office:value="1103">
            <text:p>1.103</text:p>
          </table:table-cell>
          <table:table-cell table:style-name="ce138" table:content-validation-name="val3" table:formula="of:=22+3779+25" office:value-type="float" office:value="3826">
            <text:p>3.826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8]+[.E118]+[.F118]+[.G118]+[.H118])-[.I118]" office:value-type="float" office:value="49354">
            <text:p>49.354</text:p>
          </table:table-cell>
          <table:table-cell table:number-columns-repeated="1014"/>
        </table:table-row>
        <table:table-row table:style-name="ro21">
          <table:table-cell table:style-name="ce6" table:formula="of:=[$t1.A119]" office:value-type="string" office:string-value="oper.re prof.le assistente soc. - c">
            <text:p>oper.re prof.le assistente soc. - c</text:p>
          </table:table-cell>
          <table:table-cell table:style-name="ce127" table:formula="of:=[$t1.B119]" office:value-type="string" office:string-value="T14050">
            <text:p>T14050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19]+[.E119]+[.F119]+[.G119]+[.H119])-[.I11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0]" office:value-type="string" office:string-value="assistente tecnico - c">
            <text:p>assistente tecnico - c</text:p>
          </table:table-cell>
          <table:table-cell table:style-name="ce127" table:formula="of:=[$t1.B120]" office:value-type="string" office:string-value="T14007">
            <text:p>T14007</text:p>
          </table:table-cell>
          <table:table-cell table:style-name="ce135" office:value-type="float" office:value="25.5">
            <text:p>25,50</text:p>
          </table:table-cell>
          <table:table-cell table:style-name="ce138" table:content-validation-name="val3" office:value-type="float" office:value="43240">
            <text:p>43.240</text:p>
          </table:table-cell>
          <table:table-cell table:style-name="ce138" table:content-validation-name="val3" table:formula="of:=476+1373-37" office:value-type="float" office:value="1812">
            <text:p>1.812</text:p>
          </table:table-cell>
          <table:table-cell table:style-name="ce138" table:content-validation-name="val3" table:formula="of:=37+3675" office:value-type="float" office:value="3712">
            <text:p>3.712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0]+[.E120]+[.F120]+[.G120]+[.H120])-[.I120]" office:value-type="float" office:value="48764">
            <text:p>48.764</text:p>
          </table:table-cell>
          <table:table-cell table:number-columns-repeated="1014"/>
        </table:table-row>
        <table:table-row table:style-name="ro21">
          <table:table-cell table:style-name="ce6" table:formula="of:=[$t1.A121]" office:value-type="string" office:string-value="program.re - c">
            <text:p>program.re - c</text:p>
          </table:table-cell>
          <table:table-cell table:style-name="ce127" table:formula="of:=[$t1.B121]" office:value-type="string" office:string-value="T14063">
            <text:p>T14063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1]+[.E121]+[.F121]+[.G121]+[.H121])-[.I12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2]" office:value-type="string" office:string-value="operatore tecnico special.to esperto - c (2)">
            <text:p>operatore tecnico special.to esperto - c (2)</text:p>
          </table:table-cell>
          <table:table-cell table:style-name="ce127" table:formula="of:=[$t1.B122]" office:value-type="string" office:string-value="T14E59">
            <text:p>T14E59</text:p>
          </table:table-cell>
          <table:table-cell table:style-name="ce135" office:value-type="float" office:value="168">
            <text:p>168,00</text:p>
          </table:table-cell>
          <table:table-cell table:style-name="ce138" table:content-validation-name="val3" office:value-type="float" office:value="284874">
            <text:p>284.874</text:p>
          </table:table-cell>
          <table:table-cell table:style-name="ce138" table:content-validation-name="val3" table:formula="of:=632+1824-49" office:value-type="float" office:value="2407">
            <text:p>2.407</text:p>
          </table:table-cell>
          <table:table-cell table:style-name="ce138" table:content-validation-name="val3" table:formula="of:=49+24263" office:value-type="float" office:value="24312">
            <text:p>24.312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2]+[.E122]+[.F122]+[.G122]+[.H122])-[.I122]" office:value-type="float" office:value="311593">
            <text:p>311.593</text:p>
          </table:table-cell>
          <table:table-cell table:number-columns-repeated="1014"/>
        </table:table-row>
        <table:table-row table:style-name="ro21">
          <table:table-cell table:style-name="ce6" table:formula="of:=[$t1.A123]" office:value-type="string" office:string-value="operatore tecnico special.to - bs">
            <text:p>operatore tecnico special.to - bs</text:p>
          </table:table-cell>
          <table:table-cell table:style-name="ce127" table:formula="of:=[$t1.B123]" office:value-type="string" office:string-value="T13059">
            <text:p>T13059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3]+[.E123]+[.F123]+[.G123]+[.H123])-[.I123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4]" office:value-type="string" office:string-value="operatore socio sanitario - bs">
            <text:p>operatore socio sanitario - bs</text:p>
          </table:table-cell>
          <table:table-cell table:style-name="ce127" table:formula="of:=[$t1.B124]" office:value-type="string" office:string-value="T13660">
            <text:p>T13660</text:p>
          </table:table-cell>
          <table:table-cell table:style-name="ce135" office:value-type="float" office:value="543.47">
            <text:p>543,47</text:p>
          </table:table-cell>
          <table:table-cell table:style-name="ce138" table:content-validation-name="val3" office:value-type="float" office:value="832679">
            <text:p>832.679</text:p>
          </table:table-cell>
          <table:table-cell table:style-name="ce138" table:content-validation-name="val3" table:formula="of:=831+2397-64" office:value-type="float" office:value="3164">
            <text:p>3.164</text:p>
          </table:table-cell>
          <table:table-cell table:style-name="ce138" table:content-validation-name="val3" table:formula="of:=64+69823" office:value-type="float" office:value="69887">
            <text:p>69.887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4]+[.E124]+[.F124]+[.G124]+[.H124])-[.I124]" office:value-type="float" office:value="905730">
            <text:p>905.730</text:p>
          </table:table-cell>
          <table:table-cell table:number-columns-repeated="1014"/>
        </table:table-row>
        <table:table-row table:style-name="ro21">
          <table:table-cell table:style-name="ce6" table:formula="of:=[$t1.A125]" office:value-type="string" office:string-value="operatore tecnico - b">
            <text:p>operatore tecnico - b</text:p>
          </table:table-cell>
          <table:table-cell table:style-name="ce127" table:formula="of:=[$t1.B125]" office:value-type="string" office:string-value="T12057">
            <text:p>T12057</text:p>
          </table:table-cell>
          <table:table-cell table:style-name="ce135" office:value-type="float" office:value="204">
            <text:p>204,00</text:p>
          </table:table-cell>
          <table:table-cell table:style-name="ce138" table:content-validation-name="val3" office:value-type="float" office:value="301787">
            <text:p>301.787</text:p>
          </table:table-cell>
          <table:table-cell table:style-name="ce138" table:content-validation-name="val3" table:formula="of:=7045+20327-542" office:value-type="float" office:value="26830">
            <text:p>26.830</text:p>
          </table:table-cell>
          <table:table-cell table:style-name="ce138" table:content-validation-name="val3" table:formula="of:=542+26897" office:value-type="float" office:value="27439">
            <text:p>27.439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5]+[.E125]+[.F125]+[.G125]+[.H125])-[.I125]" office:value-type="float" office:value="356056">
            <text:p>356.056</text:p>
          </table:table-cell>
          <table:table-cell table:number-columns-repeated="1014"/>
        </table:table-row>
        <table:table-row table:style-name="ro21">
          <table:table-cell table:style-name="ce6" table:formula="of:=[$t1.A126]" office:value-type="string" office:string-value="operatore tecnico addetto all'assistenza - b">
            <text:p>operatore tecnico addetto all'assistenza - b</text:p>
          </table:table-cell>
          <table:table-cell table:style-name="ce127" table:formula="of:=[$t1.B126]" office:value-type="string" office:string-value="T12058">
            <text:p>T12058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6]+[.E126]+[.F126]+[.G126]+[.H126])-[.I126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7]" office:value-type="string" office:string-value="ausiliario specializzato - a">
            <text:p>ausiliario specializzato - a</text:p>
          </table:table-cell>
          <table:table-cell table:style-name="ce127" table:formula="of:=[$t1.B127]" office:value-type="string" office:string-value="T11008">
            <text:p>T11008</text:p>
          </table:table-cell>
          <table:table-cell table:style-name="ce135" office:value-type="float" office:value="251.93">
            <text:p>251,93</text:p>
          </table:table-cell>
          <table:table-cell table:style-name="ce138" table:content-validation-name="val3" office:value-type="float" office:value="344705">
            <text:p>344.705</text:p>
          </table:table-cell>
          <table:table-cell table:style-name="ce138" table:content-validation-name="val3" table:formula="of:=8679+25039-668" office:value-type="float" office:value="33050">
            <text:p>33.050</text:p>
          </table:table-cell>
          <table:table-cell table:style-name="ce138" table:content-validation-name="val3" table:formula="of:=668+30952" office:value-type="float" office:value="31620">
            <text:p>31.620</text:p>
          </table:table-cell>
          <table:table-cell table:style-name="ce138" table:content-validation-name="val3"/>
          <table:table-cell table:style-name="ce141" table:content-validation-name="val3" office:value-type="float" office:value="2430">
            <text:p>2.430</text:p>
          </table:table-cell>
          <table:table-cell table:style-name="ce146" table:content-validation-name="val3"/>
          <table:table-cell table:style-name="ce152" table:formula="of:=([.D127]+[.E127]+[.F127]+[.G127]+[.H127])-[.I127]" office:value-type="float" office:value="411805">
            <text:p>411.805</text:p>
          </table:table-cell>
          <table:table-cell table:number-columns-repeated="1014"/>
        </table:table-row>
        <table:table-row table:style-name="ro21">
          <table:table-cell table:style-name="ce6" table:formula="of:=[$t1.A128]" office:value-type="string" office:string-value="profilo atipico ruolo tecnico">
            <text:p>profilo atipico ruolo tecnico</text:p>
          </table:table-cell>
          <table:table-cell table:style-name="ce127" table:formula="of:=[$t1.B128]" office:value-type="string" office:string-value="T00062">
            <text:p>T0006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8]+[.E128]+[.F128]+[.G128]+[.H128])-[.I128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29]" office:value-type="string" office:string-value="dirigente amm.vo con incarico di struttura complessa">
            <text:p>dirigente amm.vo con incarico di struttura complessa</text:p>
          </table:table-cell>
          <table:table-cell table:style-name="ce127" table:formula="of:=[$t1.B129]" office:value-type="string" office:string-value="AD0032">
            <text:p>AD0032</text:p>
          </table:table-cell>
          <table:table-cell table:style-name="ce135" office:value-type="float" office:value="65.1">
            <text:p>65,10</text:p>
          </table:table-cell>
          <table:table-cell table:style-name="ce138" table:content-validation-name="val3" office:value-type="float" office:value="216888">
            <text:p>216.888</text:p>
          </table:table-cell>
          <table:table-cell table:style-name="ce138" table:content-validation-name="val3" office:value-type="float" office:value="1280">
            <text:p>1.280</text:p>
          </table:table-cell>
          <table:table-cell table:style-name="ce138" table:content-validation-name="val3" office:value-type="float" office:value="28058">
            <text:p>28.058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29]+[.E129]+[.F129]+[.G129]+[.H129])-[.I129]" office:value-type="float" office:value="246226">
            <text:p>246.226</text:p>
          </table:table-cell>
          <table:table-cell table:number-columns-repeated="1014"/>
        </table:table-row>
        <table:table-row table:style-name="ro21">
          <table:table-cell table:style-name="ce6" table:formula="of:=[$t1.A130]" office:value-type="string" office:string-value="dirigente amm.vo con incarico di struttura semplice">
            <text:p>dirigente amm.vo con incarico di struttura semplice</text:p>
          </table:table-cell>
          <table:table-cell table:style-name="ce127" table:formula="of:=[$t1.B130]" office:value-type="string" office:string-value="AD0S31">
            <text:p>AD0S3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0]+[.E130]+[.F130]+[.G130]+[.H130])-[.I130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31]" office:value-type="string" office:string-value="dirigente amm.vo con altri incar.prof.li">
            <text:p>dirigente amm.vo con altri incar.prof.li</text:p>
          </table:table-cell>
          <table:table-cell table:style-name="ce127" table:formula="of:=[$t1.B131]" office:value-type="string" office:string-value="AD0A31">
            <text:p>AD0A31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1]+[.E131]+[.F131]+[.G131]+[.H131])-[.I131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32]" office:value-type="string" office:string-value="dirigente amm.vo a tempo determinato (b)">
            <text:p>dirigente amm.vo a tempo determinato (b)</text:p>
          </table:table-cell>
          <table:table-cell table:style-name="ce127" table:formula="of:=[$t1.B132]" office:value-type="string" office:string-value="AD0612">
            <text:p>AD061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2]+[.E132]+[.F132]+[.G132]+[.H132])-[.I132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6" table:formula="of:=[$t1.A133]" office:value-type="string" office:string-value="collaboratore amministrativo prof.le esperto - ds">
            <text:p>collaboratore amministrativo prof.le esperto - ds</text:p>
          </table:table-cell>
          <table:table-cell table:style-name="ce127" table:formula="of:=[$t1.B133]" office:value-type="string" office:string-value="A18029">
            <text:p>A18029</text:p>
          </table:table-cell>
          <table:table-cell table:style-name="ce135" office:value-type="float" office:value="84">
            <text:p>84,00</text:p>
          </table:table-cell>
          <table:table-cell table:style-name="ce138" table:content-validation-name="val3" office:value-type="float" office:value="165054">
            <text:p>165.054</text:p>
          </table:table-cell>
          <table:table-cell table:style-name="ce138" table:content-validation-name="val3" table:formula="of:=3028+8105-234" office:value-type="float" office:value="10899">
            <text:p>10.899</text:p>
          </table:table-cell>
          <table:table-cell table:style-name="ce138" table:content-validation-name="val3" table:formula="of:=14583+234" office:value-type="float" office:value="14817">
            <text:p>14.817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3]+[.E133]+[.F133]+[.G133]+[.H133])-[.I133]" office:value-type="float" office:value="190770">
            <text:p>190.770</text:p>
          </table:table-cell>
          <table:table-cell table:number-columns-repeated="1014"/>
        </table:table-row>
        <table:table-row table:style-name="ro21">
          <table:table-cell table:style-name="ce6" table:formula="of:=[$t1.A134]" office:value-type="string" office:string-value="collaboratore amministrativo prof.le - d">
            <text:p>collaboratore amministrativo prof.le - d</text:p>
          </table:table-cell>
          <table:table-cell table:style-name="ce127" table:formula="of:=[$t1.B134]" office:value-type="string" office:string-value="A16028">
            <text:p>A16028</text:p>
          </table:table-cell>
          <table:table-cell table:style-name="ce135" office:value-type="float" office:value="48">
            <text:p>48,00</text:p>
          </table:table-cell>
          <table:table-cell table:style-name="ce138" table:content-validation-name="val3" office:value-type="float" office:value="88376">
            <text:p>88.376</text:p>
          </table:table-cell>
          <table:table-cell table:style-name="ce138" table:content-validation-name="val3" table:formula="of:=914+2447-90" office:value-type="float" office:value="3271">
            <text:p>3.271</text:p>
          </table:table-cell>
          <table:table-cell table:style-name="ce138" table:content-validation-name="val3" table:formula="of:=90+7625" office:value-type="float" office:value="7715">
            <text:p>7.715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4]+[.E134]+[.F134]+[.G134]+[.H134])-[.I134]" office:value-type="float" office:value="99362">
            <text:p>99.362</text:p>
          </table:table-cell>
          <table:table-cell table:number-columns-repeated="1014"/>
        </table:table-row>
        <table:table-row table:style-name="ro21">
          <table:table-cell table:style-name="ce6" table:formula="of:=[$t1.A135]" office:value-type="string" office:string-value="assistente amministrativo - c">
            <text:p>assistente amministrativo - c</text:p>
          </table:table-cell>
          <table:table-cell table:style-name="ce127" table:formula="of:=[$t1.B135]" office:value-type="string" office:string-value="A14005">
            <text:p>A14005</text:p>
          </table:table-cell>
          <table:table-cell table:style-name="ce135" office:value-type="float" office:value="324">
            <text:p>324,00</text:p>
          </table:table-cell>
          <table:table-cell table:style-name="ce138" table:content-validation-name="val3" office:value-type="float" office:value="547446">
            <text:p>547.446</text:p>
          </table:table-cell>
          <table:table-cell table:style-name="ce138" table:content-validation-name="val3" table:formula="of:=13584+36357-1045" office:value-type="float" office:value="48896">
            <text:p>48.896</text:p>
          </table:table-cell>
          <table:table-cell table:style-name="ce138" table:content-validation-name="val3" table:formula="of:=1045+49012" office:value-type="float" office:value="50057">
            <text:p>50.057</text:p>
          </table:table-cell>
          <table:table-cell table:style-name="ce138" table:content-validation-name="val3"/>
          <table:table-cell table:style-name="ce141" table:content-validation-name="val3" office:value-type="float" office:value="3423">
            <text:p>3.423</text:p>
          </table:table-cell>
          <table:table-cell table:style-name="ce146" table:content-validation-name="val3"/>
          <table:table-cell table:style-name="ce152" table:formula="of:=([.D135]+[.E135]+[.F135]+[.G135]+[.H135])-[.I135]" office:value-type="float" office:value="649822">
            <text:p>649.822</text:p>
          </table:table-cell>
          <table:table-cell table:number-columns-repeated="1014"/>
        </table:table-row>
        <table:table-row table:style-name="ro21">
          <table:table-cell table:style-name="ce6" table:formula="of:=[$t1.A136]" office:value-type="string" office:string-value="coadiutore amm.vo esperto - bs">
            <text:p>coadiutore amm.vo esperto - bs</text:p>
          </table:table-cell>
          <table:table-cell table:style-name="ce127" table:formula="of:=[$t1.B136]" office:value-type="string" office:string-value="A13018">
            <text:p>A13018</text:p>
          </table:table-cell>
          <table:table-cell table:style-name="ce135" office:value-type="float" office:value="120">
            <text:p>120,00</text:p>
          </table:table-cell>
          <table:table-cell table:style-name="ce138" table:content-validation-name="val3" office:value-type="float" office:value="180730">
            <text:p>180.730</text:p>
          </table:table-cell>
          <table:table-cell table:style-name="ce138" table:content-validation-name="val3" table:formula="of:=4920+13168-378" office:value-type="float" office:value="17710">
            <text:p>17.710</text:p>
          </table:table-cell>
          <table:table-cell table:style-name="ce138" table:content-validation-name="val3" table:formula="of:=378+16436" office:value-type="float" office:value="16814">
            <text:p>16.814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6]+[.E136]+[.F136]+[.G136]+[.H136])-[.I136]" office:value-type="float" office:value="215254">
            <text:p>215.254</text:p>
          </table:table-cell>
          <table:table-cell table:number-columns-repeated="1014"/>
        </table:table-row>
        <table:table-row table:style-name="ro21">
          <table:table-cell table:style-name="ce6" table:formula="of:=[$t1.A137]" office:value-type="string" office:string-value="coadiutore amm.vo - b">
            <text:p>coadiutore amm.vo - b</text:p>
          </table:table-cell>
          <table:table-cell table:style-name="ce127" table:formula="of:=[$t1.B137]" office:value-type="string" office:string-value="A12017">
            <text:p>A12017</text:p>
          </table:table-cell>
          <table:table-cell table:style-name="ce135" office:value-type="float" office:value="93">
            <text:p>93,00</text:p>
          </table:table-cell>
          <table:table-cell table:style-name="ce138" table:content-validation-name="val3" office:value-type="float" office:value="137037">
            <text:p>137.037</text:p>
          </table:table-cell>
          <table:table-cell table:style-name="ce138" table:content-validation-name="val3" table:formula="of:=5036+13478-387" office:value-type="float" office:value="18127">
            <text:p>18.127</text:p>
          </table:table-cell>
          <table:table-cell table:style-name="ce138" table:content-validation-name="val3" table:formula="of:=387+12680" office:value-type="float" office:value="13067">
            <text:p>13.067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7]+[.E137]+[.F137]+[.G137]+[.H137])-[.I137]" office:value-type="float" office:value="168231">
            <text:p>168.231</text:p>
          </table:table-cell>
          <table:table-cell table:number-columns-repeated="1014"/>
        </table:table-row>
        <table:table-row table:style-name="ro21">
          <table:table-cell table:style-name="ce6" table:formula="of:=[$t1.A138]" office:value-type="string" office:string-value="commesso - a">
            <text:p>commesso - a</text:p>
          </table:table-cell>
          <table:table-cell table:style-name="ce127" table:formula="of:=[$t1.B138]" office:value-type="string" office:string-value="A11030">
            <text:p>A11030</text:p>
          </table:table-cell>
          <table:table-cell table:style-name="ce135" office:value-type="float" office:value="60">
            <text:p>60,00</text:p>
          </table:table-cell>
          <table:table-cell table:style-name="ce138" table:content-validation-name="val3" table:formula="of:=831+81176" office:value-type="float" office:value="82007">
            <text:p>82.007</text:p>
          </table:table-cell>
          <table:table-cell table:style-name="ce138" table:content-validation-name="val3" table:formula="of:=2924+7827-225" office:value-type="float" office:value="10526">
            <text:p>10.526</text:p>
          </table:table-cell>
          <table:table-cell table:style-name="ce138" table:content-validation-name="val3" table:formula="of:=225+7312+76" office:value-type="float" office:value="7613">
            <text:p>7.613</text:p>
          </table:table-cell>
          <table:table-cell table:style-name="ce138" table:content-validation-name="val3"/>
          <table:table-cell table:style-name="ce141" table:content-validation-name="val3" office:value-type="float" office:value="274">
            <text:p>274</text:p>
          </table:table-cell>
          <table:table-cell table:style-name="ce146" table:content-validation-name="val3"/>
          <table:table-cell table:style-name="ce152" table:formula="of:=([.D138]+[.E138]+[.F138]+[.G138]+[.H138])-[.I138]" office:value-type="float" office:value="100420">
            <text:p>100.420</text:p>
          </table:table-cell>
          <table:table-cell table:number-columns-repeated="1014"/>
        </table:table-row>
        <table:table-row table:style-name="ro21">
          <table:table-cell table:style-name="ce6" table:formula="of:=[$t1.A139]" office:value-type="string" office:string-value="profilo atipico ruolo amministrativo">
            <text:p>profilo atipico ruolo amministrativo</text:p>
          </table:table-cell>
          <table:table-cell table:style-name="ce127" table:formula="of:=[$t1.B139]" office:value-type="string" office:string-value="A00062">
            <text:p>A00062</text:p>
          </table:table-cell>
          <table:table-cell table:style-name="ce135"/>
          <table:table-cell table:number-columns-repeated="4"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2" table:formula="of:=([.D139]+[.E139]+[.F139]+[.G139]+[.H139])-[.I139]" office:value-type="float" office:value="0">
            <text:p/>
          </table:table-cell>
          <table:table-cell table:number-columns-repeated="1014"/>
        </table:table-row>
        <table:table-row table:style-name="ro21">
          <table:table-cell table:style-name="ce121" table:formula="of:=[$t1.A140]" office:value-type="string" office:string-value="Contrattisti (a)">
            <text:p>Contrattisti (a)</text:p>
          </table:table-cell>
          <table:table-cell table:style-name="ce128" table:formula="of:=[$t1.B140]" office:value-type="string" office:string-value="000061">
            <text:p>000061</text:p>
          </table:table-cell>
          <table:table-cell table:style-name="ce135" office:value-type="float" office:value="36">
            <text:p>36,00</text:p>
          </table:table-cell>
          <table:table-cell table:style-name="ce138" table:content-validation-name="val3" table:formula="of:=41485+1674" office:value-type="float" office:value="43159">
            <text:p>43.159</text:p>
          </table:table-cell>
          <table:table-cell table:style-name="ce138" table:content-validation-name="val3" office:value-type="float" office:value="7284">
            <text:p>7.284</text:p>
          </table:table-cell>
          <table:table-cell table:style-name="ce138" table:content-validation-name="val3" office:value-type="float" office:value="4204">
            <text:p>4.204</text:p>
          </table:table-cell>
          <table:table-cell table:style-name="ce138" table:content-validation-name="val3"/>
          <table:table-cell table:style-name="ce141" table:content-validation-name="val3"/>
          <table:table-cell table:style-name="ce146" table:content-validation-name="val3"/>
          <table:table-cell table:style-name="ce153" table:formula="of:=([.D140]+[.E140]+[.F140]+[.G140]+[.H140])-[.I140]" office:value-type="float" office:value="54647">
            <text:p>54.647</text:p>
          </table:table-cell>
          <table:table-cell table:number-columns-repeated="1014"/>
        </table:table-row>
        <table:table-row table:style-name="ro22">
          <table:table-cell table:style-name="ce122" office:value-type="string">
            <text:p>TOTALE</text:p>
          </table:table-cell>
          <table:table-cell table:style-name="ce129"/>
          <table:table-cell table:style-name="ce136" table:formula="of:=SUM([.C6:.C140])" office:value-type="float" office:value="7073.63">
            <text:p>7.073,63</text:p>
          </table:table-cell>
          <table:table-cell table:style-name="ce139" table:formula="of:=SUM([.D6:.D140])" office:value-type="float" office:value="15224844">
            <text:p>15.224.844</text:p>
          </table:table-cell>
          <table:table-cell table:style-name="ce139" table:formula="of:=SUM([.E6:.E140])" office:value-type="float" office:value="1201283">
            <text:p>1.201.283</text:p>
          </table:table-cell>
          <table:table-cell table:style-name="ce139" table:formula="of:=SUM([.F6:.F140])" office:value-type="float" office:value="1682365">
            <text:p>1.682.365</text:p>
          </table:table-cell>
          <table:table-cell table:style-name="ce139" table:formula="of:=SUM([.G6:.G140])" office:value-type="float" office:value="0">
            <text:p/>
          </table:table-cell>
          <table:table-cell table:style-name="ce139" table:formula="of:=SUM([.H6:.H140])" office:value-type="float" office:value="126005">
            <text:p>126.005</text:p>
          </table:table-cell>
          <table:table-cell table:style-name="ce147" table:formula="of:=SUM([.I6:.I140])" office:value-type="float" office:value="804">
            <text:p>804</text:p>
          </table:table-cell>
          <table:table-cell table:style-name="ce154" table:formula="of:=SUM([.J6:.J140])" office:value-type="float" office:value="18233693">
            <text:p>18.233.693</text:p>
          </table:table-cell>
          <table:table-cell table:number-columns-repeated="1014"/>
        </table:table-row>
        <table:table-row table:style-name="ro23">
          <table:table-cell table:style-name="ce123" office:value-type="string" table:number-columns-spanned="10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9" table:style-name="ce130"/>
          <table:table-cell table:style-name="ce156" table:number-columns-repeated="1014"/>
        </table:table-row>
        <table:table-row table:style-name="ro5">
          <table:table-cell table:style-name="ce13" office:value-type="string">
            <text:p>(b) applicazione dell'art. 15-septies del d.lgs n. 502/92 e successive modificazioni</text:p>
          </table:table-cell>
          <table:table-cell table:style-name="ce17"/>
          <table:table-cell table:style-name="ce13" table:number-columns-repeated="8"/>
          <table:table-cell table:number-columns-repeated="1014"/>
        </table:table-row>
        <table:table-row table:style-name="ro5">
          <table:table-cell table:style-name="ce13" office:value-type="string">
            <text:p>(*) gli importi vanno indicati in EURO, senza cifre decimali (cfr. circolare: "istruzioni generali e specifiche di comparto")</text:p>
          </table:table-cell>
          <table:table-cell table:style-name="ce17"/>
          <table:table-cell table:style-name="ce13" table:number-columns-repeated="8"/>
          <table:table-cell table:number-columns-repeated="1014"/>
        </table:table-row>
        <table:table-row table:style-name="ro5">
          <table:table-cell table:style-name="ce13" office:value-type="string">
            <text:p>(**) il numero delle mensilità va espresso con 2 cifre decimali (cfr. circolare: "istruzioni generali e specifiche di comparto ")</text:p>
          </table:table-cell>
          <table:table-cell table:style-name="ce17"/>
          <table:table-cell table:style-name="ce13" table:number-columns-repeated="8"/>
          <table:table-cell table:number-columns-repeated="1014"/>
        </table:table-row>
        <table:table-row table:style-name="ro11">
          <table:table-cell table:style-name="ce15" office:value-type="string" table:number-columns-spanned="10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9" table:style-name="ce32"/>
          <table:table-cell table:number-columns-repeated="1014"/>
        </table:table-row>
        <table:table-row table:style-name="ro5">
          <table:table-cell table:style-name="ce13" office:value-type="string">
            <text:p>(2) profili previsti dall'art.18 del CCNL 19 aprile 2004</text:p>
          </table:table-cell>
          <table:table-cell table:style-name="ce17"/>
          <table:table-cell table:style-name="ce13" table:number-columns-repeated="8"/>
          <table:table-cell table:number-columns-repeated="1014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13" table:style-name="ta4" table:protected="true" table:print-ranges="t13.A1:t13.Y146">
        <table:table-header-columns>
          <table:table-column table:style-name="co12" table:default-cell-style-name="ce9"/>
          <table:table-column table:style-name="co13" table:default-cell-style-name="ce28"/>
        </table:table-header-columns>
        <table:table-column table:style-name="co14" table:number-columns-repeated="23" table:default-cell-style-name="ce9"/>
        <table:table-column table:style-name="co4" table:number-columns-repeated="999" table:default-cell-style-name="ce9"/>
        <table:table-row table:style-name="ro1">
          <table:table-cell table:style-name="ce1" table:formula="of:=[$t1.A1]" office:value-type="string" office:string-value="COMPARTO SERVIZIO SANITARIO NAZIONALE - anno 2012" table:number-columns-spanned="23" table:number-rows-spanned="1">
            <text:p>COMPARTO SERVIZIO SANITARIO NAZIONALE - anno 2012</text:p>
          </table:table-cell>
          <table:covered-table-cell table:number-columns-repeated="22" table:style-name="ce16"/>
          <table:table-cell/>
          <table:table-cell table:style-name="ce110"/>
          <table:table-cell table:number-columns-repeated="999"/>
        </table:table-row>
        <table:table-row table:style-name="ro18">
          <table:table-cell table:style-name="ce71">
            <draw:custom-shape table:end-cell-address="t13.G2" table:end-x="0.085cm" table:end-y="0.741cm" draw:z-index="0" draw:name="Testo 3" draw:style-name="gr2" draw:text-style-name="P3" svg:width="18.855cm" svg:height="0.634cm" svg:x="0.075cm" svg:y="0.107cm">
              <text:p text:style-name="P2"><text:span text:style-name="T1">Tabella 13 </text:span><text:span text:style-name="T2">- </text:span><text:span text:style-name="T3">oneri annui per indennità e compensi accessori corrisposti <text:s/>al personale <text:s/>in servizio (*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170" table:number-columns-repeated="15"/>
          <table:table-cell table:style-name="ce105" table:number-columns-spanned="3" table:number-rows-spanned="1"/>
          <table:covered-table-cell table:number-columns-repeated="2" table:style-name="ce105"/>
          <table:table-cell table:number-columns-repeated="999"/>
        </table:table-row>
        <table:table-header-rows>
          <table:table-row table:style-name="ro5">
            <table:table-cell table:style-name="ce72"/>
            <table:table-cell table:style-name="ce80"/>
            <table:table-cell table:style-name="ce163" office:value-type="string" table:number-columns-spanned="23" table:number-rows-spanned="1">
              <text:p>V O C I <text:s text:c="2"/>D I <text:s text:c="2"/>S P E S A</text:p>
            </table:table-cell>
            <table:covered-table-cell table:number-columns-repeated="2" table:style-name="ce40"/>
            <table:covered-table-cell table:number-columns-repeated="19" table:style-name="ce169"/>
            <table:covered-table-cell table:style-name="ce111"/>
            <table:table-cell table:number-columns-repeated="999"/>
          </table:table-row>
          <table:table-row table:style-name="ro24">
            <table:table-cell table:style-name="ce157" office:value-type="string">
              <text:p>qualifica/posiz.economica/profilo</text:p>
            </table:table-cell>
            <table:table-cell table:style-name="ce160" office:value-type="string">
              <text:p>Cod.</text:p>
            </table:table-cell>
            <table:table-cell table:style-name="ce164" office:value-type="string">
              <text:p>INDENNITA' DI VACANZA CONTRATTUALE</text:p>
            </table:table-cell>
            <table:table-cell table:style-name="ce164" office:value-type="string">
              <text:p>INDENNITA' DI DIREZIONE STRUTTURA COMPLESSA</text:p>
            </table:table-cell>
            <table:table-cell table:style-name="ce164" office:value-type="string">
              <text:p>INDENNITA' DI ESCLUSIVITA'</text:p>
            </table:table-cell>
            <table:table-cell table:style-name="ce164" office:value-type="string">
              <text:p>RETRIBUZIONE DI POSIZIONE</text:p>
              <text:p>(quota fissa)</text:p>
            </table:table-cell>
            <table:table-cell table:style-name="ce164" office:value-type="string">
              <text:p>RETRIBUZIONE DI POSIZIONE</text:p>
              <text:p>(quota variabile)</text:p>
            </table:table-cell>
            <table:table-cell table:style-name="ce164" office:value-type="string">
              <text:p>RETRIBUZIONE DI RISULTATO</text:p>
            </table:table-cell>
            <table:table-cell table:style-name="ce164" office:value-type="string">
              <text:p>INDENNITA' DI SPECIFICITA' MEDICO-VETERINARIA</text:p>
            </table:table-cell>
            <table:table-cell table:style-name="ce164" office:value-type="string">
              <text:p>INDENNITA' PROFESSIONALE SPECIFICA</text:p>
            </table:table-cell>
            <table:table-cell table:style-name="ce164" office:value-type="string">
              <text:p>INDENNITA' ART.42, COMMA 5, D.LGS. 151/2001</text:p>
            </table:table-cell>
            <table:table-cell table:style-name="ce164" office:value-type="string">
              <text:p>INDENNITA' DE MARIA</text:p>
            </table:table-cell>
            <table:table-cell table:style-name="ce164" office:value-type="string">
              <text:p>ALTRI COMPENSI ACCESSORI PERSONALE UNIVERSITARIO</text:p>
            </table:table-cell>
            <table:table-cell table:style-name="ce164" office:value-type="string">
              <text:p>PRONTA DISPONIBILITA'</text:p>
            </table:table-cell>
            <table:table-cell table:style-name="ce164" office:value-type="string">
              <text:p>ALTRI COMPENSI PER PARTICOLARI CONDIZIONI DI LAVORO</text:p>
            </table:table-cell>
            <table:table-cell table:style-name="ce164" office:value-type="string">
              <text:p>INDENNITA' FUNZIONE POSIZIONI ORGANIZZATIVE</text:p>
            </table:table-cell>
            <table:table-cell table:style-name="ce164" office:value-type="string">
              <text:p>COMPENSI PRODUTTIVITA' </text:p>
            </table:table-cell>
            <table:table-cell table:style-name="ce164" office:value-type="string">
              <text:p>INCENTIVI ALLA PROGETTAZIONE EX LEGGE MERLONI</text:p>
            </table:table-cell>
            <table:table-cell table:style-name="ce164" office:value-type="string">
              <text:p>INDENNITA' DI COORDINAMENTO</text:p>
            </table:table-cell>
            <table:table-cell table:style-name="ce164" office:value-type="string">
              <text:p>COMPENSO PER TURNI DI GUARDIA NOTTURNI </text:p>
            </table:table-cell>
            <table:table-cell table:style-name="ce164" office:value-type="string">
              <text:p>COMPETENZE PERSONALE COMANDATO/DISTACCATO PRESSO L'AMM.NE</text:p>
            </table:table-cell>
            <table:table-cell table:style-name="ce164" office:value-type="string">
              <text:p>ARRETRATI ANNI PRECEDENTI</text:p>
            </table:table-cell>
            <table:table-cell table:style-name="ce164" office:value-type="string">
              <text:p>ALTRE SPESE ACCESSORIE ED INDENNITA' VARIE</text:p>
            </table:table-cell>
            <table:table-cell table:style-name="ce164" office:value-type="string">
              <text:p>STRAORDINARIO</text:p>
            </table:table-cell>
            <table:table-cell table:style-name="ce176" office:value-type="string">
              <text:p>TOTALE </text:p>
            </table:table-cell>
            <table:table-cell table:number-columns-repeated="999"/>
          </table:table-row>
          <table:table-row table:style-name="ro25">
            <table:table-cell table:style-name="ce158"/>
            <table:table-cell table:style-name="ce161"/>
            <table:table-cell table:style-name="ce165" office:value-type="string">
              <text:p>I422</text:p>
            </table:table-cell>
            <table:table-cell table:style-name="ce165" office:value-type="string">
              <text:p>I202</text:p>
            </table:table-cell>
            <table:table-cell table:style-name="ce165" office:value-type="string">
              <text:p>I204</text:p>
            </table:table-cell>
            <table:table-cell table:style-name="ce165" office:value-type="string">
              <text:p>I207</text:p>
            </table:table-cell>
            <table:table-cell table:style-name="ce165" office:value-type="string">
              <text:p>I507</text:p>
            </table:table-cell>
            <table:table-cell table:style-name="ce165" office:value-type="string">
              <text:p>I212</text:p>
            </table:table-cell>
            <table:table-cell table:style-name="ce165" office:value-type="string">
              <text:p>I216</text:p>
            </table:table-cell>
            <table:table-cell table:style-name="ce165" office:value-type="string">
              <text:p>I533</text:p>
            </table:table-cell>
            <table:table-cell table:style-name="ce165" office:value-type="string">
              <text:p>I424</text:p>
            </table:table-cell>
            <table:table-cell table:style-name="ce165" office:value-type="string">
              <text:p>I421</text:p>
            </table:table-cell>
            <table:table-cell table:style-name="ce165" office:value-type="string">
              <text:p>S203</text:p>
            </table:table-cell>
            <table:table-cell table:style-name="ce165" office:value-type="string">
              <text:p>S204</text:p>
            </table:table-cell>
            <table:table-cell table:style-name="ce165" office:value-type="string">
              <text:p>S212</text:p>
            </table:table-cell>
            <table:table-cell table:style-name="ce165" office:value-type="string">
              <text:p>S616</text:p>
            </table:table-cell>
            <table:table-cell table:style-name="ce165" office:value-type="string">
              <text:p>S630</text:p>
            </table:table-cell>
            <table:table-cell table:style-name="ce165" office:value-type="string">
              <text:p>S720</text:p>
            </table:table-cell>
            <table:table-cell table:style-name="ce165" office:value-type="string">
              <text:p>S806</text:p>
            </table:table-cell>
            <table:table-cell table:style-name="ce165" office:value-type="string">
              <text:p>S820</text:p>
            </table:table-cell>
            <table:table-cell table:style-name="ce165" office:value-type="string">
              <text:p>S761</text:p>
            </table:table-cell>
            <table:table-cell table:style-name="ce165" office:value-type="string">
              <text:p>S998</text:p>
            </table:table-cell>
            <table:table-cell table:style-name="ce165" office:value-type="string">
              <text:p>S999</text:p>
            </table:table-cell>
            <table:table-cell table:style-name="ce165" office:value-type="string">
              <text:p>T101</text:p>
            </table:table-cell>
            <table:table-cell table:style-name="ce177" office:value-type="string">
              <text:p><text:s/></text:p>
            </table:table-cell>
            <table:table-cell table:number-columns-repeated="999"/>
          </table:table-row>
        </table:table-header-rows>
        <table:table-row table:style-name="ro26">
          <table:table-cell table:style-name="ce120" table:formula="of:=[$t1.A6]" office:value-type="string" office:string-value="direttore generale">
            <text:p>direttore generale</text:p>
          </table:table-cell>
          <table:table-cell table:style-name="ce126" table:formula="of:=[$t1.B6]" office:value-type="string" office:string-value="0D0097">
            <text:p>0D0097</text:p>
          </table:table-cell>
          <table:table-cell table:style-name="ce137" table:number-columns-repeated="2"/>
          <table:table-cell table:style-name="ce167"/>
          <table:table-cell table:style-name="ce137" table:number-columns-repeated="18"/>
          <table:table-cell table:style-name="ce174"/>
          <table:table-cell table:style-name="ce178" table:formula="of:=SUM([.C6:.X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]" office:value-type="string" office:string-value="direttore sanitario">
            <text:p>direttore sanitario</text:p>
          </table:table-cell>
          <table:table-cell table:style-name="ce127" table:formula="of:=[$t1.B7]" office:value-type="string" office:string-value="0D0482">
            <text:p>0D0482</text:p>
          </table:table-cell>
          <table:table-cell table:style-name="ce138" table:number-columns-repeated="2"/>
          <table:table-cell table:style-name="ce168"/>
          <table:table-cell table:style-name="ce137" table:number-columns-repeated="19"/>
          <table:table-cell table:style-name="ce179" table:formula="of:=SUM([.C7:.X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]" office:value-type="string" office:string-value="direttore amministrativo">
            <text:p>direttore amministrativo</text:p>
          </table:table-cell>
          <table:table-cell table:style-name="ce127" table:formula="of:=[$t1.B8]" office:value-type="string" office:string-value="0D0163">
            <text:p>0D0163</text:p>
          </table:table-cell>
          <table:table-cell table:style-name="ce138" table:number-columns-repeated="2"/>
          <table:table-cell table:style-name="ce168"/>
          <table:table-cell table:style-name="ce138" table:number-columns-repeated="19"/>
          <table:table-cell table:style-name="ce179" table:formula="of:=SUM([.C8:.X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]" office:value-type="string" office:string-value="direttore dei servizi sociali">
            <text:p>direttore dei servizi sociali</text:p>
          </table:table-cell>
          <table:table-cell table:style-name="ce127" table:formula="of:=[$t1.B9]" office:value-type="string" office:string-value="0D0484">
            <text:p>0D0484</text:p>
          </table:table-cell>
          <table:table-cell table:style-name="ce138" table:number-columns-repeated="2"/>
          <table:table-cell table:style-name="ce168"/>
          <table:table-cell table:style-name="ce138" table:number-columns-repeated="19"/>
          <table:table-cell table:style-name="ce179" table:formula="of:=SUM([.C9:.X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]" office:value-type="string" office:string-value="dir. medico con inc. di struttura complessa (rapp. esclusivo)">
            <text:p>dir. medico con inc. di struttura complessa (rapp. esclusivo)</text:p>
          </table:table-cell>
          <table:table-cell table:style-name="ce127" table:formula="of:=[$t1.B10]" office:value-type="string" office:string-value="SD0E33">
            <text:p>SD0E33</text:p>
          </table:table-cell>
          <table:table-cell table:style-name="ce138" office:value-type="float" office:value="3680">
            <text:p>3.680</text:p>
          </table:table-cell>
          <table:table-cell table:style-name="ce138" office:value-type="float" office:value="72312">
            <text:p>72.312</text:p>
          </table:table-cell>
          <table:table-cell table:style-name="ce168" office:value-type="float" office:value="215995">
            <text:p>215.995</text:p>
          </table:table-cell>
          <table:table-cell table:style-name="ce138" office:value-type="float" office:value="164518">
            <text:p>164.518</text:p>
          </table:table-cell>
          <table:table-cell table:style-name="ce138" office:value-type="float" office:value="231522.9">
            <text:p>231.523</text:p>
          </table:table-cell>
          <table:table-cell table:style-name="ce138" office:value-type="float" office:value="11263.2732727273">
            <text:p>11.263</text:p>
          </table:table-cell>
          <table:table-cell table:style-name="ce138" table:formula="of:=111038" office:value-type="float" office:value="111038">
            <text:p>111.038</text:p>
          </table:table-cell>
          <table:table-cell table:style-name="ce138" table:number-columns-repeated="4"/>
          <table:table-cell table:style-name="ce138" office:value-type="float" office:value="5096">
            <text:p>5.096</text:p>
          </table:table-cell>
          <table:table-cell table:style-name="ce138" office:value-type="float" office:value="3352">
            <text:p>3.352</text:p>
          </table:table-cell>
          <table:table-cell table:style-name="ce138" table:number-columns-repeated="7"/>
          <table:table-cell table:style-name="ce138" office:value-type="float" office:value="43286">
            <text:p>43.286</text:p>
          </table:table-cell>
          <table:table-cell table:style-name="ce138"/>
          <table:table-cell table:style-name="ce179" table:formula="of:=SUM([.C10:.X10])" office:value-type="float" office:value="862063.173272727">
            <text:p>862.063</text:p>
          </table:table-cell>
          <table:table-cell table:number-columns-repeated="999"/>
        </table:table-row>
        <table:table-row table:style-name="ro26">
          <table:table-cell table:style-name="ce6" table:formula="of:=[$t1.A11]" office:value-type="string" office:string-value="dir. medico con inc. di struttura complessa (rapp. non escl.)">
            <text:p>dir. medico con inc. di struttura complessa (rapp. non escl.)</text:p>
          </table:table-cell>
          <table:table-cell table:style-name="ce127" table:formula="of:=[$t1.B11]" office:value-type="string" office:string-value="SD0N33">
            <text:p>SD0N33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38" office:value-type="float" office:value="0">
            <text:p>0</text:p>
          </table:table-cell>
          <table:table-cell table:style-name="ce138" table:number-columns-repeated="17"/>
          <table:table-cell table:style-name="ce179" table:formula="of:=SUM([.C11:.X1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]" office:value-type="string" office:string-value="dir. medico con inc. di struttura semplice (rapp. esclusivo)">
            <text:p>dir. medico con inc. di struttura semplice (rapp. esclusivo)</text:p>
          </table:table-cell>
          <table:table-cell table:style-name="ce127" table:formula="of:=[$t1.B12]" office:value-type="string" office:string-value="SD0E34">
            <text:p>SD0E34</text:p>
          </table:table-cell>
          <table:table-cell table:style-name="ce138" table:formula="of:=2615+73-581+218" office:value-type="float" office:value="2325">
            <text:p>2.325</text:p>
          </table:table-cell>
          <table:table-cell table:style-name="ce138"/>
          <table:table-cell table:style-name="ce168" table:formula="of:=111719+3198-5165" office:value-type="float" office:value="109752">
            <text:p>109.752</text:p>
          </table:table-cell>
          <table:table-cell table:style-name="ce138" table:formula="of:=73805+2278-10033+4335" office:value-type="float" office:value="70385">
            <text:p>70.385</text:p>
          </table:table-cell>
          <table:table-cell table:style-name="ce138" office:value-type="float" office:value="65329.05">
            <text:p>65.329</text:p>
          </table:table-cell>
          <table:table-cell table:style-name="ce138" office:value-type="float" office:value="7797.65072727273">
            <text:p>7.798</text:p>
          </table:table-cell>
          <table:table-cell table:style-name="ce138" table:formula="of:=69722+1936-216" office:value-type="float" office:value="71442">
            <text:p>71.442</text:p>
          </table:table-cell>
          <table:table-cell table:style-name="ce138" table:number-columns-repeated="4"/>
          <table:table-cell table:style-name="ce138" office:value-type="float" office:value="7571">
            <text:p>7.571</text:p>
          </table:table-cell>
          <table:table-cell table:style-name="ce138" office:value-type="float" office:value="6504">
            <text:p>6.504</text:p>
          </table:table-cell>
          <table:table-cell table:style-name="ce138" table:number-columns-repeated="4"/>
          <table:table-cell table:style-name="ce138" office:value-type="float" office:value="9550">
            <text:p>9.550</text:p>
          </table:table-cell>
          <table:table-cell table:style-name="ce138" table:number-columns-repeated="2"/>
          <table:table-cell table:style-name="ce138" office:value-type="float" office:value="12841">
            <text:p>12.841</text:p>
          </table:table-cell>
          <table:table-cell table:style-name="ce138" office:value-type="float" office:value="4516">
            <text:p>4.516</text:p>
          </table:table-cell>
          <table:table-cell table:style-name="ce179" table:formula="of:=SUM([.C12:.X12])" office:value-type="float" office:value="368012.700727273">
            <text:p>368.013</text:p>
          </table:table-cell>
          <table:table-cell table:number-columns-repeated="999"/>
        </table:table-row>
        <table:table-row table:style-name="ro26">
          <table:table-cell table:style-name="ce6" table:formula="of:=[$t1.A13]" office:value-type="string" office:string-value="dir. medico con inc. di struttura semplice (rapp. non escl.)">
            <text:p>dir. medico con inc. di struttura semplice (rapp. non escl.)</text:p>
          </table:table-cell>
          <table:table-cell table:style-name="ce127" table:formula="of:=[$t1.B13]" office:value-type="string" office:string-value="SD0N34">
            <text:p>SD0N34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38" office:value-type="float" office:value="0">
            <text:p>0</text:p>
          </table:table-cell>
          <table:table-cell table:style-name="ce138" table:number-columns-repeated="17"/>
          <table:table-cell table:style-name="ce179" table:formula="of:=SUM([.C13:.X1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4]" office:value-type="string" office:string-value="dirigenti medici con altri incar. prof.li (rapp. esclusivo)">
            <text:p>dirigenti medici con altri incar. prof.li (rapp. esclusivo)</text:p>
          </table:table-cell>
          <table:table-cell table:style-name="ce127" table:formula="of:=[$t1.B14]" office:value-type="string" office:string-value="SD0035">
            <text:p>SD0035</text:p>
          </table:table-cell>
          <table:table-cell table:style-name="ce138" table:formula="of:=26756-[.C12]+64-[.C15]+60.54" office:value-type="float" office:value="24507.54">
            <text:p>24.508</text:p>
          </table:table-cell>
          <table:table-cell table:style-name="ce138"/>
          <table:table-cell table:style-name="ce168" table:formula="of:=883498-[.E12]+3541.85" office:value-type="float" office:value="777287.85">
            <text:p>777.288</text:p>
          </table:table-cell>
          <table:table-cell table:style-name="ce138" table:formula="of:=281412-[.F12]" office:value-type="float" office:value="211027">
            <text:p>211.027</text:p>
          </table:table-cell>
          <table:table-cell table:style-name="ce138" office:value-type="float" office:value="298918.86">
            <text:p>298.919</text:p>
          </table:table-cell>
          <table:table-cell table:style-name="ce138" office:value-type="float" office:value="76243.696">
            <text:p>76.244</text:p>
          </table:table-cell>
          <table:table-cell table:style-name="ce138" table:formula="of:=713447-[.I12]+1700-[.I15]+1609" office:value-type="float" office:value="644023">
            <text:p>644.023</text:p>
          </table:table-cell>
          <table:table-cell table:style-name="ce138" table:number-columns-repeated="4"/>
          <table:table-cell table:style-name="ce138" table:formula="of:=111533-[.N12]" office:value-type="float" office:value="103962">
            <text:p>103.962</text:p>
          </table:table-cell>
          <table:table-cell table:style-name="ce138" table:formula="of:=77464-[.O12]+27" office:value-type="float" office:value="70987">
            <text:p>70.987</text:p>
          </table:table-cell>
          <table:table-cell table:style-name="ce138" table:number-columns-repeated="4"/>
          <table:table-cell table:style-name="ce138" table:formula="of:=91850-[.T12]+24900" office:value-type="float" office:value="107200">
            <text:p>107.200</text:p>
          </table:table-cell>
          <table:table-cell table:style-name="ce138" table:number-columns-repeated="2"/>
          <table:table-cell table:style-name="ce138" table:formula="of:=42416-[.W12]" office:value-type="float" office:value="29575">
            <text:p>29.575</text:p>
          </table:table-cell>
          <table:table-cell table:style-name="ce138" table:formula="of:=93671-[.X12]" office:value-type="float" office:value="89155">
            <text:p>89.155</text:p>
          </table:table-cell>
          <table:table-cell table:style-name="ce179" table:formula="of:=SUM([.C14:.X14])" office:value-type="float" office:value="2432886.946">
            <text:p>2.432.887</text:p>
          </table:table-cell>
          <table:table-cell table:number-columns-repeated="999"/>
        </table:table-row>
        <table:table-row table:style-name="ro26">
          <table:table-cell table:style-name="ce6" table:formula="of:=[$t1.A15]" office:value-type="string" office:string-value="dirigenti medici con altri incar. prof.li (rapp. non escl.)">
            <text:p>dirigenti medici con altri incar. prof.li (rapp. non escl.)</text:p>
          </table:table-cell>
          <table:table-cell table:style-name="ce127" table:formula="of:=[$t1.B15]" office:value-type="string" office:string-value="SD0036">
            <text:p>SD0036</text:p>
          </table:table-cell>
          <table:table-cell table:style-name="ce138" office:value-type="float" office:value="48">
            <text:p>48</text:p>
          </table:table-cell>
          <table:table-cell table:style-name="ce138"/>
          <table:table-cell table:style-name="ce168"/>
          <table:table-cell table:style-name="ce138" table:number-columns-repeated="3"/>
          <table:table-cell table:style-name="ce138" office:value-type="float" office:value="1291">
            <text:p>1.291</text:p>
          </table:table-cell>
          <table:table-cell table:style-name="ce138" table:number-columns-repeated="15"/>
          <table:table-cell table:style-name="ce179" table:formula="of:=SUM([.C15:.X15])" office:value-type="float" office:value="1339">
            <text:p>1.339</text:p>
          </table:table-cell>
          <table:table-cell table:number-columns-repeated="999"/>
        </table:table-row>
        <table:table-row table:style-name="ro26">
          <table:table-cell table:style-name="ce6" table:formula="of:=[$t1.A16]" office:value-type="string" office:string-value="dirigenti medici a tempo determinato (b)">
            <text:p>dirigenti medici a tempo determinato (b)</text:p>
          </table:table-cell>
          <table:table-cell table:style-name="ce127" table:formula="of:=[$t1.B16]" office:value-type="string" office:string-value="SD0597">
            <text:p>SD0597</text:p>
          </table:table-cell>
          <table:table-cell table:style-name="ce137" table:number-columns-repeated="3"/>
          <table:table-cell table:style-name="ce167"/>
          <table:table-cell table:style-name="ce137" table:number-columns-repeated="18"/>
          <table:table-cell table:style-name="ce179" table:formula="of:=SUM([.C16:.X1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7]" office:value-type="string" office:string-value="veterinari con inc. di struttura complessa (rapp.esclusivo)">
            <text:p>veterinari con inc. di struttura complessa (rapp.esclusivo)</text:p>
          </table:table-cell>
          <table:table-cell table:style-name="ce127" table:formula="of:=[$t1.B17]" office:value-type="string" office:string-value="SD0E74">
            <text:p>SD0E74</text:p>
          </table:table-cell>
          <table:table-cell table:style-name="ce138" office:value-type="float" office:value="291">
            <text:p>291</text:p>
          </table:table-cell>
          <table:table-cell table:style-name="ce138" office:value-type="float" office:value="9432">
            <text:p>9.432</text:p>
          </table:table-cell>
          <table:table-cell table:style-name="ce138" office:value-type="float" office:value="17052">
            <text:p>17.052</text:p>
          </table:table-cell>
          <table:table-cell table:style-name="ce168" office:value-type="float" office:value="12163">
            <text:p>12.163</text:p>
          </table:table-cell>
          <table:table-cell table:style-name="ce138" office:value-type="float" office:value="42734.24">
            <text:p>42.734</text:p>
          </table:table-cell>
          <table:table-cell table:style-name="ce138" office:value-type="float" office:value="2579.486875">
            <text:p>2.579</text:p>
          </table:table-cell>
          <table:table-cell table:style-name="ce138" office:value-type="float" office:value="7747">
            <text:p>7.747</text:p>
          </table:table-cell>
          <table:table-cell table:style-name="ce138" table:number-columns-repeated="15"/>
          <table:table-cell table:style-name="ce179" table:formula="of:=SUM([.C17:.X17])" office:value-type="float" office:value="91998.726875">
            <text:p>91.999</text:p>
          </table:table-cell>
          <table:table-cell table:number-columns-repeated="999"/>
        </table:table-row>
        <table:table-row table:style-name="ro26">
          <table:table-cell table:style-name="ce6" table:formula="of:=[$t1.A18]" office:value-type="string" office:string-value="veterinari con inc. di struttura complessa (rapp. non escl.)">
            <text:p>veterinari con inc. di struttura complessa (rapp. non escl.)</text:p>
          </table:table-cell>
          <table:table-cell table:style-name="ce127" table:formula="of:=[$t1.B18]" office:value-type="string" office:string-value="SD0N74">
            <text:p>SD0N74</text:p>
          </table:table-cell>
          <table:table-cell table:style-name="ce138" table:number-columns-repeated="3"/>
          <table:table-cell table:style-name="ce168"/>
          <table:table-cell table:style-name="ce138" office:value-type="float" office:value="0">
            <text:p>0</text:p>
          </table:table-cell>
          <table:table-cell table:style-name="ce138" table:number-columns-repeated="17"/>
          <table:table-cell table:style-name="ce179" table:formula="of:=SUM([.C18:.X1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9]" office:value-type="string" office:string-value="veterinari con inc. di struttura semplice (rapp. esclusivo)">
            <text:p>veterinari con inc. di struttura semplice (rapp. esclusivo)</text:p>
          </table:table-cell>
          <table:table-cell table:style-name="ce127" table:formula="of:=[$t1.B19]" office:value-type="string" office:string-value="SD0E73">
            <text:p>SD0E73</text:p>
          </table:table-cell>
          <table:table-cell table:style-name="ce138" office:value-type="float" office:value="581">
            <text:p>581</text:p>
          </table:table-cell>
          <table:table-cell table:style-name="ce138"/>
          <table:table-cell table:style-name="ce138" office:value-type="float" office:value="25583">
            <text:p>25.583</text:p>
          </table:table-cell>
          <table:table-cell table:style-name="ce168" office:value-type="float" office:value="18221">
            <text:p>18.221</text:p>
          </table:table-cell>
          <table:table-cell table:style-name="ce137" office:value-type="float" office:value="19888.74">
            <text:p>19.889</text:p>
          </table:table-cell>
          <table:table-cell table:style-name="ce137" office:value-type="float" office:value="5158.97375">
            <text:p>5.159</text:p>
          </table:table-cell>
          <table:table-cell table:style-name="ce137" office:value-type="float" office:value="15494">
            <text:p>15.494</text:p>
          </table:table-cell>
          <table:table-cell table:style-name="ce137" table:number-columns-repeated="4"/>
          <table:table-cell table:style-name="ce137" office:value-type="float" office:value="1754">
            <text:p>1.754</text:p>
          </table:table-cell>
          <table:table-cell table:style-name="ce137" office:value-type="float" office:value="723">
            <text:p>723</text:p>
          </table:table-cell>
          <table:table-cell table:style-name="ce137" table:number-columns-repeated="8"/>
          <table:table-cell table:style-name="ce138"/>
          <table:table-cell table:style-name="ce179" table:formula="of:=SUM([.C19:.X19])" office:value-type="float" office:value="87403.71375">
            <text:p>87.404</text:p>
          </table:table-cell>
          <table:table-cell table:number-columns-repeated="999"/>
        </table:table-row>
        <table:table-row table:style-name="ro26">
          <table:table-cell table:style-name="ce6" table:formula="of:=[$t1.A20]" office:value-type="string" office:string-value="veterinari con inc. di struttura semplice (rapp. non escl.)">
            <text:p>veterinari con inc. di struttura semplice (rapp. non escl.)</text:p>
          </table:table-cell>
          <table:table-cell table:style-name="ce127" table:formula="of:=[$t1.B20]" office:value-type="string" office:string-value="SD0N73">
            <text:p>SD0N73</text:p>
          </table:table-cell>
          <table:table-cell table:style-name="ce137" table:number-columns-repeated="2"/>
          <table:table-cell table:style-name="ce167"/>
          <table:table-cell table:style-name="ce137"/>
          <table:table-cell table:style-name="ce137" office:value-type="float" office:value="0">
            <text:p>0</text:p>
          </table:table-cell>
          <table:table-cell table:style-name="ce137" table:number-columns-repeated="17"/>
          <table:table-cell table:style-name="ce179" table:formula="of:=SUM([.C20:.X2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1]" office:value-type="string" office:string-value="veterinari con altri incar. prof.li (rapp. esclusivo)">
            <text:p>veterinari con altri incar. prof.li (rapp. esclusivo)</text:p>
          </table:table-cell>
          <table:table-cell table:style-name="ce127" table:formula="of:=[$t1.B21]" office:value-type="string" office:string-value="SD0A73">
            <text:p>SD0A73</text:p>
          </table:table-cell>
          <table:table-cell table:style-name="ce138" table:formula="of:=4180-[.C19]" office:value-type="float" office:value="3599">
            <text:p>3.599</text:p>
          </table:table-cell>
          <table:table-cell table:style-name="ce138"/>
          <table:table-cell table:style-name="ce168" table:formula="of:=162674-[.E19]" office:value-type="float" office:value="137091">
            <text:p>137.091</text:p>
          </table:table-cell>
          <table:table-cell table:style-name="ce138" table:formula="of:=55627-[.F19]" office:value-type="float" office:value="37406">
            <text:p>37.406</text:p>
          </table:table-cell>
          <table:table-cell table:style-name="ce138" office:value-type="float" office:value="48468.44">
            <text:p>48.468</text:p>
          </table:table-cell>
          <table:table-cell table:style-name="ce138" office:value-type="float" office:value="33533.329375">
            <text:p>33.533</text:p>
          </table:table-cell>
          <table:table-cell table:style-name="ce138" table:formula="of:=111447-[.I19]" office:value-type="float" office:value="95953">
            <text:p>95.953</text:p>
          </table:table-cell>
          <table:table-cell table:style-name="ce138" table:number-columns-repeated="4"/>
          <table:table-cell table:style-name="ce138" table:formula="of:=10698-[.N19]" office:value-type="float" office:value="8944">
            <text:p>8.944</text:p>
          </table:table-cell>
          <table:table-cell table:style-name="ce138" table:formula="of:=1446-[.O19]" office:value-type="float" office:value="723">
            <text:p>723</text:p>
          </table:table-cell>
          <table:table-cell table:style-name="ce138" table:number-columns-repeated="8"/>
          <table:table-cell table:style-name="ce138" office:value-type="float" office:value="697">
            <text:p>697</text:p>
          </table:table-cell>
          <table:table-cell table:style-name="ce179" table:formula="of:=SUM([.C21:.X21])" office:value-type="float" office:value="366414.769375">
            <text:p>366.415</text:p>
          </table:table-cell>
          <table:table-cell table:number-columns-repeated="999"/>
        </table:table-row>
        <table:table-row table:style-name="ro26">
          <table:table-cell table:style-name="ce6" table:formula="of:=[$t1.A22]" office:value-type="string" office:string-value="veterinari con altri incar. prof.li (rapp. non escl.)">
            <text:p>veterinari con altri incar. prof.li (rapp. non escl.)</text:p>
          </table:table-cell>
          <table:table-cell table:style-name="ce127" table:formula="of:=[$t1.B22]" office:value-type="string" office:string-value="SD0072">
            <text:p>SD0072</text:p>
          </table:table-cell>
          <table:table-cell table:style-name="ce138" office:value-type="float" office:value="291">
            <text:p>291</text:p>
          </table:table-cell>
          <table:table-cell table:style-name="ce138"/>
          <table:table-cell table:style-name="ce168"/>
          <table:table-cell table:style-name="ce138" table:number-columns-repeated="3"/>
          <table:table-cell table:style-name="ce138" office:value-type="float" office:value="7747">
            <text:p>7.747</text:p>
          </table:table-cell>
          <table:table-cell table:style-name="ce138" table:number-columns-repeated="4"/>
          <table:table-cell table:style-name="ce138" office:value-type="float" office:value="763">
            <text:p>763</text:p>
          </table:table-cell>
          <table:table-cell table:style-name="ce138" table:number-columns-repeated="10"/>
          <table:table-cell table:style-name="ce179" table:formula="of:=SUM([.C22:.X22])" office:value-type="float" office:value="8801">
            <text:p>8.801</text:p>
          </table:table-cell>
          <table:table-cell table:number-columns-repeated="999"/>
        </table:table-row>
        <table:table-row table:style-name="ro26">
          <table:table-cell table:style-name="ce6" table:formula="of:=[$t1.A23]" office:value-type="string" office:string-value="veterinari a tempo determinato (b)">
            <text:p>veterinari a tempo determinato (b)</text:p>
          </table:table-cell>
          <table:table-cell table:style-name="ce127" table:formula="of:=[$t1.B23]" office:value-type="string" office:string-value="SD0598">
            <text:p>SD0598</text:p>
          </table:table-cell>
          <table:table-cell table:style-name="ce138" table:number-columns-repeated="2"/>
          <table:table-cell table:style-name="ce168"/>
          <table:table-cell table:style-name="ce137"/>
          <table:table-cell table:style-name="ce140"/>
          <table:table-cell table:style-name="ce137" table:number-columns-repeated="17"/>
          <table:table-cell table:style-name="ce179" table:formula="of:=SUM([.C23:.X2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4]" office:value-type="string" office:string-value="odontoiatri con inc. di struttura complessa (rapp. esclusivo)">
            <text:p>odontoiatri con inc. di struttura complessa (rapp. esclusivo)</text:p>
          </table:table-cell>
          <table:table-cell table:style-name="ce127" table:formula="of:=[$t1.B24]" office:value-type="string" office:string-value="SD0E49">
            <text:p>SD0E49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41"/>
          <table:table-cell table:style-name="ce138" table:number-columns-repeated="17"/>
          <table:table-cell table:style-name="ce179" table:formula="of:=SUM([.C24:.X2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5]" office:value-type="string" office:string-value="odontoiatri con inc. di struttura complessa (rapp. non escl.)">
            <text:p>odontoiatri con inc. di struttura complessa (rapp. non escl.)</text:p>
          </table:table-cell>
          <table:table-cell table:style-name="ce127" table:formula="of:=[$t1.B25]" office:value-type="string" office:string-value="SD0N49">
            <text:p>SD0N49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41"/>
          <table:table-cell table:style-name="ce138" table:number-columns-repeated="17"/>
          <table:table-cell table:style-name="ce179" table:formula="of:=SUM([.C25:.X2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6]" office:value-type="string" office:string-value="odontoiatri con inc. di struttura semplice (rapp. esclusivo)">
            <text:p>odontoiatri con inc. di struttura semplice (rapp. esclusivo)</text:p>
          </table:table-cell>
          <table:table-cell table:style-name="ce127" table:formula="of:=[$t1.B26]" office:value-type="string" office:string-value="SD0E48">
            <text:p>SD0E48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41"/>
          <table:table-cell table:style-name="ce138" table:number-columns-repeated="17"/>
          <table:table-cell table:style-name="ce179" table:formula="of:=SUM([.C26:.X2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7]" office:value-type="string" office:string-value="odontoiatri con inc. di struttura semplice (rapp. non escl.)">
            <text:p>odontoiatri con inc. di struttura semplice (rapp. non escl.)</text:p>
          </table:table-cell>
          <table:table-cell table:style-name="ce127" table:formula="of:=[$t1.B27]" office:value-type="string" office:string-value="SD0N48">
            <text:p>SD0N48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41"/>
          <table:table-cell table:style-name="ce138" table:number-columns-repeated="17"/>
          <table:table-cell table:style-name="ce179" table:formula="of:=SUM([.C27:.X2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8]" office:value-type="string" office:string-value="odontoiatri con altri incar. prof.li (rapp. esclusivo)">
            <text:p>odontoiatri con altri incar. prof.li (rapp. esclusivo)</text:p>
          </table:table-cell>
          <table:table-cell table:style-name="ce127" table:formula="of:=[$t1.B28]" office:value-type="string" office:string-value="SD0A48">
            <text:p>SD0A48</text:p>
          </table:table-cell>
          <table:table-cell table:style-name="ce138" table:number-columns-repeated="2"/>
          <table:table-cell table:style-name="ce168"/>
          <table:table-cell table:style-name="ce138"/>
          <table:table-cell table:style-name="ce141"/>
          <table:table-cell table:style-name="ce171" table:number-columns-repeated="4"/>
          <table:table-cell table:style-name="ce172"/>
          <table:table-cell table:style-name="ce137" table:number-columns-repeated="12"/>
          <table:table-cell table:style-name="ce179" table:formula="of:=SUM([.C28:.X2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29]" office:value-type="string" office:string-value="odontoiatri con altri incar. prof.li (rapp. non escl.)">
            <text:p>odontoiatri con altri incar. prof.li (rapp. non escl.)</text:p>
          </table:table-cell>
          <table:table-cell table:style-name="ce127" table:formula="of:=[$t1.B29]" office:value-type="string" office:string-value="SD0047">
            <text:p>SD0047</text:p>
          </table:table-cell>
          <table:table-cell table:style-name="ce137" table:number-columns-repeated="3"/>
          <table:table-cell table:style-name="ce167"/>
          <table:table-cell table:style-name="ce140"/>
          <table:table-cell table:style-name="ce137" table:number-columns-repeated="17"/>
          <table:table-cell table:style-name="ce179" table:formula="of:=SUM([.C29:.X2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0]" office:value-type="string" office:string-value="odontoiatri a tempo determinato (b)">
            <text:p>odontoiatri a tempo determinato (b)</text:p>
          </table:table-cell>
          <table:table-cell table:style-name="ce127" table:formula="of:=[$t1.B30]" office:value-type="string" office:string-value="SD0599">
            <text:p>SD059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30:.X3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1]" office:value-type="string" office:string-value="farmacisti con inc. di struttura complessa (rapp. esclusivo)">
            <text:p>farmacisti con inc. di struttura complessa (rapp. esclusivo)</text:p>
          </table:table-cell>
          <table:table-cell table:style-name="ce127" table:formula="of:=[$t1.B31]" office:value-type="string" office:string-value="SD0E39">
            <text:p>SD0E3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31:.X3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2]" office:value-type="string" office:string-value="farmacisti con inc. di struttura complessa (rapp. non escl.)">
            <text:p>farmacisti con inc. di struttura complessa (rapp. non escl.)</text:p>
          </table:table-cell>
          <table:table-cell table:style-name="ce127" table:formula="of:=[$t1.B32]" office:value-type="string" office:string-value="SD0N39">
            <text:p>SD0N3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32:.X3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3]" office:value-type="string" office:string-value="farmacisti con inc. di struttura semplice (rapp. esclusivo)">
            <text:p>farmacisti con inc. di struttura semplice (rapp. esclusivo)</text:p>
          </table:table-cell>
          <table:table-cell table:style-name="ce127" table:formula="of:=[$t1.B33]" office:value-type="string" office:string-value="SD0E38">
            <text:p>SD0E38</text:p>
          </table:table-cell>
          <table:table-cell table:style-name="ce138" table:formula="of:=1162-[.C35]" office:value-type="float" office:value="581">
            <text:p>581</text:p>
          </table:table-cell>
          <table:table-cell table:style-name="ce138"/>
          <table:table-cell table:style-name="ce138" table:formula="of:=517+24364" office:value-type="float" office:value="24881">
            <text:p>24.881</text:p>
          </table:table-cell>
          <table:table-cell table:style-name="ce168" table:formula="of:=23812-[.F35]" office:value-type="float" office:value="15240">
            <text:p>15.240</text:p>
          </table:table-cell>
          <table:table-cell table:style-name="ce141" office:value-type="float" office:value="8306.06">
            <text:p>8.306</text:p>
          </table:table-cell>
          <table:table-cell table:style-name="ce138" office:value-type="float" office:value="4345.58666666667">
            <text:p>4.346</text:p>
          </table:table-cell>
          <table:table-cell table:style-name="ce138" table:number-columns-repeated="14"/>
          <table:table-cell table:style-name="ce138" office:value-type="float" office:value="6421">
            <text:p>6.421</text:p>
          </table:table-cell>
          <table:table-cell table:style-name="ce138"/>
          <table:table-cell table:style-name="ce179" table:formula="of:=SUM([.C33:.X33])" office:value-type="float" office:value="59774.6466666667">
            <text:p>59.775</text:p>
          </table:table-cell>
          <table:table-cell table:number-columns-repeated="999"/>
        </table:table-row>
        <table:table-row table:style-name="ro26">
          <table:table-cell table:style-name="ce6" table:formula="of:=[$t1.A34]" office:value-type="string" office:string-value="farmacisti con inc. di struttura semplice (rapp. non escl.)">
            <text:p>farmacisti con inc. di struttura semplice (rapp. non escl.)</text:p>
          </table:table-cell>
          <table:table-cell table:style-name="ce127" table:formula="of:=[$t1.B34]" office:value-type="string" office:string-value="SD0N38">
            <text:p>SD0N38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34:.X3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5]" office:value-type="string" office:string-value="farmacisti con altri incar. prof.li (rapp. esclusivo)">
            <text:p>farmacisti con altri incar. prof.li (rapp. esclusivo)</text:p>
          </table:table-cell>
          <table:table-cell table:style-name="ce127" table:formula="of:=[$t1.B35]" office:value-type="string" office:string-value="SD0A38">
            <text:p>SD0A38</text:p>
          </table:table-cell>
          <table:table-cell table:style-name="ce138" office:value-type="float" office:value="581">
            <text:p>581</text:p>
          </table:table-cell>
          <table:table-cell table:style-name="ce138"/>
          <table:table-cell table:style-name="ce138" table:formula="of:=517+17416" office:value-type="float" office:value="17933">
            <text:p>17.933</text:p>
          </table:table-cell>
          <table:table-cell table:style-name="ce168" office:value-type="float" office:value="8572">
            <text:p>8.572</text:p>
          </table:table-cell>
          <table:table-cell table:style-name="ce141" office:value-type="float" office:value="4439.57">
            <text:p>4.440</text:p>
          </table:table-cell>
          <table:table-cell table:style-name="ce138" office:value-type="float" office:value="4345.58666666667">
            <text:p>4.346</text:p>
          </table:table-cell>
          <table:table-cell table:style-name="ce138" table:number-columns-repeated="16"/>
          <table:table-cell table:style-name="ce179" table:formula="of:=SUM([.C35:.X35])" office:value-type="float" office:value="35871.1566666667">
            <text:p>35.871</text:p>
          </table:table-cell>
          <table:table-cell table:number-columns-repeated="999"/>
        </table:table-row>
        <table:table-row table:style-name="ro26">
          <table:table-cell table:style-name="ce6" table:formula="of:=[$t1.A36]" office:value-type="string" office:string-value="farmacisti con altri incar. prof.li (rapp. non escl.)">
            <text:p>farmacisti con altri incar. prof.li (rapp. non escl.)</text:p>
          </table:table-cell>
          <table:table-cell table:style-name="ce127" table:formula="of:=[$t1.B36]" office:value-type="string" office:string-value="SD0037">
            <text:p>SD0037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36:.X3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7]" office:value-type="string" office:string-value="farmacisti a tempo determinato (b)">
            <text:p>farmacisti a tempo determinato (b)</text:p>
          </table:table-cell>
          <table:table-cell table:style-name="ce127" table:formula="of:=[$t1.B37]" office:value-type="string" office:string-value="SD0600">
            <text:p>SD0600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37:.X3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8]" office:value-type="string" office:string-value="biologi con inc. di struttura complessa (rapp. esclusivo)">
            <text:p>biologi con inc. di struttura complessa (rapp. esclusivo)</text:p>
          </table:table-cell>
          <table:table-cell table:style-name="ce127" table:formula="of:=[$t1.B38]" office:value-type="string" office:string-value="SD0E13">
            <text:p>SD0E13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38:.X3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39]" office:value-type="string" office:string-value="biologi con inc. di struttura complessa (rapp. non escl.)">
            <text:p>biologi con inc. di struttura complessa (rapp. non escl.)</text:p>
          </table:table-cell>
          <table:table-cell table:style-name="ce127" table:formula="of:=[$t1.B39]" office:value-type="string" office:string-value="SD0N13">
            <text:p>SD0N13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39:.X3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0]" office:value-type="string" office:string-value="biologi con inc. di struttura semplice (rapp. esclusivo)">
            <text:p>biologi con inc. di struttura semplice (rapp. esclusivo)</text:p>
          </table:table-cell>
          <table:table-cell table:style-name="ce127" table:formula="of:=[$t1.B40]" office:value-type="string" office:string-value="SD0E12">
            <text:p>SD0E12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0:.X4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1]" office:value-type="string" office:string-value="biologi con inc. di struttura semplice (rapp. non escl.)">
            <text:p>biologi con inc. di struttura semplice (rapp. non escl.)</text:p>
          </table:table-cell>
          <table:table-cell table:style-name="ce127" table:formula="of:=[$t1.B41]" office:value-type="string" office:string-value="SD0N12">
            <text:p>SD0N12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1:.X4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2]" office:value-type="string" office:string-value="biologi con altri incar. prof.li (rapp. esclusivo)">
            <text:p>biologi con altri incar. prof.li (rapp. esclusivo)</text:p>
          </table:table-cell>
          <table:table-cell table:style-name="ce127" table:formula="of:=[$t1.B42]" office:value-type="string" office:string-value="SD0A12">
            <text:p>SD0A12</text:p>
          </table:table-cell>
          <table:table-cell table:style-name="ce138" office:value-type="float" office:value="291">
            <text:p>291</text:p>
          </table:table-cell>
          <table:table-cell table:style-name="ce138"/>
          <table:table-cell table:style-name="ce138" table:formula="of:=259+12182-72" office:value-type="float" office:value="12369">
            <text:p>12.369</text:p>
          </table:table-cell>
          <table:table-cell table:style-name="ce168" office:value-type="float" office:value="4286">
            <text:p>4.286</text:p>
          </table:table-cell>
          <table:table-cell table:style-name="ce141" office:value-type="float" office:value="0">
            <text:p>0</text:p>
          </table:table-cell>
          <table:table-cell table:style-name="ce138" office:value-type="float" office:value="2172.79333333333">
            <text:p>2.173</text:p>
          </table:table-cell>
          <table:table-cell table:style-name="ce138" table:number-columns-repeated="5"/>
          <table:table-cell table:style-name="ce138" office:value-type="float" office:value="2177">
            <text:p>2.177</text:p>
          </table:table-cell>
          <table:table-cell table:style-name="ce138" office:value-type="float" office:value="321">
            <text:p>321</text:p>
          </table:table-cell>
          <table:table-cell table:style-name="ce138" table:number-columns-repeated="8"/>
          <table:table-cell table:style-name="ce138" office:value-type="float" office:value="3175">
            <text:p>3.175</text:p>
          </table:table-cell>
          <table:table-cell table:style-name="ce179" table:formula="of:=SUM([.C42:.X42])" office:value-type="float" office:value="24791.7933333333">
            <text:p>24.792</text:p>
          </table:table-cell>
          <table:table-cell table:number-columns-repeated="999"/>
        </table:table-row>
        <table:table-row table:style-name="ro26">
          <table:table-cell table:style-name="ce6" table:formula="of:=[$t1.A43]" office:value-type="string" office:string-value="biologi con altri incar. prof.li (rapp. non escl.)">
            <text:p>biologi con altri incar. prof.li (rapp. non escl.)</text:p>
          </table:table-cell>
          <table:table-cell table:style-name="ce127" table:formula="of:=[$t1.B43]" office:value-type="string" office:string-value="SD0011">
            <text:p>SD0011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3:.X4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4]" office:value-type="string" office:string-value="biologi a tempo determinato (b)">
            <text:p>biologi a tempo determinato (b)</text:p>
          </table:table-cell>
          <table:table-cell table:style-name="ce127" table:formula="of:=[$t1.B44]" office:value-type="string" office:string-value="SD0601">
            <text:p>SD0601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4:.X4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5]" office:value-type="string" office:string-value="chimici con inc. di struttura complessa (rapp. esclusivo)">
            <text:p>chimici con inc. di struttura complessa (rapp. esclusivo)</text:p>
          </table:table-cell>
          <table:table-cell table:style-name="ce127" table:formula="of:=[$t1.B45]" office:value-type="string" office:string-value="SD0E16">
            <text:p>SD0E16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5:.X4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6]" office:value-type="string" office:string-value="chimici con inc. di struttura complessa (rapp.non escl.)">
            <text:p>chimici con inc. di struttura complessa (rapp.non escl.)</text:p>
          </table:table-cell>
          <table:table-cell table:style-name="ce127" table:formula="of:=[$t1.B46]" office:value-type="string" office:string-value="SD0N16">
            <text:p>SD0N16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6:.X4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7]" office:value-type="string" office:string-value="chimici con inc. di struttura semplice (rapp. esclusivo)">
            <text:p>chimici con inc. di struttura semplice (rapp. esclusivo)</text:p>
          </table:table-cell>
          <table:table-cell table:style-name="ce127" table:formula="of:=[$t1.B47]" office:value-type="string" office:string-value="SD0E15">
            <text:p>SD0E15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7:.X4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8]" office:value-type="string" office:string-value="chimici con inc. di struttura semplice (rapp. non escl.)">
            <text:p>chimici con inc. di struttura semplice (rapp. non escl.)</text:p>
          </table:table-cell>
          <table:table-cell table:style-name="ce127" table:formula="of:=[$t1.B48]" office:value-type="string" office:string-value="SD0N15">
            <text:p>SD0N15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8:.X4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49]" office:value-type="string" office:string-value="chimici con altri incar. prof.li (rapp. esclusivo)">
            <text:p>chimici con altri incar. prof.li (rapp. esclusivo)</text:p>
          </table:table-cell>
          <table:table-cell table:style-name="ce127" table:formula="of:=[$t1.B49]" office:value-type="string" office:string-value="SD0A15">
            <text:p>SD0A15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49:.X4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0]" office:value-type="string" office:string-value="chimici con altri incar. prof.li (rapp. non escl.)">
            <text:p>chimici con altri incar. prof.li (rapp. non escl.)</text:p>
          </table:table-cell>
          <table:table-cell table:style-name="ce127" table:formula="of:=[$t1.B50]" office:value-type="string" office:string-value="SD0014">
            <text:p>SD0014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0:.X5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1]" office:value-type="string" office:string-value="chimici a tempo determinato (b)">
            <text:p>chimici a tempo determinato (b)</text:p>
          </table:table-cell>
          <table:table-cell table:style-name="ce127" table:formula="of:=[$t1.B51]" office:value-type="string" office:string-value="SD0602">
            <text:p>SD0602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1:.X5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2]" office:value-type="string" office:string-value="fisici con inc. di struttura complessa (rapp. esclusivo)">
            <text:p>fisici con inc. di struttura complessa (rapp. esclusivo)</text:p>
          </table:table-cell>
          <table:table-cell table:style-name="ce127" table:formula="of:=[$t1.B52]" office:value-type="string" office:string-value="SD0E42">
            <text:p>SD0E42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2:.X5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3]" office:value-type="string" office:string-value="fisici con inc. di struttura complessa (rapp. non escl.)">
            <text:p>fisici con inc. di struttura complessa (rapp. non escl.)</text:p>
          </table:table-cell>
          <table:table-cell table:style-name="ce127" table:formula="of:=[$t1.B53]" office:value-type="string" office:string-value="SD0N42">
            <text:p>SD0N42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3:.X5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4]" office:value-type="string" office:string-value="fisici con inc. di struttura semplice (rapp. esclusivo)">
            <text:p>fisici con inc. di struttura semplice (rapp. esclusivo)</text:p>
          </table:table-cell>
          <table:table-cell table:style-name="ce127" table:formula="of:=[$t1.B54]" office:value-type="string" office:string-value="SD0E41">
            <text:p>SD0E41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4:.X5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5]" office:value-type="string" office:string-value="fisici con inc. di struttura semplice (rapp. non escl.)">
            <text:p>fisici con inc. di struttura semplice (rapp. non escl.)</text:p>
          </table:table-cell>
          <table:table-cell table:style-name="ce127" table:formula="of:=[$t1.B55]" office:value-type="string" office:string-value="SD0N41">
            <text:p>SD0N41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5:.X5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6]" office:value-type="string" office:string-value="fisici con altri incar. prof.li (rapp. esclusivo)">
            <text:p>fisici con altri incar. prof.li (rapp. esclusivo)</text:p>
          </table:table-cell>
          <table:table-cell table:style-name="ce127" table:formula="of:=[$t1.B56]" office:value-type="string" office:string-value="SD0A41">
            <text:p>SD0A41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6:.X56])" office:value-type="float" office:value="0">
            <text:p/>
          </table:table-cell>
          <table:table-cell table:number-columns-repeated="999"/>
        </table:table-row>
        <table:table-row table:style-name="ro27">
          <table:table-cell table:style-name="ce6" table:formula="of:=[$t1.A57]" office:value-type="string" office:string-value="fisici con altri incar. prof.li (rapp. non escl.)">
            <text:p>fisici con altri incar. prof.li (rapp. non escl.)</text:p>
          </table:table-cell>
          <table:table-cell table:style-name="ce127" table:formula="of:=[$t1.B57]" office:value-type="string" office:string-value="SD0040">
            <text:p>SD0040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7:.X5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8]" office:value-type="string" office:string-value="fisici a tempo determinato (b)">
            <text:p>fisici a tempo determinato (b)</text:p>
          </table:table-cell>
          <table:table-cell table:style-name="ce127" table:formula="of:=[$t1.B58]" office:value-type="string" office:string-value="SD0603">
            <text:p>SD0603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8:.X5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59]" office:value-type="string" office:string-value="psicologi con inc. di struttura complessa (rapp. esclusivo)">
            <text:p>psicologi con inc. di struttura complessa (rapp. esclusivo)</text:p>
          </table:table-cell>
          <table:table-cell table:style-name="ce127" table:formula="of:=[$t1.B59]" office:value-type="string" office:string-value="SD0E66">
            <text:p>SD0E66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59:.X5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0]" office:value-type="string" office:string-value="psicologi con inc. di struttura complessa (rapp. non escl.)">
            <text:p>psicologi con inc. di struttura complessa (rapp. non escl.)</text:p>
          </table:table-cell>
          <table:table-cell table:style-name="ce127" table:formula="of:=[$t1.B60]" office:value-type="string" office:string-value="SD0N66">
            <text:p>SD0N66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60:.X6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1]" office:value-type="string" office:string-value="psicologi con inc. di struttura semplice (rapp. esclusivo)">
            <text:p>psicologi con inc. di struttura semplice (rapp. esclusivo)</text:p>
          </table:table-cell>
          <table:table-cell table:style-name="ce127" table:formula="of:=[$t1.B61]" office:value-type="string" office:string-value="SD0E65">
            <text:p>SD0E65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61:.X6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2]" office:value-type="string" office:string-value="psicologi con inc. di struttura semplice (rapp. non escl.)">
            <text:p>psicologi con inc. di struttura semplice (rapp. non escl.)</text:p>
          </table:table-cell>
          <table:table-cell table:style-name="ce127" table:formula="of:=[$t1.B62]" office:value-type="string" office:string-value="SD0N65">
            <text:p>SD0N65</text:p>
          </table:table-cell>
          <table:table-cell table:style-name="ce138" table:number-columns-repeated="3"/>
          <table:table-cell table:style-name="ce168"/>
          <table:table-cell table:style-name="ce141" office:value-type="float" office:value="0">
            <text:p>0</text:p>
          </table:table-cell>
          <table:table-cell table:style-name="ce138" table:number-columns-repeated="17"/>
          <table:table-cell table:style-name="ce179" table:formula="of:=SUM([.C62:.X6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3]" office:value-type="string" office:string-value="psicologi con altri incar. prof.li (rapp. esclusivo)">
            <text:p>psicologi con altri incar. prof.li (rapp. esclusivo)</text:p>
          </table:table-cell>
          <table:table-cell table:style-name="ce127" table:formula="of:=[$t1.B63]" office:value-type="string" office:string-value="SD0A65">
            <text:p>SD0A65</text:p>
          </table:table-cell>
          <table:table-cell table:style-name="ce138" office:value-type="float" office:value="2034">
            <text:p>2.034</text:p>
          </table:table-cell>
          <table:table-cell table:style-name="ce138"/>
          <table:table-cell table:style-name="ce138" table:formula="of:=1811+74637" office:value-type="float" office:value="76448">
            <text:p>76.448</text:p>
          </table:table-cell>
          <table:table-cell table:style-name="ce168" office:value-type="float" office:value="25997">
            <text:p>25.997</text:p>
          </table:table-cell>
          <table:table-cell table:style-name="ce141" office:value-type="float" office:value="15731.98">
            <text:p>15.732</text:p>
          </table:table-cell>
          <table:table-cell table:style-name="ce138" office:value-type="float" office:value="15209.5533333333">
            <text:p>15.210</text:p>
          </table:table-cell>
          <table:table-cell table:style-name="ce138" table:number-columns-repeated="16"/>
          <table:table-cell table:style-name="ce179" table:formula="of:=SUM([.C63:.X63])" office:value-type="float" office:value="135420.533333333">
            <text:p>135.421</text:p>
          </table:table-cell>
          <table:table-cell table:number-columns-repeated="999"/>
        </table:table-row>
        <table:table-row table:style-name="ro26">
          <table:table-cell table:style-name="ce6" table:formula="of:=[$t1.A64]" office:value-type="string" office:string-value="psicologi con altri incar. prof.li (rapp. non escl.)">
            <text:p>psicologi con altri incar. prof.li (rapp. non escl.)</text:p>
          </table:table-cell>
          <table:table-cell table:style-name="ce127" table:formula="of:=[$t1.B64]" office:value-type="string" office:string-value="SD0064">
            <text:p>SD0064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64:.X6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5]" office:value-type="string" office:string-value="psicologi a tempo determinato (b)">
            <text:p>psicologi a tempo determinato (b)</text:p>
          </table:table-cell>
          <table:table-cell table:style-name="ce127" table:formula="of:=[$t1.B65]" office:value-type="string" office:string-value="SD0604">
            <text:p>SD0604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65:.X6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6]" office:value-type="string" office:string-value="dirigente delle professioni sanitarie (1)">
            <text:p>dirigente delle professioni sanitarie (1)</text:p>
          </table:table-cell>
          <table:table-cell table:style-name="ce127" table:formula="of:=[$t1.B66]" office:value-type="string" office:string-value="SD0483">
            <text:p>SD048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66:.X6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67]" office:value-type="string" office:string-value="dirigente delle professioni sanitarie a tempo determinato (b)">
            <text:p>dirigente delle professioni sanitarie a tempo determinato (b)</text:p>
          </table:table-cell>
          <table:table-cell table:style-name="ce127" table:formula="of:=[$t1.B67]" office:value-type="string" office:string-value="SD048A">
            <text:p>SD048A</text:p>
          </table:table-cell>
          <table:table-cell table:style-name="ce138" office:value-type="float" office:value="291">
            <text:p>291</text:p>
          </table:table-cell>
          <table:table-cell table:style-name="ce138" table:formula="of:=26000+4716" office:value-type="float" office:value="30716">
            <text:p>30.716</text:p>
          </table:table-cell>
          <table:table-cell table:style-name="ce138"/>
          <table:table-cell table:style-name="ce168" office:value-type="float" office:value="280">
            <text:p>280</text:p>
          </table:table-cell>
          <table:table-cell table:style-name="ce141"/>
          <table:table-cell table:style-name="ce138" office:value-type="float" office:value="2141.24">
            <text:p>2.141</text:p>
          </table:table-cell>
          <table:table-cell table:style-name="ce138" table:number-columns-repeated="16"/>
          <table:table-cell table:style-name="ce179" table:formula="of:=SUM([.C67:.X67])" office:value-type="float" office:value="33428.24">
            <text:p>33.428</text:p>
          </table:table-cell>
          <table:table-cell table:number-columns-repeated="999"/>
        </table:table-row>
        <table:table-row table:style-name="ro26">
          <table:table-cell table:style-name="ce6" table:formula="of:=[$t1.A68]" office:value-type="string" office:string-value="coll.re prof.le sanitario - pers. infer. esperto - ds">
            <text:p>coll.re prof.le sanitario - pers. infer. esperto - ds</text:p>
          </table:table-cell>
          <table:table-cell table:style-name="ce127" table:formula="of:=[$t1.B68]" office:value-type="string" office:string-value="S18023">
            <text:p>S18023</text:p>
          </table:table-cell>
          <table:table-cell table:style-name="ce138" office:value-type="float" office:value="193">
            <text:p>193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7"/>
          <table:table-cell table:style-name="ce138" office:value-type="float" office:value="18">
            <text:p>18</text:p>
          </table:table-cell>
          <table:table-cell table:style-name="ce138"/>
          <table:table-cell table:style-name="ce138" table:formula="of:=135627.06/279*1" office:value-type="float" office:value="486.118494623656">
            <text:p>486</text:p>
          </table:table-cell>
          <table:table-cell table:style-name="ce138"/>
          <table:table-cell table:style-name="ce138" office:value-type="float" office:value="1549">
            <text:p>1.549</text:p>
          </table:table-cell>
          <table:table-cell table:style-name="ce138" table:number-columns-repeated="4"/>
          <table:table-cell table:style-name="ce138" table:formula="of:=115-4" office:value-type="float" office:value="111">
            <text:p>111</text:p>
          </table:table-cell>
          <table:table-cell table:style-name="ce179" table:formula="of:=SUM([.C68:.X68])" office:value-type="float" office:value="2357.11849462366">
            <text:p>2.357</text:p>
          </table:table-cell>
          <table:table-cell table:number-columns-repeated="999"/>
        </table:table-row>
        <table:table-row table:style-name="ro26">
          <table:table-cell table:style-name="ce6" table:formula="of:=[$t1.A69]" office:value-type="string" office:string-value="coll.re prof.le sanitario - pers. infer. - d">
            <text:p>coll.re prof.le sanitario - pers. infer. - d</text:p>
          </table:table-cell>
          <table:table-cell table:style-name="ce127" table:formula="of:=[$t1.B69]" office:value-type="string" office:string-value="S16020">
            <text:p>S16020</text:p>
          </table:table-cell>
          <table:table-cell table:style-name="ce138" table:formula="of:=37425+325+17.94" office:value-type="float" office:value="37767.94">
            <text:p>37.768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2"/>
          <table:table-cell table:style-name="ce138" table:formula="of:=851+91262+46.98" office:value-type="float" office:value="92159.98">
            <text:p>92.160</text:p>
          </table:table-cell>
          <table:table-cell table:style-name="ce138" table:number-columns-repeated="3"/>
          <table:table-cell table:style-name="ce138" office:value-type="float" office:value="91583">
            <text:p>91.583</text:p>
          </table:table-cell>
          <table:table-cell table:style-name="ce138" table:formula="of:=18.19+339785" office:value-type="float" office:value="339803.19">
            <text:p>339.803</text:p>
          </table:table-cell>
          <table:table-cell table:style-name="ce138"/>
          <table:table-cell table:style-name="ce138" table:formula="of:=135627.06/279*213" office:value-type="float" office:value="103543.239354839">
            <text:p>103.543</text:p>
          </table:table-cell>
          <table:table-cell table:style-name="ce138"/>
          <table:table-cell table:style-name="ce138" office:value-type="float" office:value="21367">
            <text:p>21.367</text:p>
          </table:table-cell>
          <table:table-cell table:style-name="ce138" table:number-columns-repeated="3"/>
          <table:table-cell table:style-name="ce138" table:formula="of:=6785-156+2846" office:value-type="float" office:value="9475">
            <text:p>9.475</text:p>
          </table:table-cell>
          <table:table-cell table:style-name="ce138" table:formula="of:=143826-5594" office:value-type="float" office:value="138232">
            <text:p>138.232</text:p>
          </table:table-cell>
          <table:table-cell table:style-name="ce179" table:formula="of:=SUM([.C69:.X69])" office:value-type="float" office:value="833931.349354839">
            <text:p>833.931</text:p>
          </table:table-cell>
          <table:table-cell table:number-columns-repeated="999"/>
        </table:table-row>
        <table:table-row table:style-name="ro26">
          <table:table-cell table:style-name="ce6" table:formula="of:=[$t1.A70]" office:value-type="string" office:string-value="oper.re prof.le sanitario pers. inferm. - c">
            <text:p>oper.re prof.le sanitario pers. inferm. - c</text:p>
          </table:table-cell>
          <table:table-cell table:style-name="ce127" table:formula="of:=[$t1.B70]" office:value-type="string" office:string-value="S14056">
            <text:p>S14056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0:.X7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1]" office:value-type="string" office:string-value="oper.re prof.le di II cat.pers. inferm. esperto - c (2)">
            <text:p>oper.re prof.le di II cat.pers. inferm. esperto - c (2)</text:p>
          </table:table-cell>
          <table:table-cell table:style-name="ce127" table:formula="of:=[$t1.B71]" office:value-type="string" office:string-value="S14E52">
            <text:p>S14E52</text:p>
          </table:table-cell>
          <table:table-cell table:style-name="ce138" office:value-type="float" office:value="2363">
            <text:p>2.363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2"/>
          <table:table-cell table:style-name="ce138" table:formula="of:=10982" office:value-type="float" office:value="10982">
            <text:p>10.982</text:p>
          </table:table-cell>
          <table:table-cell table:style-name="ce138" table:number-columns-repeated="3"/>
          <table:table-cell table:style-name="ce138" office:value-type="float" office:value="2269">
            <text:p>2.269</text:p>
          </table:table-cell>
          <table:table-cell table:style-name="ce138" office:value-type="float" office:value="22349">
            <text:p>22.349</text:p>
          </table:table-cell>
          <table:table-cell table:style-name="ce138"/>
          <table:table-cell table:style-name="ce138" table:formula="of:=135627.06/279*15" office:value-type="float" office:value="7291.77741935484">
            <text:p>7.292</text:p>
          </table:table-cell>
          <table:table-cell table:style-name="ce138" table:number-columns-repeated="5"/>
          <table:table-cell table:style-name="ce138" table:formula="of:=890+11539" office:value-type="float" office:value="12429">
            <text:p>12.429</text:p>
          </table:table-cell>
          <table:table-cell table:style-name="ce138" table:formula="of:=8779-341-2" office:value-type="float" office:value="8436">
            <text:p>8.436</text:p>
          </table:table-cell>
          <table:table-cell table:style-name="ce179" table:formula="of:=SUM([.C71:.X71])" office:value-type="float" office:value="66119.7774193548">
            <text:p>66.120</text:p>
          </table:table-cell>
          <table:table-cell table:number-columns-repeated="999"/>
        </table:table-row>
        <table:table-row table:style-name="ro26">
          <table:table-cell table:style-name="ce6" table:formula="of:=[$t1.A72]" office:value-type="string" office:string-value="oper.re prof.le di II cat.pers. inferm. bs">
            <text:p>oper.re prof.le di II cat.pers. inferm. bs</text:p>
          </table:table-cell>
          <table:table-cell table:style-name="ce127" table:formula="of:=[$t1.B72]" office:value-type="string" office:string-value="S13052">
            <text:p>S1305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2:.X7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3]" office:value-type="string" office:string-value="coll.re prof.le sanitario - pers. tec. esperto - ds">
            <text:p>coll.re prof.le sanitario - pers. tec. esperto - ds</text:p>
          </table:table-cell>
          <table:table-cell table:style-name="ce127" table:formula="of:=[$t1.B73]" office:value-type="string" office:string-value="S18920">
            <text:p>S1892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3:.X7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4]" office:value-type="string" office:string-value="coll.re prof.le sanitario - pers. tec.- d">
            <text:p>coll.re prof.le sanitario - pers. tec.- d</text:p>
          </table:table-cell>
          <table:table-cell table:style-name="ce127" table:formula="of:=[$t1.B74]" office:value-type="string" office:string-value="S16021">
            <text:p>S16021</text:p>
          </table:table-cell>
          <table:table-cell table:style-name="ce138" office:value-type="float" office:value="3776">
            <text:p>3.776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2"/>
          <table:table-cell table:style-name="ce138" office:value-type="float" office:value="7435">
            <text:p>7.435</text:p>
          </table:table-cell>
          <table:table-cell table:style-name="ce138" table:number-columns-repeated="3"/>
          <table:table-cell table:style-name="ce138" office:value-type="float" office:value="8545">
            <text:p>8.545</text:p>
          </table:table-cell>
          <table:table-cell table:style-name="ce138" office:value-type="float" office:value="22660">
            <text:p>22.660</text:p>
          </table:table-cell>
          <table:table-cell table:style-name="ce138"/>
          <table:table-cell table:style-name="ce138" table:formula="of:=135627.06/279*22" office:value-type="float" office:value="10694.6068817204">
            <text:p>10.695</text:p>
          </table:table-cell>
          <table:table-cell table:style-name="ce138" table:number-columns-repeated="6"/>
          <table:table-cell table:style-name="ce138" table:formula="of:=30028-1168" office:value-type="float" office:value="28860">
            <text:p>28.860</text:p>
          </table:table-cell>
          <table:table-cell table:style-name="ce179" table:formula="of:=SUM([.C74:.X74])" office:value-type="float" office:value="81970.6068817204">
            <text:p>81.971</text:p>
          </table:table-cell>
          <table:table-cell table:number-columns-repeated="999"/>
        </table:table-row>
        <table:table-row table:style-name="ro26">
          <table:table-cell table:style-name="ce6" table:formula="of:=[$t1.A75]" office:value-type="string" office:string-value="oper.re prof.le sanitario - pers. tec.- c">
            <text:p>oper.re prof.le sanitario - pers. tec.- c</text:p>
          </table:table-cell>
          <table:table-cell table:style-name="ce127" table:formula="of:=[$t1.B75]" office:value-type="string" office:string-value="S14054">
            <text:p>S14054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5:.X7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6]" office:value-type="string" office:string-value="coll.re prof.le sanitario - tecn. della prev. esperto - ds">
            <text:p>coll.re prof.le sanitario - tecn. della prev. esperto - ds</text:p>
          </table:table-cell>
          <table:table-cell table:style-name="ce127" table:formula="of:=[$t1.B76]" office:value-type="string" office:string-value="S18921">
            <text:p>S1892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6:.X7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7]" office:value-type="string" office:string-value="coll.re prof.le sanitario - tecn. della prev. - d">
            <text:p>coll.re prof.le sanitario - tecn. della prev. - d</text:p>
          </table:table-cell>
          <table:table-cell table:style-name="ce127" table:formula="of:=[$t1.B77]" office:value-type="string" office:string-value="S16022">
            <text:p>S16022</text:p>
          </table:table-cell>
          <table:table-cell table:style-name="ce138" office:value-type="float" office:value="3256">
            <text:p>3.256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2"/>
          <table:table-cell table:style-name="ce138" office:value-type="float" office:value="2883">
            <text:p>2.883</text:p>
          </table:table-cell>
          <table:table-cell table:style-name="ce138" table:number-columns-repeated="4"/>
          <table:table-cell table:style-name="ce138" office:value-type="float" office:value="7355">
            <text:p>7.355</text:p>
          </table:table-cell>
          <table:table-cell table:style-name="ce138"/>
          <table:table-cell table:style-name="ce138" table:formula="of:=135627.06/279*18" office:value-type="float" office:value="8750.13290322581">
            <text:p>8.750</text:p>
          </table:table-cell>
          <table:table-cell table:style-name="ce138"/>
          <table:table-cell table:style-name="ce138" office:value-type="float" office:value="2324">
            <text:p>2.324</text:p>
          </table:table-cell>
          <table:table-cell table:style-name="ce138" table:number-columns-repeated="3"/>
          <table:table-cell table:style-name="ce138" office:value-type="float" office:value="614">
            <text:p>614</text:p>
          </table:table-cell>
          <table:table-cell table:style-name="ce138" table:formula="of:=3966-154" office:value-type="float" office:value="3812">
            <text:p>3.812</text:p>
          </table:table-cell>
          <table:table-cell table:style-name="ce179" table:formula="of:=SUM([.C77:.X77])" office:value-type="float" office:value="28994.1329032258">
            <text:p>28.994</text:p>
          </table:table-cell>
          <table:table-cell table:number-columns-repeated="999"/>
        </table:table-row>
        <table:table-row table:style-name="ro26">
          <table:table-cell table:style-name="ce6" table:formula="of:=[$t1.A78]" office:value-type="string" office:string-value="oper.re prof.le sanitario - tecn. della prev. - c">
            <text:p>oper.re prof.le sanitario - tecn. della prev. - c</text:p>
          </table:table-cell>
          <table:table-cell table:style-name="ce127" table:formula="of:=[$t1.B78]" office:value-type="string" office:string-value="S14055">
            <text:p>S14055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8:.X7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79]" office:value-type="string" office:string-value="coll.re prof.le sanitario - pers. della riabil. esperto - ds">
            <text:p>coll.re prof.le sanitario - pers. della riabil. esperto - ds</text:p>
          </table:table-cell>
          <table:table-cell table:style-name="ce127" table:formula="of:=[$t1.B79]" office:value-type="string" office:string-value="S18922">
            <text:p>S1892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79:.X7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0]" office:value-type="string" office:string-value="coll.re prof.le sanitario - pers. della riabil. - d">
            <text:p>coll.re prof.le sanitario - pers. della riabil. - d</text:p>
          </table:table-cell>
          <table:table-cell table:style-name="ce127" table:formula="of:=[$t1.B80]" office:value-type="string" office:string-value="S16019">
            <text:p>S16019</text:p>
          </table:table-cell>
          <table:table-cell table:style-name="ce138" office:value-type="float" office:value="1572">
            <text:p>1.572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135627.06/279*9" office:value-type="float" office:value="4375.0664516129">
            <text:p>4.375</text:p>
          </table:table-cell>
          <table:table-cell table:style-name="ce138" table:number-columns-repeated="5"/>
          <table:table-cell table:style-name="ce138" office:value-type="float" office:value="970">
            <text:p>970</text:p>
          </table:table-cell>
          <table:table-cell table:style-name="ce138"/>
          <table:table-cell table:style-name="ce179" table:formula="of:=SUM([.C80:.X80])" office:value-type="float" office:value="6917.0664516129">
            <text:p>6.917</text:p>
          </table:table-cell>
          <table:table-cell table:number-columns-repeated="999"/>
        </table:table-row>
        <table:table-row table:style-name="ro26">
          <table:table-cell table:style-name="ce6" table:formula="of:=[$t1.A81]" office:value-type="string" office:string-value="oper.re prof.le sanitario - pers. della riabil. - c">
            <text:p>oper.re prof.le sanitario - pers. della riabil. - c</text:p>
          </table:table-cell>
          <table:table-cell table:style-name="ce127" table:formula="of:=[$t1.B81]" office:value-type="string" office:string-value="S14053">
            <text:p>S1405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1:.X8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2]" office:value-type="string" office:string-value="oper.re prof.le di II cat. con funz. di riabil. esperto - c (2)">
            <text:p>oper.re prof.le di II cat. con funz. di riabil. esperto - c (2)</text:p>
          </table:table-cell>
          <table:table-cell table:style-name="ce127" table:formula="of:=[$t1.B82]" office:value-type="string" office:string-value="S14E51">
            <text:p>S14E51</text:p>
          </table:table-cell>
          <table:table-cell table:style-name="ce138" office:value-type="float" office:value="153">
            <text:p>153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2"/>
          <table:table-cell table:style-name="ce138" table:formula="of:=517" office:value-type="float" office:value="517">
            <text:p>517</text:p>
          </table:table-cell>
          <table:table-cell table:style-name="ce138" table:number-columns-repeated="6"/>
          <table:table-cell table:style-name="ce138" table:formula="of:=135627.06/279*1" office:value-type="float" office:value="486.118494623656">
            <text:p>486</text:p>
          </table:table-cell>
          <table:table-cell table:style-name="ce138" table:number-columns-repeated="7"/>
          <table:table-cell table:style-name="ce179" table:formula="of:=SUM([.C82:.X82])" office:value-type="float" office:value="1156.11849462366">
            <text:p>1.156</text:p>
          </table:table-cell>
          <table:table-cell table:number-columns-repeated="999"/>
        </table:table-row>
        <table:table-row table:style-name="ro26">
          <table:table-cell table:style-name="ce6" table:formula="of:=[$t1.A83]" office:value-type="string" office:string-value="oper.re prof.le di II cat. con funz. di riabil. - bs">
            <text:p>oper.re prof.le di II cat. con funz. di riabil. - bs</text:p>
          </table:table-cell>
          <table:table-cell table:style-name="ce127" table:formula="of:=[$t1.B83]" office:value-type="string" office:string-value="S13051">
            <text:p>S1305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3:.X8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4]" office:value-type="string" office:string-value="profilo atipico ruolo sanitario">
            <text:p>profilo atipico ruolo sanitario</text:p>
          </table:table-cell>
          <table:table-cell table:style-name="ce127" table:formula="of:=[$t1.B84]" office:value-type="string" office:string-value="S00062">
            <text:p>S0006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4:.X8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5]" office:value-type="string" office:string-value="avvocato dirig. con incarico di struttura complessa">
            <text:p>avvocato dirig. con incarico di struttura complessa</text:p>
          </table:table-cell>
          <table:table-cell table:style-name="ce127" table:formula="of:=[$t1.B85]" office:value-type="string" office:string-value="PD0010">
            <text:p>PD001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5:.X8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6]" office:value-type="string" office:string-value="avvocato dirig. con incarico di struttura semplice">
            <text:p>avvocato dirig. con incarico di struttura semplice</text:p>
          </table:table-cell>
          <table:table-cell table:style-name="ce127" table:formula="of:=[$t1.B86]" office:value-type="string" office:string-value="PD0S09">
            <text:p>PD0S0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6:.X8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7]" office:value-type="string" office:string-value="avvocato dirig. con altri incar.prof.li">
            <text:p>avvocato dirig. con altri incar.prof.li</text:p>
          </table:table-cell>
          <table:table-cell table:style-name="ce127" table:formula="of:=[$t1.B87]" office:value-type="string" office:string-value="PD0A09">
            <text:p>PD0A0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7:.X8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8]" office:value-type="string" office:string-value="avvocato dirig. a tempo determinato (b)">
            <text:p>avvocato dirig. a tempo determinato (b)</text:p>
          </table:table-cell>
          <table:table-cell table:style-name="ce127" table:formula="of:=[$t1.B88]" office:value-type="string" office:string-value="PD0605">
            <text:p>PD0605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8:.X8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89]" office:value-type="string" office:string-value="ingegnere dirig. con incarico di struttura complessa">
            <text:p>ingegnere dirig. con incarico di struttura complessa</text:p>
          </table:table-cell>
          <table:table-cell table:style-name="ce127" table:formula="of:=[$t1.B89]" office:value-type="string" office:string-value="PD0046">
            <text:p>PD0046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89:.X8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0]" office:value-type="string" office:string-value="ingegnere dirig. con incarico di struttura semplice">
            <text:p>ingegnere dirig. con incarico di struttura semplice</text:p>
          </table:table-cell>
          <table:table-cell table:style-name="ce127" table:formula="of:=[$t1.B90]" office:value-type="string" office:string-value="PD0S45">
            <text:p>PD0S45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0:.X9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1]" office:value-type="string" office:string-value="ingegnere dirig. con altri incar.prof.li">
            <text:p>ingegnere dirig. con altri incar.prof.li</text:p>
          </table:table-cell>
          <table:table-cell table:style-name="ce127" table:formula="of:=[$t1.B91]" office:value-type="string" office:string-value="PD0A45">
            <text:p>PD0A45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1:.X9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2]" office:value-type="string" office:string-value="ingegnere dirig. a tempo determinato (b)">
            <text:p>ingegnere dirig. a tempo determinato (b)</text:p>
          </table:table-cell>
          <table:table-cell table:style-name="ce127" table:formula="of:=[$t1.B92]" office:value-type="string" office:string-value="PD0606">
            <text:p>PD0606</text:p>
          </table:table-cell>
          <table:table-cell table:style-name="ce138" office:value-type="float" office:value="291">
            <text:p>291</text:p>
          </table:table-cell>
          <table:table-cell table:style-name="ce138" office:value-type="float" office:value="45500">
            <text:p>45.500</text:p>
          </table:table-cell>
          <table:table-cell table:style-name="ce138"/>
          <table:table-cell table:style-name="ce168" office:value-type="float" office:value="3542">
            <text:p>3.542</text:p>
          </table:table-cell>
          <table:table-cell table:style-name="ce141"/>
          <table:table-cell table:style-name="ce138" office:value-type="float" office:value="2223">
            <text:p>2.223</text:p>
          </table:table-cell>
          <table:table-cell table:style-name="ce138" table:number-columns-repeated="9"/>
          <table:table-cell table:style-name="ce138" office:value-type="float" office:value="6517">
            <text:p>6.517</text:p>
          </table:table-cell>
          <table:table-cell table:style-name="ce138" table:number-columns-repeated="6"/>
          <table:table-cell table:style-name="ce179" table:formula="of:=SUM([.C92:.X92])" office:value-type="float" office:value="58073">
            <text:p>58.073</text:p>
          </table:table-cell>
          <table:table-cell table:number-columns-repeated="999"/>
        </table:table-row>
        <table:table-row table:style-name="ro26">
          <table:table-cell table:style-name="ce6" table:formula="of:=[$t1.A93]" office:value-type="string" office:string-value="architetti dirig. con incarico di struttura complessa">
            <text:p>architetti dirig. con incarico di struttura complessa</text:p>
          </table:table-cell>
          <table:table-cell table:style-name="ce127" table:formula="of:=[$t1.B93]" office:value-type="string" office:string-value="PD0004">
            <text:p>PD0004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3:.X9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4]" office:value-type="string" office:string-value="architetti dirig. con incarico di struttura semplice">
            <text:p>architetti dirig. con incarico di struttura semplice</text:p>
          </table:table-cell>
          <table:table-cell table:style-name="ce127" table:formula="of:=[$t1.B94]" office:value-type="string" office:string-value="PD0S03">
            <text:p>PD0S0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4:.X9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5]" office:value-type="string" office:string-value="architetti dirig. con altri incar.prof.li">
            <text:p>architetti dirig. con altri incar.prof.li</text:p>
          </table:table-cell>
          <table:table-cell table:style-name="ce127" table:formula="of:=[$t1.B95]" office:value-type="string" office:string-value="PD0A03">
            <text:p>PD0A0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5:.X9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6]" office:value-type="string" office:string-value="architetti dirig. a tempo determinato (b)">
            <text:p>architetti dirig. a tempo determinato (b)</text:p>
          </table:table-cell>
          <table:table-cell table:style-name="ce127" table:formula="of:=[$t1.B96]" office:value-type="string" office:string-value="PD0607">
            <text:p>PD0607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6:.X9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7]" office:value-type="string" office:string-value="geologi dirig. con incarico di struttura complessa">
            <text:p>geologi dirig. con incarico di struttura complessa</text:p>
          </table:table-cell>
          <table:table-cell table:style-name="ce127" table:formula="of:=[$t1.B97]" office:value-type="string" office:string-value="PD0044">
            <text:p>PD0044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7:.X9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8]" office:value-type="string" office:string-value="geologi dirig. con incarico di struttura semplice">
            <text:p>geologi dirig. con incarico di struttura semplice</text:p>
          </table:table-cell>
          <table:table-cell table:style-name="ce127" table:formula="of:=[$t1.B98]" office:value-type="string" office:string-value="PD0S43">
            <text:p>PD0S4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8:.X9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99]" office:value-type="string" office:string-value="geologi dirig. con altri incar.prof.li">
            <text:p>geologi dirig. con altri incar.prof.li</text:p>
          </table:table-cell>
          <table:table-cell table:style-name="ce127" table:formula="of:=[$t1.B99]" office:value-type="string" office:string-value="PD0A43">
            <text:p>PD0A4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99:.X9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0]" office:value-type="string" office:string-value="geologi  dirig. a tempo determinato (b)">
            <text:p>geologi <text:s/>dirig. a tempo determinato (b)</text:p>
          </table:table-cell>
          <table:table-cell table:style-name="ce127" table:formula="of:=[$t1.B100]" office:value-type="string" office:string-value="PD0608">
            <text:p>PD0608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0:.X10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1]" office:value-type="string" office:string-value="assistente religioso - d">
            <text:p>assistente religioso - d</text:p>
          </table:table-cell>
          <table:table-cell table:style-name="ce127" table:formula="of:=[$t1.B101]" office:value-type="string" office:string-value="P16006">
            <text:p>P16006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1:.X10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2]" office:value-type="string" office:string-value="profilo atipico ruolo professionale">
            <text:p>profilo atipico ruolo professionale</text:p>
          </table:table-cell>
          <table:table-cell table:style-name="ce127" table:formula="of:=[$t1.B102]" office:value-type="string" office:string-value="P00062">
            <text:p>P0006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2:.X102])" office:value-type="float" office:value="0">
            <text:p/>
          </table:table-cell>
          <table:table-cell table:number-columns-repeated="999"/>
        </table:table-row>
        <table:table-row table:style-name="ro27">
          <table:table-cell table:style-name="ce6" table:formula="of:=[$t1.A103]" office:value-type="string" office:string-value="analisti dirig. con incarico di struttura complessa">
            <text:p>analisti dirig. con incarico di struttura complessa</text:p>
          </table:table-cell>
          <table:table-cell table:style-name="ce127" table:formula="of:=[$t1.B103]" office:value-type="string" office:string-value="TD0002">
            <text:p>TD0002</text:p>
          </table:table-cell>
          <table:table-cell table:style-name="ce138" office:value-type="float" office:value="291">
            <text:p>291</text:p>
          </table:table-cell>
          <table:table-cell table:style-name="ce138" office:value-type="float" office:value="9432">
            <text:p>9.432</text:p>
          </table:table-cell>
          <table:table-cell table:style-name="ce138"/>
          <table:table-cell table:style-name="ce168" office:value-type="float" office:value="15316">
            <text:p>15.316</text:p>
          </table:table-cell>
          <table:table-cell table:style-name="ce141" office:value-type="float" office:value="11875.75">
            <text:p>11.876</text:p>
          </table:table-cell>
          <table:table-cell table:style-name="ce138" office:value-type="float" office:value="2222.91">
            <text:p>2.223</text:p>
          </table:table-cell>
          <table:table-cell table:style-name="ce138" table:number-columns-repeated="16"/>
          <table:table-cell table:style-name="ce179" table:formula="of:=SUM([.C103:.X103])" office:value-type="float" office:value="39137.66">
            <text:p>39.138</text:p>
          </table:table-cell>
          <table:table-cell table:number-columns-repeated="999"/>
        </table:table-row>
        <table:table-row table:style-name="ro26">
          <table:table-cell table:style-name="ce6" table:formula="of:=[$t1.A104]" office:value-type="string" office:string-value="analisti dirig. con incarico di struttura semplice">
            <text:p>analisti dirig. con incarico di struttura semplice</text:p>
          </table:table-cell>
          <table:table-cell table:style-name="ce127" table:formula="of:=[$t1.B104]" office:value-type="string" office:string-value="TD0S01">
            <text:p>TD0S0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4:.X10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5]" office:value-type="string" office:string-value="analisti dirig. con altri incar.prof.li">
            <text:p>analisti dirig. con altri incar.prof.li</text:p>
          </table:table-cell>
          <table:table-cell table:style-name="ce127" table:formula="of:=[$t1.B105]" office:value-type="string" office:string-value="TD0A01">
            <text:p>TD0A0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5:.X10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6]" office:value-type="string" office:string-value="analisti dirig. a tempo determinato (b)">
            <text:p>analisti dirig. a tempo determinato (b)</text:p>
          </table:table-cell>
          <table:table-cell table:style-name="ce127" table:formula="of:=[$t1.B106]" office:value-type="string" office:string-value="TD0609">
            <text:p>TD060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6:.X10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7]" office:value-type="string" office:string-value="statistico dirig. con incarico di struttura complessa">
            <text:p>statistico dirig. con incarico di struttura complessa</text:p>
          </table:table-cell>
          <table:table-cell table:style-name="ce127" table:formula="of:=[$t1.B107]" office:value-type="string" office:string-value="TD0071">
            <text:p>TD007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7:.X10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8]" office:value-type="string" office:string-value="statistico dirig. con incarico di struttura semplice">
            <text:p>statistico dirig. con incarico di struttura semplice</text:p>
          </table:table-cell>
          <table:table-cell table:style-name="ce127" table:formula="of:=[$t1.B108]" office:value-type="string" office:string-value="TD0S70">
            <text:p>TD0S7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8:.X10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09]" office:value-type="string" office:string-value="statistico dirig. con altri incar.prof.li">
            <text:p>statistico dirig. con altri incar.prof.li</text:p>
          </table:table-cell>
          <table:table-cell table:style-name="ce127" table:formula="of:=[$t1.B109]" office:value-type="string" office:string-value="TD0A70">
            <text:p>TD0A7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09:.X10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0]" office:value-type="string" office:string-value="statistico dirig. a tempo determinato (b)">
            <text:p>statistico dirig. a tempo determinato (b)</text:p>
          </table:table-cell>
          <table:table-cell table:style-name="ce127" table:formula="of:=[$t1.B110]" office:value-type="string" office:string-value="TD0610">
            <text:p>TD061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0:.X11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1]" office:value-type="string" office:string-value="sociologo dirig. con incarico di struttura complessa">
            <text:p>sociologo dirig. con incarico di struttura complessa</text:p>
          </table:table-cell>
          <table:table-cell table:style-name="ce127" table:formula="of:=[$t1.B111]" office:value-type="string" office:string-value="TD0068">
            <text:p>TD0068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1:.X11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2]" office:value-type="string" office:string-value="sociologo dirig. con incarico di struttura semplice">
            <text:p>sociologo dirig. con incarico di struttura semplice</text:p>
          </table:table-cell>
          <table:table-cell table:style-name="ce127" table:formula="of:=[$t1.B112]" office:value-type="string" office:string-value="TD0S67">
            <text:p>TD0S67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2:.X11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3]" office:value-type="string" office:string-value="sociologo dirig. con altri incar.prof.li">
            <text:p>sociologo dirig. con altri incar.prof.li</text:p>
          </table:table-cell>
          <table:table-cell table:style-name="ce127" table:formula="of:=[$t1.B113]" office:value-type="string" office:string-value="TD0A67">
            <text:p>TD0A67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3:.X11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4]" office:value-type="string" office:string-value="sociologo dirig. a tempo determinato (b)">
            <text:p>sociologo dirig. a tempo determinato (b)</text:p>
          </table:table-cell>
          <table:table-cell table:style-name="ce127" table:formula="of:=[$t1.B114]" office:value-type="string" office:string-value="TD0611">
            <text:p>TD061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4:.X114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5]" office:value-type="string" office:string-value="collab.re prof.le assistente sociale esperto - ds">
            <text:p>collab.re prof.le assistente sociale esperto - ds</text:p>
          </table:table-cell>
          <table:table-cell table:style-name="ce127" table:formula="of:=[$t1.B115]" office:value-type="string" office:string-value="T18025">
            <text:p>T18025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5:.X115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6]" office:value-type="string" office:string-value="collab.re prof.le assistente sociale - d">
            <text:p>collab.re prof.le assistente sociale - d</text:p>
          </table:table-cell>
          <table:table-cell table:style-name="ce127" table:formula="of:=[$t1.B116]" office:value-type="string" office:string-value="T16024">
            <text:p>T16024</text:p>
          </table:table-cell>
          <table:table-cell table:style-name="ce138" office:value-type="float" office:value="914">
            <text:p>914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52127.13/107*5" office:value-type="float" office:value="2435.84719626168">
            <text:p>2.436</text:p>
          </table:table-cell>
          <table:table-cell table:style-name="ce138"/>
          <table:table-cell table:style-name="ce138" office:value-type="float" office:value="1549">
            <text:p>1.549</text:p>
          </table:table-cell>
          <table:table-cell table:style-name="ce138" table:number-columns-repeated="3"/>
          <table:table-cell table:style-name="ce138" table:formula="of:=180+1084" office:value-type="float" office:value="1264">
            <text:p>1.264</text:p>
          </table:table-cell>
          <table:table-cell table:style-name="ce138" office:value-type="float" office:value="4666">
            <text:p>4.666</text:p>
          </table:table-cell>
          <table:table-cell table:style-name="ce179" table:formula="of:=SUM([.C116:.X116])" office:value-type="float" office:value="10828.8471962617">
            <text:p>10.829</text:p>
          </table:table-cell>
          <table:table-cell table:number-columns-repeated="999"/>
        </table:table-row>
        <table:table-row table:style-name="ro26">
          <table:table-cell table:style-name="ce6" table:formula="of:=[$t1.A117]" office:value-type="string" office:string-value="collab.re tec. - prof.le esperto - ds">
            <text:p>collab.re tec. - prof.le esperto - ds</text:p>
          </table:table-cell>
          <table:table-cell table:style-name="ce127" table:formula="of:=[$t1.B117]" office:value-type="string" office:string-value="T18027">
            <text:p>T18027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7:.X117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18]" office:value-type="string" office:string-value="collab.re tec. - prof.le - d">
            <text:p>collab.re tec. - prof.le - d</text:p>
          </table:table-cell>
          <table:table-cell table:style-name="ce127" table:formula="of:=[$t1.B118]" office:value-type="string" office:string-value="T16026">
            <text:p>T16026</text:p>
          </table:table-cell>
          <table:table-cell table:style-name="ce138" office:value-type="float" office:value="337">
            <text:p>337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52127.13/107*2" office:value-type="float" office:value="974.338878504673">
            <text:p>974</text:p>
          </table:table-cell>
          <table:table-cell table:style-name="ce138" office:value-type="float" office:value="3139">
            <text:p>3.139</text:p>
          </table:table-cell>
          <table:table-cell table:style-name="ce138" table:number-columns-repeated="6"/>
          <table:table-cell table:style-name="ce179" table:formula="of:=SUM([.C118:.X118])" office:value-type="float" office:value="4450.33887850467">
            <text:p>4.450</text:p>
          </table:table-cell>
          <table:table-cell table:number-columns-repeated="999"/>
        </table:table-row>
        <table:table-row table:style-name="ro26">
          <table:table-cell table:style-name="ce6" table:formula="of:=[$t1.A119]" office:value-type="string" office:string-value="oper.re prof.le assistente soc. - c">
            <text:p>oper.re prof.le assistente soc. - c</text:p>
          </table:table-cell>
          <table:table-cell table:style-name="ce127" table:formula="of:=[$t1.B119]" office:value-type="string" office:string-value="T14050">
            <text:p>T14050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19:.X11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0]" office:value-type="string" office:string-value="assistente tecnico - c">
            <text:p>assistente tecnico - c</text:p>
          </table:table-cell>
          <table:table-cell table:style-name="ce127" table:formula="of:=[$t1.B120]" office:value-type="string" office:string-value="T14007">
            <text:p>T14007</text:p>
          </table:table-cell>
          <table:table-cell table:style-name="ce138" office:value-type="float" office:value="329">
            <text:p>329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6"/>
          <table:table-cell table:style-name="ce138" office:value-type="float" office:value="6345">
            <text:p>6.345</text:p>
          </table:table-cell>
          <table:table-cell table:style-name="ce138" table:number-columns-repeated="2"/>
          <table:table-cell table:style-name="ce138" table:formula="of:=52127.13/107*3" office:value-type="float" office:value="1461.50831775701">
            <text:p>1.462</text:p>
          </table:table-cell>
          <table:table-cell table:style-name="ce138" office:value-type="float" office:value="957">
            <text:p>957</text:p>
          </table:table-cell>
          <table:table-cell table:style-name="ce138" table:number-columns-repeated="4"/>
          <table:table-cell table:style-name="ce138" office:value-type="float" office:value="9">
            <text:p>9</text:p>
          </table:table-cell>
          <table:table-cell table:style-name="ce138" office:value-type="float" office:value="2270">
            <text:p>2.270</text:p>
          </table:table-cell>
          <table:table-cell table:style-name="ce179" table:formula="of:=SUM([.C120:.X120])" office:value-type="float" office:value="11371.508317757">
            <text:p>11.372</text:p>
          </table:table-cell>
          <table:table-cell table:number-columns-repeated="999"/>
        </table:table-row>
        <table:table-row table:style-name="ro26">
          <table:table-cell table:style-name="ce6" table:formula="of:=[$t1.A121]" office:value-type="string" office:string-value="program.re - c">
            <text:p>program.re - c</text:p>
          </table:table-cell>
          <table:table-cell table:style-name="ce127" table:formula="of:=[$t1.B121]" office:value-type="string" office:string-value="T14063">
            <text:p>T14063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21:.X12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2]" office:value-type="string" office:string-value="operatore tecnico special.to esperto - c (2)">
            <text:p>operatore tecnico special.to esperto - c (2)</text:p>
          </table:table-cell>
          <table:table-cell table:style-name="ce127" table:formula="of:=[$t1.B122]" office:value-type="string" office:string-value="T14E59">
            <text:p>T14E59</text:p>
          </table:table-cell>
          <table:table-cell table:style-name="ce138" office:value-type="float" office:value="2137">
            <text:p>2.137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6"/>
          <table:table-cell table:style-name="ce138" office:value-type="float" office:value="38104">
            <text:p>38.104</text:p>
          </table:table-cell>
          <table:table-cell table:style-name="ce138" office:value-type="float" office:value="34613">
            <text:p>34.613</text:p>
          </table:table-cell>
          <table:table-cell table:style-name="ce138"/>
          <table:table-cell table:style-name="ce138" table:formula="of:=52127.13/107*14" office:value-type="float" office:value="6820.37214953271">
            <text:p>6.820</text:p>
          </table:table-cell>
          <table:table-cell table:style-name="ce138" table:number-columns-repeated="5"/>
          <table:table-cell table:style-name="ce138" office:value-type="float" office:value="2324">
            <text:p>2.324</text:p>
          </table:table-cell>
          <table:table-cell table:style-name="ce138" office:value-type="float" office:value="51535">
            <text:p>51.535</text:p>
          </table:table-cell>
          <table:table-cell table:style-name="ce179" table:formula="of:=SUM([.C122:.X122])" office:value-type="float" office:value="135533.372149533">
            <text:p>135.533</text:p>
          </table:table-cell>
          <table:table-cell table:number-columns-repeated="999"/>
        </table:table-row>
        <table:table-row table:style-name="ro26">
          <table:table-cell table:style-name="ce6" table:formula="of:=[$t1.A123]" office:value-type="string" office:string-value="operatore tecnico special.to - bs">
            <text:p>operatore tecnico special.to - bs</text:p>
          </table:table-cell>
          <table:table-cell table:style-name="ce127" table:formula="of:=[$t1.B123]" office:value-type="string" office:string-value="T13059">
            <text:p>T13059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23:.X123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4]" office:value-type="string" office:string-value="operatore socio sanitario - bs">
            <text:p>operatore socio sanitario - bs</text:p>
          </table:table-cell>
          <table:table-cell table:style-name="ce127" table:formula="of:=[$t1.B124]" office:value-type="string" office:string-value="T13660">
            <text:p>T13660</text:p>
          </table:table-cell>
          <table:table-cell table:style-name="ce138" office:value-type="float" office:value="6247">
            <text:p>6.247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6"/>
          <table:table-cell table:style-name="ce138" office:value-type="float" office:value="7706">
            <text:p>7.706</text:p>
          </table:table-cell>
          <table:table-cell table:style-name="ce138" table:formula="of:=69808-18" office:value-type="float" office:value="69790">
            <text:p>69.790</text:p>
          </table:table-cell>
          <table:table-cell table:style-name="ce138"/>
          <table:table-cell table:style-name="ce138" table:formula="of:=52127.13/107*46" office:value-type="float" office:value="22409.7942056075">
            <text:p>22.410</text:p>
          </table:table-cell>
          <table:table-cell table:style-name="ce138" table:number-columns-repeated="5"/>
          <table:table-cell table:style-name="ce138" office:value-type="float" office:value="2900">
            <text:p>2.900</text:p>
          </table:table-cell>
          <table:table-cell table:style-name="ce138" office:value-type="float" office:value="34901">
            <text:p>34.901</text:p>
          </table:table-cell>
          <table:table-cell table:style-name="ce179" table:formula="of:=SUM([.C124:.X124])" office:value-type="float" office:value="143953.794205607">
            <text:p>143.954</text:p>
          </table:table-cell>
          <table:table-cell table:number-columns-repeated="999"/>
        </table:table-row>
        <table:table-row table:style-name="ro26">
          <table:table-cell table:style-name="ce6" table:formula="of:=[$t1.A125]" office:value-type="string" office:string-value="operatore tecnico - b">
            <text:p>operatore tecnico - b</text:p>
          </table:table-cell>
          <table:table-cell table:style-name="ce127" table:formula="of:=[$t1.B125]" office:value-type="string" office:string-value="T12057">
            <text:p>T12057</text:p>
          </table:table-cell>
          <table:table-cell table:style-name="ce138" office:value-type="float" office:value="2383">
            <text:p>2.383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6"/>
          <table:table-cell table:style-name="ce138" office:value-type="float" office:value="8044">
            <text:p>8.044</text:p>
          </table:table-cell>
          <table:table-cell table:style-name="ce138" office:value-type="float" office:value="16436">
            <text:p>16.436</text:p>
          </table:table-cell>
          <table:table-cell table:style-name="ce138"/>
          <table:table-cell table:style-name="ce138" table:formula="of:=52127.13/107*17" office:value-type="float" office:value="8281.88046728972">
            <text:p>8.282</text:p>
          </table:table-cell>
          <table:table-cell table:style-name="ce138" table:number-columns-repeated="6"/>
          <table:table-cell table:style-name="ce138" office:value-type="float" office:value="25759">
            <text:p>25.759</text:p>
          </table:table-cell>
          <table:table-cell table:style-name="ce179" table:formula="of:=SUM([.C125:.X125])" office:value-type="float" office:value="60903.8804672897">
            <text:p>60.904</text:p>
          </table:table-cell>
          <table:table-cell table:number-columns-repeated="999"/>
        </table:table-row>
        <table:table-row table:style-name="ro26">
          <table:table-cell table:style-name="ce6" table:formula="of:=[$t1.A126]" office:value-type="string" office:string-value="operatore tecnico addetto all'assistenza - b">
            <text:p>operatore tecnico addetto all'assistenza - b</text:p>
          </table:table-cell>
          <table:table-cell table:style-name="ce127" table:formula="of:=[$t1.B126]" office:value-type="string" office:string-value="T12058">
            <text:p>T12058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26:.X126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7]" office:value-type="string" office:string-value="ausiliario specializzato - a">
            <text:p>ausiliario specializzato - a</text:p>
          </table:table-cell>
          <table:table-cell table:style-name="ce127" table:formula="of:=[$t1.B127]" office:value-type="string" office:string-value="T11008">
            <text:p>T11008</text:p>
          </table:table-cell>
          <table:table-cell table:style-name="ce138" office:value-type="float" office:value="2769">
            <text:p>2.769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6"/>
          <table:table-cell table:style-name="ce138" office:value-type="float" office:value="2068">
            <text:p>2.068</text:p>
          </table:table-cell>
          <table:table-cell table:style-name="ce138" office:value-type="float" office:value="15966">
            <text:p>15.966</text:p>
          </table:table-cell>
          <table:table-cell table:style-name="ce138"/>
          <table:table-cell table:style-name="ce138" table:formula="of:=52127.13/107*20" office:value-type="float" office:value="9743.38878504673">
            <text:p>9.743</text:p>
          </table:table-cell>
          <table:table-cell table:style-name="ce138" table:number-columns-repeated="6"/>
          <table:table-cell table:style-name="ce138" office:value-type="float" office:value="14914">
            <text:p>14.914</text:p>
          </table:table-cell>
          <table:table-cell table:style-name="ce179" table:formula="of:=SUM([.C127:.X127])" office:value-type="float" office:value="45460.3887850467">
            <text:p>45.460</text:p>
          </table:table-cell>
          <table:table-cell table:number-columns-repeated="999"/>
        </table:table-row>
        <table:table-row table:style-name="ro26">
          <table:table-cell table:style-name="ce6" table:formula="of:=[$t1.A128]" office:value-type="string" office:string-value="profilo atipico ruolo tecnico">
            <text:p>profilo atipico ruolo tecnico</text:p>
          </table:table-cell>
          <table:table-cell table:style-name="ce127" table:formula="of:=[$t1.B128]" office:value-type="string" office:string-value="T00062">
            <text:p>T0006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28:.X128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29]" office:value-type="string" office:string-value="dirigente amm.vo con incarico di struttura complessa">
            <text:p>dirigente amm.vo con incarico di struttura complessa</text:p>
          </table:table-cell>
          <table:table-cell table:style-name="ce127" table:formula="of:=[$t1.B129]" office:value-type="string" office:string-value="AD0032">
            <text:p>AD0032</text:p>
          </table:table-cell>
          <table:table-cell table:style-name="ce138" office:value-type="float" office:value="1576">
            <text:p>1.576</text:p>
          </table:table-cell>
          <table:table-cell table:style-name="ce138" office:value-type="float" office:value="37095">
            <text:p>37.095</text:p>
          </table:table-cell>
          <table:table-cell table:style-name="ce138"/>
          <table:table-cell table:style-name="ce168" office:value-type="float" office:value="80378">
            <text:p>80.378</text:p>
          </table:table-cell>
          <table:table-cell table:style-name="ce141" office:value-type="float" office:value="59378.73">
            <text:p>59.379</text:p>
          </table:table-cell>
          <table:table-cell table:style-name="ce138" office:value-type="float" office:value="13337.42">
            <text:p>13.337</text:p>
          </table:table-cell>
          <table:table-cell table:style-name="ce138" table:number-columns-repeated="16"/>
          <table:table-cell table:style-name="ce179" table:formula="of:=SUM([.C129:.X129])" office:value-type="float" office:value="191765.15">
            <text:p>191.765</text:p>
          </table:table-cell>
          <table:table-cell table:number-columns-repeated="999"/>
        </table:table-row>
        <table:table-row table:style-name="ro26">
          <table:table-cell table:style-name="ce6" table:formula="of:=[$t1.A130]" office:value-type="string" office:string-value="dirigente amm.vo con incarico di struttura semplice">
            <text:p>dirigente amm.vo con incarico di struttura semplice</text:p>
          </table:table-cell>
          <table:table-cell table:style-name="ce127" table:formula="of:=[$t1.B130]" office:value-type="string" office:string-value="AD0S31">
            <text:p>AD0S3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30:.X130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31]" office:value-type="string" office:string-value="dirigente amm.vo con altri incar.prof.li">
            <text:p>dirigente amm.vo con altri incar.prof.li</text:p>
          </table:table-cell>
          <table:table-cell table:style-name="ce127" table:formula="of:=[$t1.B131]" office:value-type="string" office:string-value="AD0A31">
            <text:p>AD0A3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31:.X131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32]" office:value-type="string" office:string-value="dirigente amm.vo a tempo determinato (b)">
            <text:p>dirigente amm.vo a tempo determinato (b)</text:p>
          </table:table-cell>
          <table:table-cell table:style-name="ce127" table:formula="of:=[$t1.B132]" office:value-type="string" office:string-value="AD0612">
            <text:p>AD061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32:.X132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6" table:formula="of:=[$t1.A133]" office:value-type="string" office:string-value="collaboratore amministrativo prof.le esperto - ds">
            <text:p>collaboratore amministrativo prof.le esperto - ds</text:p>
          </table:table-cell>
          <table:table-cell table:style-name="ce127" table:formula="of:=[$t1.B133]" office:value-type="string" office:string-value="A18029">
            <text:p>A18029</text:p>
          </table:table-cell>
          <table:table-cell table:style-name="ce138" office:value-type="float" office:value="1288">
            <text:p>1.288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7"/>
          <table:table-cell table:style-name="ce138" office:value-type="float" office:value="9">
            <text:p>9</text:p>
          </table:table-cell>
          <table:table-cell table:style-name="ce138"/>
          <table:table-cell table:style-name="ce138" table:formula="of:=28959.51/60*7" office:value-type="float" office:value="3378.6095">
            <text:p>3.379</text:p>
          </table:table-cell>
          <table:table-cell table:style-name="ce138" table:number-columns-repeated="5"/>
          <table:table-cell table:style-name="ce138" office:value-type="float" office:value="546">
            <text:p>546</text:p>
          </table:table-cell>
          <table:table-cell table:style-name="ce138" office:value-type="float" office:value="12559">
            <text:p>12.559</text:p>
          </table:table-cell>
          <table:table-cell table:style-name="ce179" table:formula="of:=SUM([.C133:.X133])" office:value-type="float" office:value="17780.6095">
            <text:p>17.781</text:p>
          </table:table-cell>
          <table:table-cell table:number-columns-repeated="999"/>
        </table:table-row>
        <table:table-row table:style-name="ro26">
          <table:table-cell table:style-name="ce6" table:formula="of:=[$t1.A134]" office:value-type="string" office:string-value="collaboratore amministrativo prof.le - d">
            <text:p>collaboratore amministrativo prof.le - d</text:p>
          </table:table-cell>
          <table:table-cell table:style-name="ce127" table:formula="of:=[$t1.B134]" office:value-type="string" office:string-value="A16028">
            <text:p>A16028</text:p>
          </table:table-cell>
          <table:table-cell table:style-name="ce138" office:value-type="float" office:value="681">
            <text:p>681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28959.51/60*4" office:value-type="float" office:value="1930.634">
            <text:p>1.931</text:p>
          </table:table-cell>
          <table:table-cell table:style-name="ce138" office:value-type="float" office:value="478">
            <text:p>478</text:p>
          </table:table-cell>
          <table:table-cell table:style-name="ce138" table:number-columns-repeated="5"/>
          <table:table-cell table:style-name="ce138" office:value-type="float" office:value="2377">
            <text:p>2.377</text:p>
          </table:table-cell>
          <table:table-cell table:style-name="ce179" table:formula="of:=SUM([.C134:.X134])" office:value-type="float" office:value="5466.634">
            <text:p>5.467</text:p>
          </table:table-cell>
          <table:table-cell table:number-columns-repeated="999"/>
        </table:table-row>
        <table:table-row table:style-name="ro26">
          <table:table-cell table:style-name="ce6" table:formula="of:=[$t1.A135]" office:value-type="string" office:string-value="assistente amministrativo - c">
            <text:p>assistente amministrativo - c</text:p>
          </table:table-cell>
          <table:table-cell table:style-name="ce127" table:formula="of:=[$t1.B135]" office:value-type="string" office:string-value="A14005">
            <text:p>A14005</text:p>
          </table:table-cell>
          <table:table-cell table:style-name="ce138" office:value-type="float" office:value="4346">
            <text:p>4.346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28959.51/60*27" office:value-type="float" office:value="13031.7795">
            <text:p>13.032</text:p>
          </table:table-cell>
          <table:table-cell table:style-name="ce138" table:number-columns-repeated="6"/>
          <table:table-cell table:style-name="ce138" office:value-type="float" office:value="19625">
            <text:p>19.625</text:p>
          </table:table-cell>
          <table:table-cell table:style-name="ce179" table:formula="of:=SUM([.C135:.X135])" office:value-type="float" office:value="37002.7795">
            <text:p>37.003</text:p>
          </table:table-cell>
          <table:table-cell table:number-columns-repeated="999"/>
        </table:table-row>
        <table:table-row table:style-name="ro26">
          <table:table-cell table:style-name="ce6" table:formula="of:=[$t1.A136]" office:value-type="string" office:string-value="coadiutore amm.vo esperto - bs">
            <text:p>coadiutore amm.vo esperto - bs</text:p>
          </table:table-cell>
          <table:table-cell table:style-name="ce127" table:formula="of:=[$t1.B136]" office:value-type="string" office:string-value="A13018">
            <text:p>A13018</text:p>
          </table:table-cell>
          <table:table-cell table:style-name="ce138" office:value-type="float" office:value="1418">
            <text:p>1.418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28959.51/60*10" office:value-type="float" office:value="4826.585">
            <text:p>4.827</text:p>
          </table:table-cell>
          <table:table-cell table:style-name="ce138" table:number-columns-repeated="5"/>
          <table:table-cell table:style-name="ce138" office:value-type="float" office:value="1918">
            <text:p>1.918</text:p>
          </table:table-cell>
          <table:table-cell table:style-name="ce138" office:value-type="float" office:value="15317">
            <text:p>15.317</text:p>
          </table:table-cell>
          <table:table-cell table:style-name="ce179" table:formula="of:=SUM([.C136:.X136])" office:value-type="float" office:value="23479.585">
            <text:p>23.480</text:p>
          </table:table-cell>
          <table:table-cell table:number-columns-repeated="999"/>
        </table:table-row>
        <table:table-row table:style-name="ro26">
          <table:table-cell table:style-name="ce6" table:formula="of:=[$t1.A137]" office:value-type="string" office:string-value="coadiutore amm.vo - b">
            <text:p>coadiutore amm.vo - b</text:p>
          </table:table-cell>
          <table:table-cell table:style-name="ce127" table:formula="of:=[$t1.B137]" office:value-type="string" office:string-value="A12017">
            <text:p>A12017</text:p>
          </table:table-cell>
          <table:table-cell table:style-name="ce138" office:value-type="float" office:value="1100">
            <text:p>1.100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9"/>
          <table:table-cell table:style-name="ce138" table:formula="of:=28959.51/60*7" office:value-type="float" office:value="3378.6095">
            <text:p>3.379</text:p>
          </table:table-cell>
          <table:table-cell table:style-name="ce138" table:number-columns-repeated="6"/>
          <table:table-cell table:style-name="ce138" office:value-type="float" office:value="1145">
            <text:p>1.145</text:p>
          </table:table-cell>
          <table:table-cell table:style-name="ce179" table:formula="of:=SUM([.C137:.X137])" office:value-type="float" office:value="5623.6095">
            <text:p>5.624</text:p>
          </table:table-cell>
          <table:table-cell table:number-columns-repeated="999"/>
        </table:table-row>
        <table:table-row table:style-name="ro26">
          <table:table-cell table:style-name="ce6" table:formula="of:=[$t1.A138]" office:value-type="string" office:string-value="commesso - a">
            <text:p>commesso - a</text:p>
          </table:table-cell>
          <table:table-cell table:style-name="ce127" table:formula="of:=[$t1.B138]" office:value-type="string" office:string-value="A11030">
            <text:p>A11030</text:p>
          </table:table-cell>
          <table:table-cell table:style-name="ce138" office:value-type="float" office:value="659">
            <text:p>659</text:p>
          </table:table-cell>
          <table:table-cell table:style-name="ce138" table:number-columns-repeated="2"/>
          <table:table-cell table:style-name="ce168"/>
          <table:table-cell table:style-name="ce141"/>
          <table:table-cell table:style-name="ce138" table:number-columns-repeated="7"/>
          <table:table-cell table:style-name="ce138" office:value-type="float" office:value="3436">
            <text:p>3.436</text:p>
          </table:table-cell>
          <table:table-cell table:style-name="ce138"/>
          <table:table-cell table:style-name="ce138" table:formula="of:=28959.51/60*5" office:value-type="float" office:value="2413.2925">
            <text:p>2.413</text:p>
          </table:table-cell>
          <table:table-cell table:style-name="ce138" table:number-columns-repeated="6"/>
          <table:table-cell table:style-name="ce138" office:value-type="float" office:value="2147">
            <text:p>2.147</text:p>
          </table:table-cell>
          <table:table-cell table:style-name="ce179" table:formula="of:=SUM([.C138:.X138])" office:value-type="float" office:value="8655.2925">
            <text:p>8.655</text:p>
          </table:table-cell>
          <table:table-cell table:number-columns-repeated="999"/>
        </table:table-row>
        <table:table-row table:style-name="ro26">
          <table:table-cell table:style-name="ce6" table:formula="of:=[$t1.A139]" office:value-type="string" office:string-value="profilo atipico ruolo amministrativo">
            <text:p>profilo atipico ruolo amministrativo</text:p>
          </table:table-cell>
          <table:table-cell table:style-name="ce127" table:formula="of:=[$t1.B139]" office:value-type="string" office:string-value="A00062">
            <text:p>A00062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39:.X139])" office:value-type="float" office:value="0">
            <text:p/>
          </table:table-cell>
          <table:table-cell table:number-columns-repeated="999"/>
        </table:table-row>
        <table:table-row table:style-name="ro26">
          <table:table-cell table:style-name="ce121" table:formula="of:=[$t1.A140]" office:value-type="string" office:string-value="Contrattisti (a)">
            <text:p>Contrattisti (a)</text:p>
          </table:table-cell>
          <table:table-cell table:style-name="ce128" table:formula="of:=[$t1.B140]" office:value-type="string" office:string-value="000061">
            <text:p>000061</text:p>
          </table:table-cell>
          <table:table-cell table:style-name="ce138" table:number-columns-repeated="3"/>
          <table:table-cell table:style-name="ce168"/>
          <table:table-cell table:style-name="ce141"/>
          <table:table-cell table:style-name="ce138" table:number-columns-repeated="17"/>
          <table:table-cell table:style-name="ce179" table:formula="of:=SUM([.C140:.X140])" office:value-type="float" office:value="0">
            <text:p/>
          </table:table-cell>
          <table:table-cell table:number-columns-repeated="999"/>
        </table:table-row>
        <table:table-row table:style-name="ro28">
          <table:table-cell table:style-name="ce159" office:value-type="string">
            <text:p>TOTALE</text:p>
          </table:table-cell>
          <table:table-cell table:style-name="ce129"/>
          <table:table-cell table:style-name="ce139" table:formula="of:=SUM([.C6:.C140])" office:value-type="float" office:value="114947.48">
            <text:p>114.947</text:p>
          </table:table-cell>
          <table:table-cell table:style-name="ce139" table:formula="of:=SUM([.D6:.D140])" office:value-type="float" office:value="204487">
            <text:p>204.487</text:p>
          </table:table-cell>
          <table:table-cell table:style-name="ce139" table:formula="of:=SUM([.E6:.E140])" office:value-type="float" office:value="1414391.85">
            <text:p>1.414.392</text:p>
          </table:table-cell>
          <table:table-cell table:style-name="ce139" table:formula="of:=SUM([.F6:.F140])" office:value-type="float" office:value="667331">
            <text:p>667.331</text:p>
          </table:table-cell>
          <table:table-cell table:style-name="ce139" table:formula="of:=SUM([.G6:.G140])" office:value-type="float" office:value="806594.32">
            <text:p>806.594</text:p>
          </table:table-cell>
          <table:table-cell table:style-name="ce139" table:formula="of:=SUM([.H6:.H140])" office:value-type="float" office:value="182574.5">
            <text:p>182.575</text:p>
          </table:table-cell>
          <table:table-cell table:style-name="ce139"/>
          <table:table-cell table:style-name="ce139" table:formula="of:=SUM([.J6:.J140])" office:value-type="float" office:value="113976.98">
            <text:p>113.977</text:p>
          </table:table-cell>
          <table:table-cell table:style-name="ce139" table:formula="of:=SUM([.K6:.K140])" office:value-type="float" office:value="0">
            <text:p/>
          </table:table-cell>
          <table:table-cell table:style-name="ce139"/>
          <table:table-cell table:style-name="ce139" table:formula="of:=SUM([.M6:.M140])" office:value-type="float" office:value="0">
            <text:p/>
          </table:table-cell>
          <table:table-cell table:style-name="ce139" table:formula="of:=SUM([.N6:.N140])" office:value-type="float" office:value="294931">
            <text:p>294.931</text:p>
          </table:table-cell>
          <table:table-cell table:style-name="ce139" table:formula="of:=SUM([.O6:.O140])" office:value-type="float" office:value="615045.19">
            <text:p>615.045</text:p>
          </table:table-cell>
          <table:table-cell table:style-name="ce139" table:formula="of:=SUM([.P6:.P140])" office:value-type="float" office:value="0">
            <text:p/>
          </table:table-cell>
          <table:table-cell table:style-name="ce139" table:formula="of:=SUM([.Q6:.Q140])" office:value-type="float" office:value="216713.7">
            <text:p>216.714</text:p>
          </table:table-cell>
          <table:table-cell table:style-name="ce139"/>
          <table:table-cell table:style-name="ce139" table:formula="of:=SUM([.S6:.S140])" office:value-type="float" office:value="26789">
            <text:p>26.789</text:p>
          </table:table-cell>
          <table:table-cell table:style-name="ce139" table:formula="of:=SUM([.T6:.T140])" office:value-type="float" office:value="116750">
            <text:p>116.750</text:p>
          </table:table-cell>
          <table:table-cell table:style-name="ce139"/>
          <table:table-cell table:style-name="ce139" table:formula="of:=SUM([.V6:.V140])" office:value-type="float" office:value="0">
            <text:p/>
          </table:table-cell>
          <table:table-cell table:style-name="ce139" table:formula="of:=SUM([.W6:.W140])" office:value-type="float" office:value="124572">
            <text:p>124.572</text:p>
          </table:table-cell>
          <table:table-cell table:style-name="ce175" table:formula="of:=SUM([.X6:.X140])" office:value-type="float" office:value="464209">
            <text:p>464.209</text:p>
          </table:table-cell>
          <table:table-cell table:style-name="ce154" table:formula="of:=SUM([.Y6:.Y140])" office:value-type="float" office:value="6329139.02">
            <text:p>6.329.139</text:p>
          </table:table-cell>
          <table:table-cell table:number-columns-repeated="999"/>
        </table:table-row>
        <table:table-row table:style-name="ro22">
          <table:table-cell table:style-name="ce15" office:value-type="string" table:number-columns-spanned="22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21" table:style-name="ce32"/>
          <table:table-cell/>
          <table:table-cell table:style-name="ce156" table:number-columns-repeated="6"/>
          <table:table-cell table:number-columns-repeated="995"/>
        </table:table-row>
        <table:table-row table:style-name="ro5">
          <table:table-cell table:style-name="ce13" office:value-type="string">
            <text:p>(b) applicazione dell'art. 15-septies del d.lgs n. 502/92 e successive modificazioni</text:p>
          </table:table-cell>
          <table:table-cell table:style-name="ce17"/>
          <table:table-cell table:style-name="ce13" table:number-columns-repeated="20"/>
          <table:table-cell table:style-name="ce173" table:number-columns-repeated="7"/>
          <table:table-cell table:number-columns-repeated="995"/>
        </table:table-row>
        <table:table-row table:style-name="ro5">
          <table:table-cell table:style-name="ce13" office:value-type="string">
            <text:p>(*) gli importi vanno indicati in EURO, senza cifre decimali (cfr. circolare: "istruzioni generali e specifiche di comparto")</text:p>
          </table:table-cell>
          <table:table-cell table:style-name="ce162"/>
          <table:table-cell table:style-name="ce166" table:number-columns-repeated="20"/>
          <table:table-cell table:number-columns-repeated="1002"/>
        </table:table-row>
        <table:table-row table:style-name="ro11">
          <table:table-cell table:style-name="ce15" office:value-type="string" table:number-columns-spanned="22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21" table:style-name="ce32"/>
          <table:table-cell table:number-columns-repeated="1002"/>
        </table:table-row>
        <table:table-row table:style-name="ro5">
          <table:table-cell table:style-name="ce13" office:value-type="string">
            <text:p>(2) profili previsti dall'art.18 del CCNL 19 aprile 2004</text:p>
          </table:table-cell>
          <table:table-cell table:style-name="ce17"/>
          <table:table-cell table:style-name="ce13" table:number-columns-repeated="20"/>
          <table:table-cell table:number-columns-repeated="1002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14" table:style-name="ta5" table:protected="true" table:print-ranges="t14.A1:t14.C41">
        <table:table-column table:style-name="co15" table:default-cell-style-name="ce190"/>
        <table:table-column table:style-name="co16" table:default-cell-style-name="ce201"/>
        <table:table-column table:style-name="co17" table:default-cell-style-name="ce212"/>
        <table:table-column table:style-name="co18" table:number-columns-repeated="1021" table:default-cell-style-name="ce208"/>
        <table:table-row table:style-name="ro1">
          <table:table-cell table:style-name="ce1" table:formula="of:=[$t1.A1]" office:value-type="string" office:string-value="COMPARTO SERVIZIO SANITARIO NAZIONALE - anno 2012" table:number-columns-spanned="3" table:number-rows-spanned="1">
            <text:p>COMPARTO SERVIZIO SANITARIO NAZIONALE - anno 2012</text:p>
            <draw:frame table:end-cell-address="t14.A1" table:end-x="8.753cm" table:end-y="2.911cm" draw:z-index="1" draw:name="Picture 5" draw:style-name="gr1" draw:text-style-name="P1" svg:width="8.572cm" svg:height="2.036cm" svg:x="0.181cm" svg:y="0.875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2" table:style-name="ce16"/>
          <table:table-cell table:style-name="ce108" table:number-columns-repeated="3"/>
          <table:table-cell table:style-name="ce219"/>
          <table:table-cell table:style-name="ce108" table:number-columns-repeated="4"/>
          <table:table-cell table:style-name="ce9" table:number-columns-repeated="1013"/>
        </table:table-row>
        <table:table-row table:style-name="ro2">
          <table:table-cell table:style-name="ce71">
            <draw:custom-shape table:end-cell-address="t14.A2" table:end-x="13.016cm" table:end-y="0.715cm" draw:z-index="0" draw:name="Testo 4" draw:style-name="gr2" draw:text-style-name="P3" svg:width="12.941cm" svg:height="0.634cm" svg:x="0.075cm" svg:y="0.081cm">
              <text:p text:style-name="P2"><text:span text:style-name="T1">TABELLA 14</text:span><text:span text:style-name="T4"> - <text:s/></text:span><text:span text:style-name="T3">Altri oneri che concorrono a formare il costo del lavoro <text:s/>(*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7" table:formula="of:=IF(AND([.A36]=&quot;&quot;;([.C24]+[.C25]+[.C26]+[.C27]+[.C28]+[.C29])&gt;0);&quot;ATTENZIONE!  Inserire nel campo NOTE l'elenco delle Istituzioni ed il relativo importo dei rimborsi&quot;;IF(AND([.A36]&lt;&gt;&quot;&quot;;([.C24]+[.C25]+[.C26]+[.C27]+[.C28]+[.C29])=0);&quot;ATTENZIONE!  il campo NOTE non deve essere compilato in assenza di rimborsi&quot;;&quot;&quot;))" table:number-columns-spanned="2" table:number-rows-spanned="1">
            <text:p/>
          </table:table-cell>
          <table:covered-table-cell table:style-name="ce197"/>
          <table:table-cell table:style-name="Default" table:number-columns-repeated="1021"/>
        </table:table-row>
        <table:table-row table:style-name="ro29">
          <table:table-cell table:style-name="ce180" office:value-type="string">
            <text:p>DESCRIZIONE</text:p>
          </table:table-cell>
          <table:table-cell table:style-name="ce198" office:value-type="string">
            <text:p>Codice</text:p>
          </table:table-cell>
          <table:table-cell table:style-name="ce210" office:value-type="string">
            <text:p>Importo</text:p>
          </table:table-cell>
          <table:table-cell table:style-name="Default" table:number-columns-repeated="1021"/>
        </table:table-row>
        <table:table-row table:style-name="ro28">
          <table:table-cell table:style-name="ce181" office:value-type="string">
            <text:p>ASSEGNI PER IL NUCLEO FAMILIARE</text:p>
          </table:table-cell>
          <table:table-cell table:style-name="ce199" office:value-type="string">
            <text:p>L005</text:p>
          </table:table-cell>
          <table:table-cell table:style-name="ce211" office:value-type="float" office:value="166815.09">
            <text:p>166.815</text:p>
          </table:table-cell>
          <table:table-cell table:style-name="ce216" table:number-columns-repeated="1021"/>
        </table:table-row>
        <table:table-row table:style-name="ro28">
          <table:table-cell table:style-name="ce182" office:value-type="string">
            <text:p>GESTIONE MENSE </text:p>
          </table:table-cell>
          <table:table-cell table:style-name="ce200" office:value-type="string">
            <text:p>L010</text:p>
          </table:table-cell>
          <table:table-cell office:value-type="float" office:value="21569">
            <text:p>21.569</text:p>
          </table:table-cell>
          <table:table-cell table:style-name="ce216" table:number-columns-repeated="1021"/>
        </table:table-row>
        <table:table-row table:style-name="ro28">
          <table:table-cell table:style-name="ce183" office:value-type="string">
            <text:p>EROGAZIONE BUONI PASTO</text:p>
          </table:table-cell>
          <table:table-cell office:value-type="string">
            <text:p>L011</text:p>
          </table:table-cell>
          <table:table-cell office:value-type="float" office:value="22256">
            <text:p>22.256</text:p>
          </table:table-cell>
          <table:table-cell table:style-name="ce216" table:number-columns-repeated="1021"/>
        </table:table-row>
        <table:table-row table:style-name="ro28">
          <table:table-cell table:style-name="ce183" office:value-type="string">
            <text:p>FORMAZIONE DEL PERSONALE</text:p>
          </table:table-cell>
          <table:table-cell table:style-name="ce202" office:value-type="string">
            <text:p>L020</text:p>
          </table:table-cell>
          <table:table-cell office:value-type="float" office:value="170753">
            <text:p>170.753</text:p>
          </table:table-cell>
          <table:table-cell table:style-name="ce216" table:number-columns-repeated="1021"/>
        </table:table-row>
        <table:table-row table:style-name="ro28">
          <table:table-cell table:style-name="ce184" office:value-type="string">
            <text:p>BENESSERE DEL PERSONALE</text:p>
          </table:table-cell>
          <table:table-cell office:value-type="string">
            <text:p>L090</text:p>
          </table:table-cell>
          <table:table-cell/>
          <table:table-cell table:style-name="ce216" table:number-columns-repeated="1021"/>
        </table:table-row>
        <table:table-row table:style-name="ro28">
          <table:table-cell table:style-name="ce185" office:value-type="string">
            <text:p>EQUO INDENNIZZO AL PERSONALE</text:p>
          </table:table-cell>
          <table:table-cell table:style-name="ce202" office:value-type="string">
            <text:p>L100</text:p>
          </table:table-cell>
          <table:table-cell office:value-type="float" office:value="3977">
            <text:p>3.977</text:p>
          </table:table-cell>
          <table:table-cell table:style-name="ce216" table:number-columns-repeated="1021"/>
        </table:table-row>
        <table:table-row table:style-name="ro28">
          <table:table-cell table:style-name="ce186" office:value-type="string">
            <text:p>SOMME CORRISPOSTE AD AGENZIA DI SOMMINISTRAZIONE(INTERINALI)</text:p>
          </table:table-cell>
          <table:table-cell office:value-type="string">
            <text:p>L105</text:p>
          </table:table-cell>
          <table:table-cell office:value-type="float" office:value="79851.27">
            <text:p>79.851</text:p>
          </table:table-cell>
          <table:table-cell table:style-name="ce216" table:number-columns-repeated="1021"/>
        </table:table-row>
        <table:table-row table:style-name="ro28">
          <table:table-cell table:style-name="ce184" office:value-type="string">
            <text:p>COPERTURE ASSICURATIVE</text:p>
          </table:table-cell>
          <table:table-cell table:style-name="ce203" office:value-type="string">
            <text:p>L107</text:p>
          </table:table-cell>
          <table:table-cell office:value-type="float" office:value="819275.5">
            <text:p>819.276</text:p>
          </table:table-cell>
          <table:table-cell table:style-name="ce216" table:number-columns-repeated="1021"/>
        </table:table-row>
        <table:table-row table:style-name="ro28">
          <table:table-cell table:style-name="ce185" office:value-type="string">
            <text:p>CONTRATTI DI COLLABORAZIONE COORDINATA E CONTINUATIVA</text:p>
          </table:table-cell>
          <table:table-cell office:value-type="string">
            <text:p>L108</text:p>
          </table:table-cell>
          <table:table-cell table:formula="of:=23934.99+5461.94+2034.48+24880.5+79930.64+8834+8159.72" office:value-type="float" office:value="153236.27">
            <text:p>153.236</text:p>
          </table:table-cell>
          <table:table-cell table:style-name="ce216" table:number-columns-repeated="1021"/>
        </table:table-row>
        <table:table-row table:style-name="ro28">
          <table:table-cell table:style-name="ce185" office:value-type="string">
            <text:p>INCARICHI LIBERO PROFESSIONALI/STUDIO/RICERCA/CONSULENZA</text:p>
          </table:table-cell>
          <table:table-cell office:value-type="string">
            <text:p>L109</text:p>
          </table:table-cell>
          <table:table-cell/>
          <table:table-cell table:style-name="ce216" table:number-columns-repeated="1021"/>
        </table:table-row>
        <table:table-row table:style-name="ro28">
          <table:table-cell table:style-name="ce185" office:value-type="string">
            <text:p>CONTRATTI PER RESA SERVIZI/ADEMPIMENTI OBBLIGATORI PER LEGGE</text:p>
          </table:table-cell>
          <table:table-cell office:value-type="string">
            <text:p>L115</text:p>
          </table:table-cell>
          <table:table-cell office:value-type="float" office:value="297329">
            <text:p>297.329</text:p>
          </table:table-cell>
          <table:table-cell table:style-name="ce216" table:number-columns-repeated="1021"/>
        </table:table-row>
        <table:table-row table:style-name="ro28">
          <table:table-cell table:style-name="ce185" office:value-type="string">
            <text:p>ALTRE SPESE</text:p>
          </table:table-cell>
          <table:table-cell office:value-type="string">
            <text:p>L110</text:p>
          </table:table-cell>
          <table:table-cell table:formula="of:=14990.6+28012.78+21845.29+14738.59+176953.67+825+150440.98+106849+62551.07" office:value-type="float" office:value="577206.98">
            <text:p>577.207</text:p>
          </table:table-cell>
          <table:table-cell table:style-name="ce216" table:number-columns-repeated="1021"/>
        </table:table-row>
        <table:table-row table:style-name="ro28">
          <table:table-cell table:style-name="ce186" office:value-type="string">
            <text:p>RETRIBUZIONI PERSONALE <text:s/>A TEMPO DETERMINATO</text:p>
          </table:table-cell>
          <table:table-cell table:style-name="ce200" office:value-type="string">
            <text:p>P015</text:p>
          </table:table-cell>
          <table:table-cell office:value-type="float" office:value="1446603">
            <text:p>1.446.603</text:p>
          </table:table-cell>
          <table:table-cell table:style-name="ce216" table:number-columns-repeated="1021"/>
        </table:table-row>
        <table:table-row table:style-name="ro28">
          <table:table-cell table:style-name="ce187" office:value-type="string">
            <text:p>RETRIBUZIONI PERSONALE CON CONTRATTO DI FORMAZIONE E LAVORO</text:p>
          </table:table-cell>
          <table:table-cell office:value-type="string">
            <text:p>P016</text:p>
          </table:table-cell>
          <table:table-cell/>
          <table:table-cell table:style-name="ce216" table:number-columns-repeated="1021"/>
        </table:table-row>
        <table:table-row table:style-name="ro28">
          <table:table-cell table:style-name="ce188" office:value-type="string">
            <text:p>INDENNITA' DI MISSIONE E TRASFERIMENTO</text:p>
          </table:table-cell>
          <table:table-cell table:style-name="ce203" office:value-type="string">
            <text:p>P030</text:p>
          </table:table-cell>
          <table:table-cell table:formula="of:=174067.79+47046.46+5075.68" office:value-type="float" office:value="226189.93">
            <text:p>226.190</text:p>
          </table:table-cell>
          <table:table-cell table:number-columns-repeated="1021"/>
        </table:table-row>
        <table:table-row table:style-name="ro28">
          <table:table-cell table:style-name="ce181" office:value-type="string">
            <text:p>CONTRIBUTI A CARICO DELL'AMM.NE SU COMP. FISSE E ACCESSORIE</text:p>
          </table:table-cell>
          <table:table-cell office:value-type="string">
            <text:p>P055</text:p>
          </table:table-cell>
          <table:table-cell table:formula="of:=6931234.08+186661.89+43632.12" office:value-type="float" office:value="7161528.09">
            <text:p>7.161.528</text:p>
          </table:table-cell>
          <table:table-cell table:style-name="ce9" table:number-columns-repeated="1021"/>
        </table:table-row>
        <table:table-row table:style-name="ro28">
          <table:table-cell table:style-name="ce188" office:value-type="string">
            <text:p>QUOTE ANNUE ACCANTONAMENTO TFR O ALTRA IND. FINE SERVIZIO</text:p>
          </table:table-cell>
          <table:table-cell table:style-name="ce202" office:value-type="string">
            <text:p>P058</text:p>
          </table:table-cell>
          <table:table-cell table:number-columns-repeated="1022"/>
        </table:table-row>
        <table:table-row table:style-name="ro28">
          <table:table-cell table:style-name="ce188" office:value-type="string">
            <text:p>IRAP</text:p>
          </table:table-cell>
          <table:table-cell office:value-type="string">
            <text:p>P061</text:p>
          </table:table-cell>
          <table:table-cell table:formula="of:=2225244.78+22908.07" office:value-type="float" office:value="2248152.85">
            <text:p>2.248.153</text:p>
          </table:table-cell>
          <table:table-cell table:number-columns-repeated="1021"/>
        </table:table-row>
        <table:table-row table:style-name="ro28">
          <table:table-cell table:style-name="ce188" office:value-type="string">
            <text:p>ONERI PER I CONTRATTI DI SOMMINISTRAZIONE(INTERINALI)</text:p>
          </table:table-cell>
          <table:table-cell table:style-name="ce202" office:value-type="string">
            <text:p>P062</text:p>
          </table:table-cell>
          <table:table-cell table:formula="of:=886267.13+515449.89+71370.54+40934.05-[.C10]" office:value-type="float" office:value="1434170.34">
            <text:p>1.434.170</text:p>
          </table:table-cell>
          <table:table-cell table:number-columns-repeated="1021"/>
        </table:table-row>
        <table:table-row table:style-name="ro28">
          <table:table-cell table:style-name="ce189" office:value-type="string">
            <text:p>COMPENSI PER PERSONALE ADDETTO AI LAVORI SOCIALMENTE UTILI</text:p>
          </table:table-cell>
          <table:table-cell office:value-type="string">
            <text:p>P065</text:p>
          </table:table-cell>
          <table:table-cell table:number-columns-repeated="1022"/>
        </table:table-row>
        <table:table-row table:style-name="ro28">
          <table:table-cell office:value-type="string">
            <text:p>SOMME RIMBORSATE PER PERSONALE COMAND./FUORI RUOLO/IN CONV.</text:p>
          </table:table-cell>
          <table:table-cell table:style-name="ce203" office:value-type="string">
            <text:p>P071</text:p>
          </table:table-cell>
          <table:table-cell office:value-type="float" office:value="41484.95">
            <text:p>41.485</text:p>
          </table:table-cell>
          <table:table-cell table:number-columns-repeated="1021"/>
        </table:table-row>
        <table:table-row table:style-name="ro28">
          <table:table-cell office:value-type="string">
            <text:p>ALTRE SOMME RIMBORSATE ALLE AMMINISTRAZIONI</text:p>
          </table:table-cell>
          <table:table-cell office:value-type="string">
            <text:p>P074</text:p>
          </table:table-cell>
          <table:table-cell office:value-type="float" office:value="106849">
            <text:p>106.849</text:p>
          </table:table-cell>
          <table:table-cell table:number-columns-repeated="1021"/>
        </table:table-row>
        <table:table-row table:style-name="ro28">
          <table:table-cell office:value-type="string">
            <text:p>SOMME RIMBORSATE ALLE UNIVERSITÀ PER INDENNITÀ DE MARIA</text:p>
          </table:table-cell>
          <table:table-cell office:value-type="string">
            <text:p>P072</text:p>
          </table:table-cell>
          <table:table-cell/>
          <table:table-cell table:number-columns-repeated="1021"/>
        </table:table-row>
        <table:table-row table:style-name="ro28">
          <table:table-cell office:value-type="string">
            <text:p>SOMME RICEVUTE DA U.E. E/O PRIVATI (-)</text:p>
          </table:table-cell>
          <table:table-cell office:value-type="string">
            <text:p>P098</text:p>
          </table:table-cell>
          <table:table-cell office:value-type="float" office:value="14739">
            <text:p>14.739</text:p>
          </table:table-cell>
          <table:table-cell table:number-columns-repeated="1021"/>
        </table:table-row>
        <table:table-row table:style-name="ro28">
          <table:table-cell table:style-name="ce185" office:value-type="string">
            <text:p>RIMBORSI RICEVUTI PER PERS. COMAND./FUORI RUOLO/IN CONV. (-)</text:p>
          </table:table-cell>
          <table:table-cell office:value-type="string">
            <text:p>P090</text:p>
          </table:table-cell>
          <table:table-cell table:formula="of:=29259+47750+10983+28611+18874+239505" office:value-type="float" office:value="374982">
            <text:p>374.982</text:p>
          </table:table-cell>
          <table:table-cell table:number-columns-repeated="1021"/>
        </table:table-row>
        <table:table-row table:style-name="ro28">
          <table:table-cell office:value-type="string">
            <text:p>ALTRI RIMBORSI RICEVUTI DALLE AMMINISTRAZIONI (-)</text:p>
          </table:table-cell>
          <table:table-cell office:value-type="string">
            <text:p>P099</text:p>
          </table:table-cell>
          <table:table-cell table:formula="of:=21237+21845.29" office:value-type="float" office:value="43082.29">
            <text:p>43.082</text:p>
          </table:table-cell>
          <table:table-cell table:number-columns-repeated="1021"/>
        </table:table-row>
        <table:table-row table:style-name="ro28">
          <table:table-cell office:value-type="string">
            <text:p>ACCANTONAMENTI PER RINNOVI CONTRATTUALI</text:p>
          </table:table-cell>
          <table:table-cell office:value-type="string">
            <text:p>P091</text:p>
          </table:table-cell>
          <table:table-cell/>
          <table:table-cell table:number-columns-repeated="1021"/>
        </table:table-row>
        <table:table-row table:style-name="ro28">
          <table:table-cell office:value-type="string">
            <text:p>COMPENSI AGGIUNTIVI PER LA DIRIGENZA MEDICA E VETERINARIA</text:p>
          </table:table-cell>
          <table:table-cell office:value-type="string">
            <text:p>P092</text:p>
          </table:table-cell>
          <table:table-cell office:value-type="float" office:value="172600">
            <text:p>172.600</text:p>
          </table:table-cell>
          <table:table-cell table:number-columns-repeated="1021"/>
        </table:table-row>
        <table:table-row table:style-name="ro28">
          <table:table-cell office:value-type="string">
            <text:p>COMPENSI AGGIUNTIVI PER LA DIRIGENZA DEL RUOLO SANITARIO</text:p>
          </table:table-cell>
          <table:table-cell office:value-type="string">
            <text:p>P093</text:p>
          </table:table-cell>
          <table:table-cell/>
          <table:table-cell table:number-columns-repeated="1021"/>
        </table:table-row>
        <table:table-row table:style-name="ro28">
          <table:table-cell table:style-name="ce191" office:value-type="string">
            <text:p>COMP.AGGIUNTIVI PERS.INFERM.CO E TECN.SAN.DI RADIOL.MED.</text:p>
          </table:table-cell>
          <table:table-cell table:style-name="ce204" office:value-type="string">
            <text:p>P094</text:p>
          </table:table-cell>
          <table:table-cell office:value-type="float" office:value="60579.54">
            <text:p>60.580</text:p>
          </table:table-cell>
          <table:table-cell table:number-columns-repeated="1021"/>
        </table:table-row>
        <table:table-row table:style-name="ro30">
          <table:table-cell table:style-name="ce192"/>
          <table:table-cell table:style-name="ce205"/>
          <table:table-cell table:style-name="ce213"/>
          <table:table-cell table:number-columns-repeated="1021"/>
        </table:table-row>
        <table:table-row table:style-name="ro3">
          <table:table-cell table:style-name="ce193" office:value-type="string" table:number-columns-spanned="3" table:number-rows-spanned="1">
            <text:p>NOTE: Elenco Istituzioni ed importi dei rimborsi effettuati (**)</text:p>
          </table:table-cell>
          <table:covered-table-cell table:style-name="ce206"/>
          <table:covered-table-cell table:style-name="ce214"/>
          <table:table-cell table:number-columns-repeated="1021"/>
        </table:table-row>
        <table:table-row table:style-name="ro31">
          <table:table-cell table:style-name="ce194" table:content-validation-name="val4" office:value-type="string" table:number-columns-spanned="3" table:number-rows-spanned="1">
            <text:p>ASL 8 CAGLIARI (COMANDO € 41.485); RIMBORSI PER CONVENZIONI INERENTI UTILIZZO PERSONALE DIPENDENTE DI ALTRE ASL PER PRESTAZIONI PROFESSIONALI (ANESTESIA, CAEDIOLOGIA, RADIODIAGNOSTICA) NELLA NOSTRA ASL DOVUTE A SELEZIONI DI PERSONALE ANDATE DESERTE (ASL 3 NUORO € 3.298; ASL 8 CAGLIARI € 27,556; AOU SASSARI € 500; AOU CAGLIARI € 16,818; AZIENDA OSPEDALIERA BROTZU CAGLIARI € 58.677)</text:p>
          </table:table-cell>
          <table:covered-table-cell table:style-name="ce207" table:content-validation-name="val4"/>
          <table:covered-table-cell table:style-name="ce215" table:content-validation-name="val4"/>
          <table:table-cell table:style-name="ce217" table:formula="of:=IF(AND([.A36]=&quot;&quot;;([.C29]+[.C30])&gt;0);&quot;ATTENZIONE!  Inserire nel campo NOTE l'elenco delle Istituzioni ed il relativo importo dei rimborsi EFFETTUATI!&quot;;IF(AND([.A36]&lt;&gt;&quot;&quot;;([.C29]+[.C30])=0);&quot;ATTENZIONE!  il campo NOTE non deve essere compilato in assenza di rimborsi&quot;;&quot;&quot;))" table:number-columns-spanned="4" table:number-rows-spanned="1">
            <text:p/>
          </table:table-cell>
          <table:covered-table-cell table:number-columns-repeated="3" table:style-name="ce218"/>
          <table:table-cell table:number-columns-repeated="1017"/>
        </table:table-row>
        <table:table-row table:style-name="ro3">
          <table:table-cell table:style-name="ce195" table:formula="of:=IF(LEN([.A39])&gt;500;&quot;IL NUMERO MASSIMO DI CARATTERI CONSENTITI NEL CAMPO NOTE SOTTOSTANTE E' DI 500&quot;;&quot;&quot;)" table:number-columns-spanned="3" table:number-rows-spanned="1">
            <text:p/>
          </table:table-cell>
          <table:covered-table-cell table:number-columns-repeated="2" table:style-name="ce195"/>
          <table:table-cell table:number-columns-repeated="1021"/>
        </table:table-row>
        <table:table-row table:style-name="ro3">
          <table:table-cell table:style-name="ce193" office:value-type="string" table:number-columns-spanned="3" table:number-rows-spanned="1">
            <text:p>NOTE: Elenco Istituzioni ed importi dei rimborsi ricevuti (***)</text:p>
          </table:table-cell>
          <table:covered-table-cell table:style-name="ce206"/>
          <table:covered-table-cell table:style-name="ce214"/>
          <table:table-cell table:number-columns-repeated="1021"/>
        </table:table-row>
        <table:table-row table:style-name="ro31">
          <table:table-cell table:style-name="ce194" table:content-validation-name="val4" office:value-type="string" table:number-columns-spanned="3" table:number-rows-spanned="1">
            <text:p>REGIONE AUTONOMA SARDEGNA (COMANDO € 29.259; COLLABORAZIONE € 18.874; PROGETTI € 239.505) ASL BROTZU (COMANDO € 10983); ASL 3 NUORO (COMANDO € 28.611; ONERI CONTRIBUTIVI ASPETTATIVA PER COPERTURA INCARICO DIRETTORE GENERALE NS DIPENDENTE € 47.750); <text:s/>POLIGONO (CONVENZIONE € 13.176); ASL 5 ORISTANO (CONVENZIONE € 8.669); INAIL (€ 21.237); RAS (MASTER &amp; BACK € <text:s/>24.185; PROGETTI CO.CO.CO. €11553,7)</text:p>
          </table:table-cell>
          <table:covered-table-cell table:style-name="ce207" table:content-validation-name="val4"/>
          <table:covered-table-cell table:style-name="ce215" table:content-validation-name="val4"/>
          <table:table-cell table:style-name="ce217" table:formula="of:=IF(AND([.A39]=&quot;&quot;;([.C31]+[.C32]+[.C33])&gt;0);&quot;ATTENZIONE!  Inserire nel campo NOTE l'elenco delle Istituzioni ed il relativo importo dei rimborsi RICEVUTI!&quot;;IF(AND([.A39]&lt;&gt;&quot;&quot;;([.C31]+[.C32]+[.C33])=0);&quot;ATTENZIONE!  il campo NOTE non deve essere compilato in assenza di rimborsi&quot;;&quot;&quot;))" table:number-columns-spanned="4" table:number-rows-spanned="1">
            <text:p/>
          </table:table-cell>
          <table:covered-table-cell table:number-columns-repeated="3" table:style-name="ce218"/>
          <table:table-cell table:number-columns-repeated="1017"/>
        </table:table-row>
        <table:table-row table:style-name="ro4">
          <table:table-cell table:style-name="ce9" office:value-type="string">
            <text:p>(*) <text:s/>gli importi vanno indicati in EURO, senza cifre decimali (cfr. circolare: "istruzioni generali e specifiche di comparto")</text:p>
          </table:table-cell>
          <table:table-cell table:style-name="ce208" table:number-columns-repeated="2"/>
          <table:table-cell table:number-columns-repeated="1021"/>
        </table:table-row>
        <table:table-row table:style-name="ro32">
          <table:table-cell table:style-name="ce196" office:value-type="string" table:number-columns-spanned="3" table:number-rows-spanned="1">
            <text:p>(**) campo riservato all'inserimento delle informazioni di dettaglio (nome Istituzione ed importo) riguardanti i rimborsi effettuati (P071, P072, P074). Eventuali note su altre voci di spesa dovranno essere immesse nel campo "note e chiarimenti" della SI_1</text:p>
          </table:table-cell>
          <table:covered-table-cell table:number-columns-repeated="2" table:style-name="ce209"/>
          <table:table-cell table:style-name="Default" table:number-columns-repeated="1021"/>
        </table:table-row>
        <table:table-row table:style-name="ro32">
          <table:table-cell table:style-name="ce196" office:value-type="string" table:number-columns-spanned="3" table:number-rows-spanned="1">
            <text:p>(***) campo riservato all'inserimento delle informazioni di dettaglio (nome Istituzione ed importo) riguardanti i rimborsi ricevuti (P090, P098, P099). Eventuali note su altre voci di spesa dovranno essere immesse nel campo "note e chiarimenti" della SI_1</text:p>
          </table:table-cell>
          <table:covered-table-cell table:number-columns-repeated="2" table:style-name="ce209"/>
          <table:table-cell table:style-name="Default" table:number-columns-repeated="1021"/>
        </table:table-row>
      </table:table>
      <table:table table:name="t15(1)" table:style-name="ta6" table:protected="true" table:print-ranges="'t15(1)'.A1:'t15(1)'.P54">
        <table:table-column table:style-name="co19" table:default-cell-style-name="ce220"/>
        <table:table-column table:style-name="co20" table:visibility="collapse" table:number-columns-repeated="2" table:default-cell-style-name="ce220"/>
        <table:table-column table:style-name="co21" table:default-cell-style-name="ce244"/>
        <table:table-column table:style-name="co22" table:default-cell-style-name="ce220"/>
        <table:table-column table:style-name="co23" table:default-cell-style-name="ce220"/>
        <table:table-column table:style-name="co24" table:default-cell-style-name="ce220"/>
        <table:table-column table:style-name="co25" table:visibility="collapse" table:number-columns-repeated="2" table:default-cell-style-name="ce220"/>
        <table:table-column table:style-name="co26" table:default-cell-style-name="ce220"/>
        <table:table-column table:style-name="co22" table:default-cell-style-name="ce220"/>
        <table:table-column table:style-name="co27" table:number-columns-repeated="5" table:default-cell-style-name="ce220"/>
        <table:table-column table:style-name="co4" table:number-columns-repeated="1008" table:default-cell-style-name="ce220"/>
        <table:table-row table:style-name="ro1">
          <table:table-cell table:style-name="ce1" table:formula="of:=['file:///C:/Documents%20and%20Settings/silvia.piu/Desktop/CONTO%20ANNUALE%202013/COPIA%20SSNA_SERVIZIO_SANITARIO_NAZIONALE.xls'#$t1.A1]" table:number-columns-spanned="7" table:number-rows-spanned="1">
            <text:p/>
            <draw:frame table:end-cell-address="'t15(1)'.A1" table:end-x="8.699cm" table:end-y="2.937cm" draw:z-index="1" draw:name="Picture 23" draw:style-name="gr1" draw:text-style-name="P1" svg:width="8.598cm" svg:height="2.036cm" svg:x="0.101cm" svg:y="0.901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style-name="ce16" table:number-columns-repeated="3"/>
          <table:table-cell table:style-name="ce57"/>
          <table:table-cell table:style-name="ce286" office:value-type="string" office:string-value="ME">
            <text:p/>
          </table:table-cell>
          <table:table-cell table:style-name="ce295" table:number-columns-repeated="3"/>
          <table:table-cell table:style-name="ce13" table:number-columns-repeated="1009"/>
        </table:table-row>
        <table:table-row table:style-name="ro33">
          <table:table-cell>
            <draw:custom-shape table:end-cell-address="'t15(1)'.F2" table:end-x="0.1cm" table:end-y="1.196cm" draw:z-index="0" draw:name="Testo 3" draw:style-name="gr2" draw:text-style-name="P3" svg:width="15.405cm" svg:height="1.107cm" svg:x="0.101cm" svg:y="0.089cm">
              <text:p text:style-name="P2"><text:span text:style-name="T1">TABELLA 15</text:span><text:span text:style-name="T5"> </text:span><text:span text:style-name="T6">- </text:span><text:span text:style-name="T7">FONDI PER LA CONTRATTAZIONE INTEGRATIVA</text:span></text:p>
              <text:p text:style-name="P4"><text:span text:style-name="T5">MACROCATEGORIA: <text:s text:c="4"/></text:span><text:span text:style-name="T6">MEDICI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3"/>
        </table:table-row>
        <table:table-row table:style-name="ro32">
          <table:table-cell table:style-name="ce221" table:number-columns-spanned="10" table:number-rows-spanned="1"/>
          <table:covered-table-cell table:number-columns-repeated="9" table:style-name="ce232"/>
          <table:table-cell table:style-name="ce281"/>
          <table:table-cell table:style-name="ce287" office:value-type="string" table:number-columns-spanned="5" table:number-rows-spanned="1">
            <text:p>SQUADRATURA 5</text:p>
          </table:table-cell>
          <table:covered-table-cell table:number-columns-repeated="3" table:style-name="ce296"/>
          <table:covered-table-cell table:style-name="ce304"/>
          <table:table-cell table:number-columns-repeated="1008"/>
        </table:table-row>
        <table:table-header-rows>
          <table:table-row table:style-name="ro32">
            <table:table-cell table:style-name="ce222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2" table:style-name="ce233"/>
            <table:covered-table-cell table:style-name="ce245"/>
            <table:covered-table-cell table:style-name="ce254"/>
            <table:table-cell table:style-name="ce261"/>
            <table:table-cell table:style-name="ce222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2" table:style-name="ce233"/>
            <table:covered-table-cell table:style-name="ce274"/>
            <table:covered-table-cell table:style-name="ce282"/>
            <table:table-cell table:style-name="ce288" table:formula="of:=IF([.E49]=[.K49];&quot;OK&quot;;&quot;ATTENZIONE IL TOTALE DELLE ENTRATE NON COINCIDE CON IL TOTALE DELLE USCITE&quot;)" office:value-type="string" office:string-value="OK" table:number-columns-spanned="5" table:number-rows-spanned="11">
              <text:p>OK</text:p>
            </table:table-cell>
            <table:covered-table-cell table:number-columns-repeated="3" table:style-name="ce297"/>
            <table:covered-table-cell table:style-name="ce305"/>
            <table:table-cell table:style-name="ce231"/>
            <table:table-cell table:style-name="ce312" table:number-columns-repeated="4"/>
            <table:table-cell table:number-columns-repeated="1003"/>
          </table:table-row>
          <table:table-row table:style-name="ro28">
            <table:table-cell table:style-name="ce223" office:value-type="string" table:number-columns-spanned="3" table:number-rows-spanned="1">
              <text:p>DESCRIZIONE</text:p>
            </table:table-cell>
            <table:covered-table-cell table:style-name="ce234"/>
            <table:covered-table-cell table:style-name="ce243"/>
            <table:table-cell table:style-name="ce246" office:value-type="string">
              <text:p>CODICE</text:p>
            </table:table-cell>
            <table:table-cell table:style-name="ce243" office:value-type="string">
              <text:p>IMPORTI</text:p>
            </table:table-cell>
            <table:table-cell table:style-name="ce262"/>
            <table:table-cell table:style-name="ce266" office:value-type="string" table:number-columns-spanned="3" table:number-rows-spanned="1">
              <text:p>DESCRIZIONE</text:p>
            </table:table-cell>
            <table:covered-table-cell table:number-columns-repeated="2" table:style-name="ce270"/>
            <table:table-cell table:style-name="ce25" office:value-type="string">
              <text:p>CODICE</text:p>
            </table:table-cell>
            <table:table-cell table:style-name="ce283" office:value-type="string">
              <text:p>IMPORTI</text:p>
            </table:table-cell>
            <table:covered-table-cell table:style-name="ce289"/>
            <table:covered-table-cell table:number-columns-repeated="3" table:style-name="ce297"/>
            <table:covered-table-cell table:style-name="ce305"/>
            <table:table-cell table:style-name="ce312" table:number-columns-repeated="5"/>
            <table:table-cell table:number-columns-repeated="1003"/>
          </table:table-row>
        </table:table-header-rows>
        <table:table-row table:style-name="ro2">
          <table:table-cell table:style-name="ce224" office:value-type="string" table:number-columns-spanned="5" table:number-rows-spanned="1">
            <text:p><text:span text:style-name="T8">Fondo specificità medica, retrib. posizione, equiparazione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2"/>
          <table:table-cell table:style-name="ce224" office:value-type="string" table:number-columns-spanned="5" table:number-rows-spanned="1">
            <text:p><text:span text:style-name="T8">Fondo specificità medica, retrib. posizione, equiparazione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MPORTO CONSOLIDATO AL 31.12.07 (ART. 9 C. 1 CCNL 08-09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1A</text:p>
          </table:table-cell>
          <table:table-cell table:style-name="ce256" table:content-validation-name="val5" office:value-type="float" office:value="2329590">
            <text:p>2.329.590</text:p>
          </table:table-cell>
          <table:table-cell table:style-name="ce263"/>
          <table:table-cell table:style-name="ce6" office:value-type="string">
            <text:p>INDENNITÀ DI SPECIFICITÀ MEDICA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4</text:p>
          </table:table-cell>
          <table:table-cell table:style-name="ce256" table:content-validation-name="val5" office:value-type="float" office:value="1138146">
            <text:p>1.138.146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EMENTI CCNL 08-09 (ART. 9 CC. 2,3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69G</text:p>
          </table:table-cell>
          <table:table-cell table:style-name="ce256" table:content-validation-name="val5" office:value-type="float" office:value="60884">
            <text:p>60.884</text:p>
          </table:table-cell>
          <table:table-cell table:style-name="ce263"/>
          <table:table-cell table:style-name="ce6" office:value-type="string">
            <text:p>RETRIBUZIONE DI POSIZIONE UNIFICATA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5</text:p>
          </table:table-cell>
          <table:table-cell table:style-name="ce256" table:content-validation-name="val5" office:value-type="float" office:value="572542">
            <text:p>572.542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A PERSONALE CESSATO (ART. 47 C. 4 CCNL 94-97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50</text:p>
          </table:table-cell>
          <table:table-cell table:style-name="ce256" table:content-validation-name="val5" office:value-type="float" office:value="64369">
            <text:p>64.369</text:p>
          </table:table-cell>
          <table:table-cell table:style-name="ce263"/>
          <table:table-cell table:style-name="ce6" office:value-type="string">
            <text:p>RETRIBUZIONE DI POSIZIONE PARTE VARIABILE AZIENDALE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45A</text:p>
          </table:table-cell>
          <table:table-cell table:style-name="ce256" table:content-validation-name="val5" office:value-type="float" office:value="738861">
            <text:p>738.861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RID. STABILE DOT. ORG (ART.50 C.2 L.A CCNL 98-01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47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OSTITUZIONI (ART. 18 CCNL 98-01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58A</text:p>
          </table:table-cell>
          <table:table-cell table:style-name="ce256" table:content-validation-name="val5" office:value-type="float" office:value="41199">
            <text:p>41.199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A F.DO <text:s/>COND LAV RAZ.STAB.SERVIZI(ART50 C2 L C CCNL 98-01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48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PECIFICO TRATTAMENTO ECONOMICO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7</text:p>
          </table:table-cell>
          <table:table-cell table:style-name="ce256" table:content-validation-name="val5" office:value-type="float" office:value="9038">
            <text:p>9.038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SS. PERSONALI PERS. CESS. (ART. 50 C. 2 L. D CCNL 98-01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49</text:p>
          </table:table-cell>
          <table:table-cell table:style-name="ce256" table:content-validation-name="val5" office:value-type="float" office:value="14842">
            <text:p>14.842</text:p>
          </table:table-cell>
          <table:table-cell table:style-name="ce263"/>
          <table:table-cell table:style-name="ce6" office:value-type="string">
            <text:p>INDENNITÀ DI INCARICO DI DIREZIONE DI STRUTTURA COMPLESSA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8</text:p>
          </table:table-cell>
          <table:table-cell table:style-name="ce256" table:content-validation-name="val5" office:value-type="float" office:value="84416">
            <text:p>84.416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DOT. ORG. O NUOVI SERV. (ART. 53 - POSIZ - CCNL 98-01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51</text:p>
          </table:table-cell>
          <table:table-cell table:style-name="ce256" table:content-validation-name="val5" office:value-type="float" office:value="151620">
            <text:p>151.620</text:p>
          </table:table-cell>
          <table:table-cell table:style-name="ce263"/>
          <table:table-cell table:style-name="ce6" office:value-type="string">
            <text:p>ALTRI ISTITUTI FONDO POSIZIONE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9</text:p>
          </table:table-cell>
          <table:table-cell table:style-name="ce256" table:content-validation-name="val5" office:value-type="float" office:value="37103">
            <text:p>37.103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POSIZIONE / PARTE FISSA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96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7:.K13])" office:value-type="float" office:value="2621305">
            <text:p>2.621.305</text:p>
          </table:table-cell>
          <table:covered-table-cell table:style-name="ce290"/>
          <table:covered-table-cell table:number-columns-repeated="3" table:style-name="ce298"/>
          <table:covered-table-cell table:style-name="ce306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87" table:number-columns-spanned="5" table:number-rows-spanned="2"/>
          <table:covered-table-cell table:number-columns-repeated="3" table:style-name="ce299"/>
          <table:covered-table-cell table:style-name="ce307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DI POSIZIONE PARTE VARIABILE AZ.LE - CONTR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63</text:p>
          </table:table-cell>
          <table:table-cell table:style-name="ce256" table:content-validation-name="val5"/>
          <table:covered-table-cell table:style-name="ce291"/>
          <table:covered-table-cell table:number-columns-repeated="3" table:style-name="ce300"/>
          <table:covered-table-cell table:style-name="ce308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POSIZIONE - CONTR.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996</text:p>
          </table:table-cell>
          <table:table-cell table:style-name="ce256" table:content-validation-name="val5"/>
          <table:table-cell table:style-name="ce292"/>
          <table:table-cell table:style-name="ce301" table:number-columns-repeated="3"/>
          <table:table-cell table:style-name="ce309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48"/>
          <table:table-cell table:style-name="ce257" table:content-validation-name="val6" table:formula="of:=SUM([.E7:.E14])-[.E15]-[.E16]-[.E17]" office:value-type="float" office:value="2621305">
            <text:p>2.621.305</text:p>
          </table:table-cell>
          <table:table-cell table:style-name="ce263"/>
          <table:table-cell table:style-name="ce227" office:value-type="string">
            <text:p>Totale Destinazioni contrattate dal CI di rif.to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K16:.K17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4">
          <table:table-cell table:style-name="ce226" office:value-type="string" table:number-columns-spanned="5" table:number-rows-spanned="1">
            <text:p><text:span text:style-name="T8">Fondo trattamento accessorio condizioni di lavoro</text:span></text:p>
            <text:p><text:span text:style-name="T9">Risorse fisse aventi carattere di certezza e stabilità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5">
          <table:table-cell table:style-name="ce6" office:value-type="string">
            <text:p>IMPORTO CONSOLIDATO AL 31.12.07 (ART. 10 C. 1 CCNL 08-09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70G</text:p>
          </table:table-cell>
          <table:table-cell table:style-name="ce256" table:content-validation-name="val5" office:value-type="float" office:value="357118">
            <text:p>357.118</text:p>
          </table:table-cell>
          <table:table-cell table:style-name="ce263"/>
          <table:table-cell table:style-name="ce6" office:value-type="string">
            <text:p>RISORSE ANCORA DA CONTRATTARE FONDO POSIZIONE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70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5">
          <table:table-cell table:style-name="ce6" office:value-type="string">
            <text:p>INCR. DOT. ORG. O NUOVI SERV (ART. 53 -COND LAV- CCNL 98-01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54</text:p>
          </table:table-cell>
          <table:table-cell table:style-name="ce256" table:content-validation-name="val5" office:value-type="float" office:value="41451">
            <text:p>41.451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20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6">
          <table:table-cell table:style-name="ce6" office:value-type="string">
            <text:p>RISORSE REGIONALI NON CONSOLIDATE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1I</text:p>
          </table:table-cell>
          <table:table-cell table:style-name="ce256" table:content-validation-name="val5"/>
          <table:table-cell table:style-name="ce263"/>
          <table:table-cell table:style-name="ce226" office:value-type="string" table:number-columns-spanned="5" table:number-rows-spanned="1">
            <text:p><text:span text:style-name="T8">Fondo trattamento accessorio condizioni di lavoro</text:span></text:p>
            <text:p><text:span text:style-name="T9">Destinazioni non contrattate specificamente dal CI di rif.to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CONDIZIONI LAVORO / PARTE FISSA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91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TRAORDINARIO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15">
            <text:p>15</text:p>
          </table:table-cell>
          <table:table-cell table:style-name="ce246" office:value-type="string">
            <text:p>U273</text:p>
          </table:table-cell>
          <table:table-cell table:style-name="ce256" table:content-validation-name="val5" office:value-type="float" office:value="70366">
            <text:p>70.366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 F.DO POSIZ DECURT PER RAZ.STAB.SERV.(ART51 C4 CCNL 98-01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55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INDENNITÀ CONDIZIONI DI LAVORO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15">
            <text:p>15</text:p>
          </table:table-cell>
          <table:table-cell table:style-name="ce246" office:value-type="string">
            <text:p>U274</text:p>
          </table:table-cell>
          <table:table-cell table:style-name="ce256" table:content-validation-name="val5" office:value-type="float" office:value="328203">
            <text:p>328.203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LIMITE 2010 (ART.9 C.2BIS L.122/10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23:.K24])" office:value-type="float" office:value="398569">
            <text:p>398.569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RID PROP PERS (ART.9 C2BIS L.122/10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TRAORDINARIO - CONTR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1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48"/>
          <table:table-cell table:style-name="ce257" table:content-validation-name="val6" table:formula="of:=SUM([.E20:.E23])-[.E24]-[.E25]-[.E26]-[.E27]" office:value-type="float" office:value="398569">
            <text:p>398.569</text:p>
          </table:table-cell>
          <table:table-cell table:style-name="ce263"/>
          <table:table-cell table:style-name="ce6" office:value-type="string">
            <text:p>INDENNITÀ CONDIZIONI DI LAVORO - CONTR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7">
          <table:table-cell table:style-name="ce224" office:value-type="string" table:number-columns-spanned="5" table:number-rows-spanned="1">
            <text:p><text:span text:style-name="T8">Fondo retrib. risultato e qualità prestazione individuale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3"/>
          <table:table-cell table:style-name="ce225" office:value-type="string">
            <text:p>Totale Destinazioni contrattate dal CI di rif.to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27:.K28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MPORTO CONSOLIDATO AL 31.12.07 (ART. 11 C. 1 CCNL 08-09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71G</text:p>
          </table:table-cell>
          <table:table-cell table:style-name="ce256" table:content-validation-name="val5" office:value-type="float" office:value="109618">
            <text:p>109.618</text:p>
          </table:table-cell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5">
          <table:table-cell table:style-name="ce6" office:value-type="string">
            <text:p>INCREMENTI CCNL 08-09 (ART. 11 C. 2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72G</text:p>
          </table:table-cell>
          <table:table-cell table:style-name="ce256" table:content-validation-name="val5" office:value-type="float" office:value="17047">
            <text:p>17.047</text:p>
          </table:table-cell>
          <table:table-cell table:style-name="ce263"/>
          <table:table-cell table:style-name="ce6" office:value-type="string">
            <text:p>RISORSE ANCORA DA CONTRATTARE FONDO CONDIZIONI DI LAVORO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75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NCR. DOT. ORG. O NUOVI SERV. (ART53 -RISULTATO-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58</text:p>
          </table:table-cell>
          <table:table-cell table:style-name="ce256" table:content-validation-name="val5" office:value-type="float" office:value="9912">
            <text:p>9.912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31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6" office:value-type="string">
            <text:p>ALTRE RISORSE FONDO RISULTATO / PARTE FISS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89</text:p>
          </table:table-cell>
          <table:table-cell table:style-name="ce256" table:content-validation-name="val5"/>
          <table:table-cell table:style-name="ce263"/>
          <table:table-cell table:style-name="ce224" office:value-type="string" table:number-columns-spanned="5" table:number-rows-spanned="1">
            <text:p><text:span text:style-name="T8">Fondo retrib. risultato e qualità prestazione individuale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DI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449</text:p>
          </table:table-cell>
          <table:table-cell table:style-name="ce256" table:content-validation-name="val5" office:value-type="float" office:value="136577">
            <text:p>136.57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PER SPECIFICHE DISPOSIZIONI DI LEGG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80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3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COMPENSO PER QUALITÀ PRESTAZIONE INDIVIDUA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58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3">
          <table:table-cell table:style-name="ce227" office:value-type="string">
            <text:p>Totale Risorse fisse</text:p>
          </table:table-cell>
          <table:table-cell table:style-name="ce240" table:number-columns-repeated="2"/>
          <table:table-cell table:style-name="ce250"/>
          <table:table-cell table:style-name="ce259" table:content-validation-name="val6" table:formula="of:=SUM([.E30:.E33])-[.E34]-[.E35]-[.E36]" office:value-type="float" office:value="136577">
            <text:p>136.577</text:p>
          </table:table-cell>
          <table:table-cell table:style-name="ce263"/>
          <table:table-cell table:style-name="ce6" office:value-type="string">
            <text:p>ALTRI ISTITUTI FONDO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81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8" office:value-type="string" table:number-columns-spanned="5" table:number-rows-spanned="1">
            <text:p>Risorse variabili</text:p>
          </table:table-cell>
          <table:covered-table-cell table:number-columns-repeated="2" table:style-name="ce241"/>
          <table:covered-table-cell table:style-name="ce247"/>
          <table:covered-table-cell table:style-name="ce25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34:.K37])" office:value-type="float" office:value="136577">
            <text:p>136.57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ENTRATE CONTO TERZI O UTENZA O SPONSORIZZ. (ART 43 L 449/97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50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er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ECONOMIE DI GESTIONE (ART. 52 C. 4 L. B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2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DI RISULTATO - CONTR.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446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6">
          <table:table-cell table:style-name="ce6" office:value-type="string">
            <text:p>SPEC. DISP. DI LEGGE (ART. 52 C. 5 L. A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0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PER SPECIFICHE DISPOSIZIONI DI LEGGE - CONTR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583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6">
          <table:table-cell table:style-name="ce6" office:value-type="string">
            <text:p>PROGRAMMI CONCORDATI (ART. 52 C. 5 L. B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1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COMPENSO PER QUALITÀ PRESTAZIONE INDIVIDUALE - CONTR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7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6">
          <table:table-cell table:style-name="ce6" office:value-type="string">
            <text:p>ALTRE RISORSE FONDO RISULTATO / PARTE VARIABI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87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RISULTATO - CONTR.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8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6">
          <table:table-cell table:style-name="ce6" office:value-type="string">
            <text:p>SOMME NON UTILIZZATE FONDO ANNO PRECEDENT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99</text:p>
          </table:table-cell>
          <table:table-cell table:style-name="ce256" table:content-validation-name="val5"/>
          <table:table-cell table:style-name="ce263"/>
          <table:table-cell table:style-name="ce227" office:value-type="string">
            <text:p>Totale Destinazioni contrattate dal CI di rifer.to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K40:.K43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DEC FONDO/PARTE VARIAB. LIMITE 2010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89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DEC FONDO/PARTE VARIAB. RID PROP PERS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0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ISORSE ANCORA DA CONTRATTARE FONDO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8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ALTRE DECURTAZIONI DEL FONDO / <text:s/>PARTE VARIABI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1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46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225" office:value-type="string">
            <text:p>Totale Risorse variabili</text:p>
          </table:table-cell>
          <table:table-cell table:style-name="ce237" table:number-columns-repeated="2"/>
          <table:table-cell table:style-name="ce248"/>
          <table:table-cell table:style-name="ce257" table:content-validation-name="val6" table:formula="of:=SUM([.E39:.E44])-[.E45]-[.E46]-[.E47]" office:value-type="float" office:value="0">
            <text:p/>
          </table:table-cell>
          <table:table-cell table:style-name="ce263"/>
          <table:table-cell table:style-name="ce268"/>
          <table:table-cell table:style-name="ce272" table:number-columns-repeated="2"/>
          <table:table-cell table:style-name="ce279"/>
          <table:table-cell table:style-name="ce285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229" office:value-type="string" table:number-columns-spanned="4" table:number-rows-spanned="1">
            <text:p>TOTALE</text:p>
          </table:table-cell>
          <table:covered-table-cell table:number-columns-repeated="2" table:style-name="ce242"/>
          <table:covered-table-cell table:style-name="ce251"/>
          <table:table-cell table:style-name="ce260" table:formula="of:=[.E18]+[.E28]+[.E37]+[.E48]" office:value-type="float" office:value="3156451">
            <text:p>3.156.451</text:p>
          </table:table-cell>
          <table:table-cell table:style-name="ce264"/>
          <table:table-cell table:style-name="ce269" office:value-type="string" table:number-columns-spanned="4" table:number-rows-spanned="1">
            <text:p>TOTALE</text:p>
          </table:table-cell>
          <table:covered-table-cell table:number-columns-repeated="2" table:style-name="ce273"/>
          <table:covered-table-cell table:style-name="ce280"/>
          <table:table-cell table:style-name="ce260" table:formula="of:=[.K14]+[.K18]+[.K21]+[.K25]+[.K29]+[.K32]+[.K38]+[.K44]+[.K47]" office:value-type="float" office:value="3156451">
            <text:p>3.156.451</text:p>
          </table:table-cell>
          <table:table-cell table:style-name="ce294"/>
          <table:table-cell table:style-name="ce303" table:number-columns-repeated="3"/>
          <table:table-cell table:style-name="ce311"/>
          <table:table-cell table:number-columns-repeated="1008"/>
        </table:table-row>
        <table:table-row table:style-name="ro3">
          <table:table-cell table:number-columns-repeated="3"/>
          <table:table-cell table:style-name="ce252"/>
          <table:table-cell table:number-columns-repeated="1020"/>
        </table:table-row>
        <table:table-row table:style-name="ro28">
          <table:table-cell table:style-name="ce230" office:value-type="string">
            <text:p>(*) tutti gli importi vanno indicati in euro e al netto degli oneri sociali (contributi ed IRAP) a carico del datore di lavoro</text:p>
          </table:table-cell>
          <table:table-cell table:style-name="ce230" table:number-columns-repeated="2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231" table:number-columns-repeated="5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style-name="ce231" table:number-columns-repeated="3"/>
          <table:table-cell table:style-name="ce253"/>
          <table:table-cell table:style-name="ce231"/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15(2)" table:style-name="ta7" table:protected="true" table:print-ranges="'t15(2)'.A1:'t15(2)'.P56">
        <table:table-column table:style-name="co28" table:default-cell-style-name="ce220"/>
        <table:table-column table:style-name="co20" table:visibility="collapse" table:number-columns-repeated="2" table:default-cell-style-name="ce220"/>
        <table:table-column table:style-name="co21" table:default-cell-style-name="ce316"/>
        <table:table-column table:style-name="co22" table:default-cell-style-name="ce220"/>
        <table:table-column table:style-name="co23" table:default-cell-style-name="ce220"/>
        <table:table-column table:style-name="co29" table:default-cell-style-name="ce220"/>
        <table:table-column table:style-name="co20" table:visibility="collapse" table:number-columns-repeated="2" table:default-cell-style-name="ce220"/>
        <table:table-column table:style-name="co26" table:default-cell-style-name="ce220"/>
        <table:table-column table:style-name="co22" table:default-cell-style-name="ce220"/>
        <table:table-column table:style-name="co27" table:number-columns-repeated="5" table:default-cell-style-name="ce220"/>
        <table:table-column table:style-name="co4" table:number-columns-repeated="1008" table:default-cell-style-name="ce220"/>
        <table:table-row table:style-name="ro1">
          <table:table-cell table:style-name="ce1" table:formula="of:=['file:///C:/Documents%20and%20Settings/silvia.piu/Desktop/CONTO%20ANNUALE%202013/COPIA%20SSNA_SERVIZIO_SANITARIO_NAZIONALE.xls'#$t1.A1]" table:number-columns-spanned="7" table:number-rows-spanned="1">
            <text:p/>
            <draw:frame table:end-cell-address="'t15(2)'.A1" table:end-x="8.699cm" table:end-y="2.937cm" draw:z-index="1" draw:name="Picture 23" draw:style-name="gr1" draw:text-style-name="P1" svg:width="8.598cm" svg:height="2.036cm" svg:x="0.101cm" svg:y="0.901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style-name="ce16" table:number-columns-repeated="3"/>
          <table:table-cell table:style-name="ce57"/>
          <table:table-cell table:style-name="ce286" office:value-type="string" office:string-value="NM">
            <text:p/>
          </table:table-cell>
          <table:table-cell table:style-name="ce295" table:number-columns-repeated="3"/>
          <table:table-cell table:style-name="ce13" table:number-columns-repeated="1009"/>
        </table:table-row>
        <table:table-row table:style-name="ro33">
          <table:table-cell>
            <draw:custom-shape table:end-cell-address="'t15(2)'.F2" table:end-x="0.1cm" table:end-y="1.196cm" draw:z-index="0" draw:name="Testo 3" draw:style-name="gr2" draw:text-style-name="P3" svg:width="15.015cm" svg:height="1.107cm" svg:x="0.101cm" svg:y="0.089cm">
              <text:p text:style-name="P2"><text:span text:style-name="T1">TABELLA 15</text:span><text:span text:style-name="T5"> </text:span><text:span text:style-name="T6">- </text:span><text:span text:style-name="T7">FONDI PER LA CONTRATTAZIONE INTEGRATIVA</text:span></text:p>
              <text:p text:style-name="P4"><text:span text:style-name="T5">MACROCATEGORIA: <text:s text:c="4"/></text:span><text:span text:style-name="T6">DIRIGENTI NON MEDICI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3"/>
        </table:table-row>
        <table:table-row table:style-name="ro32">
          <table:table-cell table:style-name="ce221" table:number-columns-spanned="10" table:number-rows-spanned="1"/>
          <table:covered-table-cell table:number-columns-repeated="9" table:style-name="ce232"/>
          <table:table-cell table:style-name="ce281"/>
          <table:table-cell table:style-name="ce287" office:value-type="string" table:number-columns-spanned="5" table:number-rows-spanned="1">
            <text:p>SQUADRATURA 5</text:p>
          </table:table-cell>
          <table:covered-table-cell table:number-columns-repeated="3" table:style-name="ce296"/>
          <table:covered-table-cell table:style-name="ce304"/>
          <table:table-cell table:number-columns-repeated="1008"/>
        </table:table-row>
        <table:table-header-rows>
          <table:table-row table:style-name="ro32">
            <table:table-cell table:style-name="ce222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2" table:style-name="ce233"/>
            <table:covered-table-cell table:style-name="ce317"/>
            <table:covered-table-cell table:style-name="ce254"/>
            <table:table-cell table:style-name="ce261"/>
            <table:table-cell table:style-name="ce222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2" table:style-name="ce233"/>
            <table:covered-table-cell table:style-name="ce274"/>
            <table:covered-table-cell table:style-name="ce282"/>
            <table:table-cell table:style-name="ce288" table:formula="of:=IF([.E53]=[.K53];&quot;OK&quot;;&quot;ATTENZIONE IL TOTALE DELLE ENTRATE NON COINCIDE CON IL TOTALE DELLE USCITE&quot;)" office:value-type="string" office:string-value="OK" table:number-columns-spanned="5" table:number-rows-spanned="11">
              <text:p>OK</text:p>
            </table:table-cell>
            <table:covered-table-cell table:number-columns-repeated="3" table:style-name="ce297"/>
            <table:covered-table-cell table:style-name="ce305"/>
            <table:table-cell table:style-name="ce231"/>
            <table:table-cell table:style-name="ce312" table:number-columns-repeated="4"/>
            <table:table-cell table:number-columns-repeated="1003"/>
          </table:table-row>
          <table:table-row table:style-name="ro28">
            <table:table-cell table:style-name="ce223" office:value-type="string" table:number-columns-spanned="3" table:number-rows-spanned="1">
              <text:p>DESCRIZIONE</text:p>
            </table:table-cell>
            <table:covered-table-cell table:style-name="ce234"/>
            <table:covered-table-cell table:style-name="ce243"/>
            <table:table-cell table:style-name="ce246" office:value-type="string">
              <text:p>CODICE</text:p>
            </table:table-cell>
            <table:table-cell table:style-name="ce243" office:value-type="string">
              <text:p>IMPORTI</text:p>
            </table:table-cell>
            <table:table-cell table:style-name="ce262"/>
            <table:table-cell table:style-name="ce266" office:value-type="string" table:number-columns-spanned="3" table:number-rows-spanned="1">
              <text:p>DESCRIZIONE</text:p>
            </table:table-cell>
            <table:covered-table-cell table:number-columns-repeated="2" table:style-name="ce270"/>
            <table:table-cell table:style-name="ce25" office:value-type="string">
              <text:p>CODICE</text:p>
            </table:table-cell>
            <table:table-cell table:style-name="ce283" office:value-type="string">
              <text:p>IMPORTI</text:p>
            </table:table-cell>
            <table:covered-table-cell table:style-name="ce289"/>
            <table:covered-table-cell table:number-columns-repeated="3" table:style-name="ce297"/>
            <table:covered-table-cell table:style-name="ce305"/>
            <table:table-cell table:style-name="ce312" table:number-columns-repeated="5"/>
            <table:table-cell table:number-columns-repeated="1003"/>
          </table:table-row>
        </table:table-header-rows>
        <table:table-row table:style-name="ro2">
          <table:table-cell table:style-name="ce224" office:value-type="string" table:number-columns-spanned="5" table:number-rows-spanned="1">
            <text:p><text:span text:style-name="T8">Fondo retrib. posizione, equiparazione, specifico tratt.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2"/>
          <table:table-cell table:style-name="ce224" office:value-type="string" table:number-columns-spanned="5" table:number-rows-spanned="1">
            <text:p><text:span text:style-name="T8">Fondo retrib. posizione, equiparazione, specifico tratt.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MPORTO CONSOLIDATO AL 31.12.07 (ART. 8 C. 1 CCNL 08-09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9A</text:p>
          </table:table-cell>
          <table:table-cell table:style-name="ce256" table:content-validation-name="val5" office:value-type="float" office:value="317065">
            <text:p>317.065</text:p>
          </table:table-cell>
          <table:table-cell table:style-name="ce263"/>
          <table:table-cell table:style-name="ce6" office:value-type="string">
            <text:p>RETRIBUZIONE DI POSIZIONE UNIFICATA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5</text:p>
          </table:table-cell>
          <table:table-cell table:style-name="ce256" table:content-validation-name="val5" office:value-type="float" office:value="191388">
            <text:p>191.388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EMENTI CCNL 08-09 (ART. 8 C. 2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73G</text:p>
          </table:table-cell>
          <table:table-cell table:style-name="ce256" table:content-validation-name="val5" office:value-type="float" office:value="9102">
            <text:p>9.102</text:p>
          </table:table-cell>
          <table:table-cell table:style-name="ce263"/>
          <table:table-cell table:style-name="ce6" office:value-type="string">
            <text:p>RETRIBUZIONE DI POSIZIONE PARTE VARIABILE AZIENDALE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45A</text:p>
          </table:table-cell>
          <table:table-cell table:style-name="ce256" table:content-validation-name="val5" office:value-type="float" office:value="92947">
            <text:p>92.947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RID. STABILE DOT. ORG (ART50 C2 L.A-C3 L.A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65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OSTITUZIONI (ART. 18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58A</text:p>
          </table:table-cell>
          <table:table-cell table:style-name="ce256" table:content-validation-name="val5" office:value-type="float" office:value="5351">
            <text:p>5.351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A F.DO <text:s/>COND LAV RAZ.STAB.SERVIZI(ART50 C2 L C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48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PECIFICO TRATTAMENTO ECONOMICO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7</text:p>
          </table:table-cell>
          <table:table-cell table:style-name="ce256" table:content-validation-name="val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SSEGNI E MAT. EC. PERS CESS (ART50 C2 LD, C3 LB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67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INDENNITÀ DI INCARICO DI DIREZIONE DI STRUTTURA COMPLESSA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8</text:p>
          </table:table-cell>
          <table:table-cell table:style-name="ce256" table:content-validation-name="val5" office:value-type="float" office:value="60991">
            <text:p>60.991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A PERSONALE CESSATO (ART 50 C 2 L E, C 3 L D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68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POSIZIONE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69</text:p>
          </table:table-cell>
          <table:table-cell table:style-name="ce256" table:content-validation-name="val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DOT. ORG. O NUOVI SERV. (ART. 53 - POSIZ - CCNL 98-01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51</text:p>
          </table:table-cell>
          <table:table-cell table:style-name="ce256" table:content-validation-name="val5" office:value-type="float" office:value="24510">
            <text:p>24.510</text:p>
          </table:table-cell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7:.K12])" office:value-type="float" office:value="350677">
            <text:p>350.677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POSIZIONE / PARTE FISSA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96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.to</text:p>
          </table:table-cell>
          <table:table-cell table:style-name="ce271" table:number-columns-repeated="2"/>
          <table:table-cell table:style-name="ce276"/>
          <table:table-cell table:style-name="ce284"/>
          <table:covered-table-cell table:style-name="ce290"/>
          <table:covered-table-cell table:number-columns-repeated="3" table:style-name="ce298"/>
          <table:covered-table-cell table:style-name="ce306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ETRIBUZIONE DI POSIZIONE PARTE VARIABILE AZ.LE - CONTR</text:p>
          </table:table-cell>
          <table:table-cell table:number-columns-repeated="2" table:style-name="ce236" office:value-type="float" office:value="20">
            <text:p>20</text:p>
          </table:table-cell>
          <table:table-cell table:style-name="ce25" office:value-type="string">
            <text:p>U263</text:p>
          </table:table-cell>
          <table:table-cell table:style-name="ce256" table:content-validation-name="val5"/>
          <table:table-cell table:style-name="ce287" table:number-columns-spanned="5" table:number-rows-spanned="2"/>
          <table:covered-table-cell table:number-columns-repeated="3" table:style-name="ce299"/>
          <table:covered-table-cell table:style-name="ce307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POSIZIONE - CONTR.</text:p>
          </table:table-cell>
          <table:table-cell table:number-columns-repeated="2" table:style-name="ce236" office:value-type="float" office:value="20">
            <text:p>20</text:p>
          </table:table-cell>
          <table:table-cell table:style-name="ce25" office:value-type="string">
            <text:p>U996</text:p>
          </table:table-cell>
          <table:table-cell table:style-name="ce256" table:content-validation-name="val5"/>
          <table:covered-table-cell table:style-name="ce291"/>
          <table:covered-table-cell table:number-columns-repeated="3" table:style-name="ce300"/>
          <table:covered-table-cell table:style-name="ce308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227" office:value-type="string">
            <text:p>Totale Destinazioni contrattate dal CI di rif.to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K15:.K16])" office:value-type="float" office:value="0">
            <text:p/>
          </table:table-cell>
          <table:table-cell table:style-name="ce292"/>
          <table:table-cell table:style-name="ce301" table:number-columns-repeated="3"/>
          <table:table-cell table:style-name="ce309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7:.E14])-[.E15]-[.E16]-[.E17]" office:value-type="float" office:value="350677">
            <text:p>350.677</text:p>
          </table:table-cell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6" office:value-type="string" table:number-columns-spanned="5" table:number-rows-spanned="1">
            <text:p><text:span text:style-name="T8">Fondo trattamento accessorio condizioni di lavoro</text:span></text:p>
            <text:p><text:span text:style-name="T9">Risorse fisse aventi carattere di certezza e stabilità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63"/>
          <table:table-cell table:style-name="ce6" office:value-type="string">
            <text:p>RISORSE ANCORA DA CONTRATTARE FONDO POSIZIONE</text:p>
          </table:table-cell>
          <table:table-cell table:style-name="ce236" office:value-type="float" office:value="20">
            <text:p>20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70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6">
          <table:table-cell table:style-name="ce6" office:value-type="string">
            <text:p>IMPORTO CONSOLIDATO AL 31.12.07 (ART. 9 C. 1 CCNL 08-09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1A</text:p>
          </table:table-cell>
          <table:table-cell table:style-name="ce256" table:content-validation-name="val5" office:value-type="float" office:value="8050">
            <text:p>8.050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19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6" office:value-type="string">
            <text:p>INCR. CCNL 06-09 (ART. 26 C. 2, ALINEA 2 - NETTO ALINEA 1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2I</text:p>
          </table:table-cell>
          <table:table-cell table:style-name="ce256" table:content-validation-name="val5" office:value-type="float" office:value="2122">
            <text:p>2.122</text:p>
          </table:table-cell>
          <table:table-cell table:style-name="ce263"/>
          <table:table-cell table:style-name="ce226" office:value-type="string" table:number-columns-spanned="5" table:number-rows-spanned="1">
            <text:p><text:span text:style-name="T8">Fondo trattamento accessorio condizioni di lavoro</text:span></text:p>
            <text:p><text:span text:style-name="T9">Destinazioni non contrattate specificamente dal CI di rif.to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DOT. ORG. O NUOVI SERV (ART. 53 -COND LAV- CCNL 98-01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54</text:p>
          </table:table-cell>
          <table:table-cell table:style-name="ce256" table:content-validation-name="val5" office:value-type="float" office:value="925">
            <text:p>925</text:p>
          </table:table-cell>
          <table:table-cell table:style-name="ce263"/>
          <table:table-cell table:style-name="ce6" office:value-type="string">
            <text:p>STRAORDINARIO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15">
            <text:p>15</text:p>
          </table:table-cell>
          <table:table-cell table:style-name="ce246" office:value-type="string">
            <text:p>U273</text:p>
          </table:table-cell>
          <table:table-cell table:style-name="ce256" table:content-validation-name="val5" office:value-type="float" office:value="2049">
            <text:p>2.049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SORSE REGIONALI NON CONSOLIDATE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1I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INDENNITÀ CONDIZIONI DI LAVORO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15">
            <text:p>15</text:p>
          </table:table-cell>
          <table:table-cell table:style-name="ce246" office:value-type="string">
            <text:p>U274</text:p>
          </table:table-cell>
          <table:table-cell table:style-name="ce256" table:content-validation-name="val5" office:value-type="float" office:value="9048">
            <text:p>9.048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CONDIZIONI LAVORO / PARTE FISSA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91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22:.K23])" office:value-type="float" office:value="11097">
            <text:p>11.09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 F.DO POSIZ DECURT PER RAZ.STAB.SERV.(ART51 C4 CCNL 98-01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55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LIMITE 2010 (ART.9 C.2BIS L.122/10)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TRAORDINARIO - CONTR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1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313" office:value-type="string">
            <text:p>DEC FONDO/PARTE FISSA RID PROP PERS (ART.9 C2BIS L.122/10)</text:p>
          </table:table-cell>
          <table:table-cell table:style-name="ce314" office:value-type="float" office:value="36">
            <text:p>36</text:p>
          </table:table-cell>
          <table:table-cell table:style-name="ce315" office:value-type="float" office:value="7">
            <text:p>7</text:p>
          </table:table-cell>
          <table:table-cell table:style-name="ce318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INDENNITÀ CONDIZIONI DI LAVORO - CONTR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9" office:value-type="float" office:value="36">
            <text:p>36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contrattate dal CI di rif.to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26:.K27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20:.E24])-[.E25]-[.E26]-[.E27]-[.E28]" office:value-type="float" office:value="11097">
            <text:p>11.097</text:p>
          </table:table-cell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224" office:value-type="string" table:number-columns-spanned="5" table:number-rows-spanned="1">
            <text:p><text:span text:style-name="T8">Fondo retrib. risultato e qualità prestazione individuale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3"/>
          <table:table-cell table:style-name="ce6" office:value-type="string">
            <text:p>RISORSE ANCORA DA CONTRATTARE FONDO CONDIZIONI DI LAVORO</text:p>
          </table:table-cell>
          <table:table-cell table:style-name="ce236" office:value-type="float" office:value="36">
            <text:p>36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75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6" office:value-type="string">
            <text:p>IMPORTO CONSOLIDATO AL 31.12.07 (ART. 10 C. 1 CCNL 08-09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70G</text:p>
          </table:table-cell>
          <table:table-cell table:style-name="ce256" table:content-validation-name="val5" office:value-type="float" office:value="38293">
            <text:p>38.293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30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6" office:value-type="string">
            <text:p>INCR. CCNL 06-09 (ART. 27 C. 2, ALINEA 2 - NETTO ALINEA 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5I</text:p>
          </table:table-cell>
          <table:table-cell table:style-name="ce256" table:content-validation-name="val5" office:value-type="float" office:value="3184">
            <text:p>3.184</text:p>
          </table:table-cell>
          <table:table-cell table:style-name="ce263"/>
          <table:table-cell table:style-name="ce224" office:value-type="string" table:number-columns-spanned="5" table:number-rows-spanned="1">
            <text:p><text:span text:style-name="T8">Fondo retrib. risultato e qualità prestazione individuale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NCREMENTI CCNL 08-09 (ART. 10 C. 2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74G</text:p>
          </table:table-cell>
          <table:table-cell table:style-name="ce256" table:content-validation-name="val5" office:value-type="float" office:value="2297">
            <text:p>2.297</text:p>
          </table:table-cell>
          <table:table-cell table:style-name="ce263"/>
          <table:table-cell table:style-name="ce6" office:value-type="string">
            <text:p>RETRIBUZIONE DI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449</text:p>
          </table:table-cell>
          <table:table-cell table:style-name="ce256" table:content-validation-name="val5" office:value-type="float" office:value="45997">
            <text:p>45.99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DOT. ORG. O NUOVI SERV. (ART53 -RISULTATO-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58</text:p>
          </table:table-cell>
          <table:table-cell table:style-name="ce256" table:content-validation-name="val5" office:value-type="float" office:value="2223">
            <text:p>2.223</text:p>
          </table:table-cell>
          <table:table-cell table:style-name="ce263"/>
          <table:table-cell table:style-name="ce6" office:value-type="string">
            <text:p>RETRIBUZIONE PER SPECIFICHE DISPOSIZIONI DI LEGG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80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RISULTATO / PARTE FISS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89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COMPENSO PER QUALITÀ PRESTAZIONE INDIVIDUA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58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3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81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3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33:.K36])" office:value-type="float" office:value="45997">
            <text:p>45.99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7" office:value-type="string">
            <text:p>Totale Risorse fisse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E31:.E35])-[.E36]-[.E37]-[.E38]" office:value-type="float" office:value="45997">
            <text:p>45.997</text:p>
          </table:table-cell>
          <table:table-cell table:style-name="ce263"/>
          <table:table-cell table:style-name="ce6" office:value-type="string">
            <text:p>RETRIBUZIONE DI RISULTATO - CONTR.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446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228" office:value-type="string" table:number-columns-spanned="5" table:number-rows-spanned="1">
            <text:p>Risorse variabili</text:p>
          </table:table-cell>
          <table:covered-table-cell table:number-columns-repeated="2" table:style-name="ce241"/>
          <table:covered-table-cell table:style-name="ce247"/>
          <table:covered-table-cell table:style-name="ce255"/>
          <table:table-cell table:style-name="ce263"/>
          <table:table-cell table:style-name="ce6" office:value-type="string">
            <text:p>RETRIBUZIONE PER SPECIFICHE DISPOSIZIONI DI LEGGE - CONTR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583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ENTRATE CONTO TERZI O UTENZA O SPONSORIZZ. (ART 43 L 449/97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50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COMPENSO PER QUALITÀ PRESTAZIONE INDIVIDUALE - CONTR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7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QUOTE PER LA PROGETTAZIONE (ART. 92 CC. 5-6 <text:s/>D.LGS. 163/06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30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RISULTATO - CONTR.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8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ECONOMIE DI GESTIONE (ART. 52 C. 4 L. B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2</text:p>
          </table:table-cell>
          <table:table-cell table:style-name="ce256" table:content-validation-name="val5"/>
          <table:table-cell table:style-name="ce263"/>
          <table:table-cell table:style-name="ce227" office:value-type="string">
            <text:p>Totale Destinazioni contrattate dal CI di rif.to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K39:.K42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SPEC. DISP. DI LEGGE (ART. 52 C. 5 L. A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0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PROGRAMMI CONCORDATI (ART. 52 C. 5 L. B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1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ISORSE ANCORA DA CONTRATTARE FONDO RISULTATO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8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LIQUID. SENTENZE FAVOR. ALL'ENTE (ART. 52 C. 8 CCNL 98-01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63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45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SOMME NON UTILIZZATE FONDO ANNO PRECEDENT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99</text:p>
          </table:table-cell>
          <table:table-cell table:style-name="ce256" table:content-validation-name="val5"/>
          <table:table-cell table:style-name="ce263"/>
          <table:table-cell table:style-name="ce268"/>
          <table:table-cell table:style-name="ce272" table:number-columns-repeated="2"/>
          <table:table-cell table:style-name="ce279"/>
          <table:table-cell table:style-name="ce285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ALTRE RISORSE FONDO RISULTATO / PARTE VARIABI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87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DEC FONDO/PARTE VARIAB. LIMITE 2010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89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DEC FONDO/PARTE VARIAB. RID PROP PERS(ART.9 C.2BIS L.122/10)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0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ALTRE DECURTAZIONI DEL FONDO / <text:s/>PARTE VARIABILE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1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225" office:value-type="string">
            <text:p>Totale Risorse variabili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41:.E48])-[.E49]-[.E50]-[.E51]" office:value-type="float" office:value="0">
            <text:p/>
          </table:table-cell>
          <table:table-cell table:style-name="ce263"/>
          <table:table-cell table:style-name="ce321"/>
          <table:table-cell table:style-name="ce323" table:number-columns-repeated="2"/>
          <table:table-cell table:style-name="ce325"/>
          <table:table-cell table:style-name="ce327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229" office:value-type="string" table:number-columns-spanned="4" table:number-rows-spanned="1">
            <text:p>TOTALE</text:p>
          </table:table-cell>
          <table:covered-table-cell table:number-columns-repeated="2" table:style-name="ce242"/>
          <table:covered-table-cell table:style-name="ce251"/>
          <table:table-cell table:style-name="ce260" table:formula="of:=[.E18]+[.E29]+[.E39]+[.E52]" office:value-type="float" office:value="407771">
            <text:p>407.771</text:p>
          </table:table-cell>
          <table:table-cell table:style-name="ce264"/>
          <table:table-cell table:style-name="ce269" office:value-type="string" table:number-columns-spanned="4" table:number-rows-spanned="1">
            <text:p>TOTALE</text:p>
          </table:table-cell>
          <table:covered-table-cell table:number-columns-repeated="2" table:style-name="ce273"/>
          <table:covered-table-cell table:style-name="ce280"/>
          <table:table-cell table:style-name="ce260" table:formula="of:=[.K13]+[.K17]+[.K20]+[.K24]+[.K28]+[.K31]+[.K37]+[.K43]+[.K46]" office:value-type="float" office:value="407771">
            <text:p>407.771</text:p>
          </table:table-cell>
          <table:table-cell table:style-name="ce294"/>
          <table:table-cell table:style-name="ce303" table:number-columns-repeated="3"/>
          <table:table-cell table:style-name="ce311"/>
          <table:table-cell table:number-columns-repeated="1008"/>
        </table:table-row>
        <table:table-row table:style-name="ro30">
          <table:table-cell table:number-columns-repeated="3"/>
          <table:table-cell table:style-name="ce252"/>
          <table:table-cell table:number-columns-repeated="1020"/>
        </table:table-row>
        <table:table-row table:style-name="ro30">
          <table:table-cell table:style-name="ce230" office:value-type="string">
            <text:p>(*) tutti gli importi vanno indicati in euro e al netto degli oneri sociali (contributi ed IRAP) a carico del datore di lavoro</text:p>
          </table:table-cell>
          <table:table-cell table:style-name="ce230" table:number-columns-repeated="2"/>
          <table:table-cell table:number-columns-repeated="1021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6"/>
          <table:table-cell table:style-name="ce231" table:number-columns-repeated="5"/>
          <table:table-cell table:number-columns-repeated="1013"/>
        </table:table-row>
        <table:table-row table:style-name="ro30" table:number-rows-repeated="3">
          <table:table-cell table:number-columns-repeated="1024"/>
        </table:table-row>
        <table:table-row table:style-name="ro30" table:number-rows-repeated="2">
          <table:table-cell table:style-name="ce231" table:number-columns-repeated="3"/>
          <table:table-cell table:style-name="ce319"/>
          <table:table-cell table:style-name="ce231"/>
          <table:table-cell table:number-columns-repeated="1019"/>
        </table:table-row>
        <table:table-row table:style-name="ro30" table:number-rows-repeated="104851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15(3)" table:style-name="ta8" table:protected="true" table:print-ranges="'t15(3)'.A1:'t15(3)'.P54">
        <table:table-column table:style-name="co30" table:default-cell-style-name="ce220"/>
        <table:table-column table:style-name="co20" table:visibility="collapse" table:number-columns-repeated="2" table:default-cell-style-name="ce220"/>
        <table:table-column table:style-name="co21" table:default-cell-style-name="ce316"/>
        <table:table-column table:style-name="co22" table:default-cell-style-name="ce220"/>
        <table:table-column table:style-name="co23" table:default-cell-style-name="ce220"/>
        <table:table-column table:style-name="co29" table:default-cell-style-name="ce220"/>
        <table:table-column table:style-name="co20" table:visibility="collapse" table:number-columns-repeated="2" table:default-cell-style-name="ce220"/>
        <table:table-column table:style-name="co26" table:default-cell-style-name="ce220"/>
        <table:table-column table:style-name="co22" table:default-cell-style-name="ce220"/>
        <table:table-column table:style-name="co27" table:number-columns-repeated="5" table:default-cell-style-name="ce220"/>
        <table:table-column table:style-name="co4" table:number-columns-repeated="1008" table:default-cell-style-name="ce220"/>
        <table:table-row table:style-name="ro1">
          <table:table-cell table:style-name="ce1" table:formula="of:=['file:///C:/Documents%20and%20Settings/silvia.piu/Desktop/CONTO%20ANNUALE%202013/COPIA%20SSNA_SERVIZIO_SANITARIO_NAZIONALE.xls'#$t1.A1]" table:number-columns-spanned="7" table:number-rows-spanned="1">
            <text:p/>
            <draw:frame table:end-cell-address="'t15(3)'.A1" table:end-x="8.699cm" table:end-y="2.937cm" draw:z-index="1" draw:name="Picture 23" draw:style-name="gr1" draw:text-style-name="P1" svg:width="8.598cm" svg:height="2.036cm" svg:x="0.101cm" svg:y="0.901cm">
              <draw:image xlink:href="Pictures/200000580000217500000811F4C99241.wmf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table-cell table:style-name="ce16" table:number-columns-repeated="3"/>
          <table:table-cell table:style-name="ce57"/>
          <table:table-cell table:style-name="ce286" office:value-type="string" office:string-value="ND">
            <text:p/>
          </table:table-cell>
          <table:table-cell table:style-name="ce295" table:number-columns-repeated="3"/>
          <table:table-cell table:style-name="ce13" table:number-columns-repeated="1009"/>
        </table:table-row>
        <table:table-row table:style-name="ro33">
          <table:table-cell>
            <draw:custom-shape table:end-cell-address="'t15(3)'.F2" table:end-x="0.1cm" table:end-y="1.196cm" draw:z-index="0" draw:name="Testo 3" draw:style-name="gr2" draw:text-style-name="P3" svg:width="14.858cm" svg:height="1.107cm" svg:x="0.101cm" svg:y="0.089cm">
              <text:p text:style-name="P2"><text:span text:style-name="T1">TABELLA 15</text:span><text:span text:style-name="T5"> </text:span><text:span text:style-name="T6">- </text:span><text:span text:style-name="T7">FONDI PER LA CONTRATTAZIONE INTEGRATIVA</text:span></text:p>
              <text:p text:style-name="P4"><text:span text:style-name="T5">MACROCATEGORIA: <text:s text:c="4"/></text:span><text:span text:style-name="T6">PERSONALE NON DIRIGENTE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3"/>
        </table:table-row>
        <table:table-row table:style-name="ro32">
          <table:table-cell table:style-name="ce221" table:number-columns-spanned="10" table:number-rows-spanned="1"/>
          <table:covered-table-cell table:number-columns-repeated="9" table:style-name="ce232"/>
          <table:table-cell table:style-name="ce281"/>
          <table:table-cell table:style-name="ce287" office:value-type="string" table:number-columns-spanned="5" table:number-rows-spanned="1">
            <text:p>SQUADRATURA 5</text:p>
          </table:table-cell>
          <table:covered-table-cell table:number-columns-repeated="3" table:style-name="ce296"/>
          <table:covered-table-cell table:style-name="ce304"/>
          <table:table-cell table:number-columns-repeated="1008"/>
        </table:table-row>
        <table:table-header-rows>
          <table:table-row table:style-name="ro32">
            <table:table-cell table:style-name="ce222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2" table:style-name="ce233"/>
            <table:covered-table-cell table:style-name="ce317"/>
            <table:covered-table-cell table:style-name="ce254"/>
            <table:table-cell table:style-name="ce261"/>
            <table:table-cell table:style-name="ce222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2" table:style-name="ce233"/>
            <table:covered-table-cell table:style-name="ce274"/>
            <table:covered-table-cell table:style-name="ce282"/>
            <table:table-cell table:style-name="ce288" table:formula="of:=IF([.E54]=[.K54];&quot;OK&quot;;&quot;ATTENZIONE IL TOTALE DELLE ENTRATE NON COINCIDE CON IL TOTALE DELLE USCITE&quot;)" office:value-type="string" office:string-value="OK" table:number-columns-spanned="5" table:number-rows-spanned="11">
              <text:p>OK</text:p>
            </table:table-cell>
            <table:covered-table-cell table:number-columns-repeated="3" table:style-name="ce297"/>
            <table:covered-table-cell table:style-name="ce305"/>
            <table:table-cell table:style-name="ce231"/>
            <table:table-cell table:style-name="ce312" table:number-columns-repeated="4"/>
            <table:table-cell table:number-columns-repeated="1003"/>
          </table:table-row>
          <table:table-row table:style-name="ro28">
            <table:table-cell table:style-name="ce223" office:value-type="string" table:number-columns-spanned="3" table:number-rows-spanned="1">
              <text:p>DESCRIZIONE</text:p>
            </table:table-cell>
            <table:covered-table-cell table:style-name="ce234"/>
            <table:covered-table-cell table:style-name="ce243"/>
            <table:table-cell table:style-name="ce246" office:value-type="string">
              <text:p>CODICE</text:p>
            </table:table-cell>
            <table:table-cell table:style-name="ce243" office:value-type="string">
              <text:p>IMPORTI</text:p>
            </table:table-cell>
            <table:table-cell table:style-name="ce262"/>
            <table:table-cell table:style-name="ce266" office:value-type="string" table:number-columns-spanned="3" table:number-rows-spanned="1">
              <text:p>DESCRIZIONE</text:p>
            </table:table-cell>
            <table:covered-table-cell table:number-columns-repeated="2" table:style-name="ce270"/>
            <table:table-cell table:style-name="ce25" office:value-type="string">
              <text:p>CODICE</text:p>
            </table:table-cell>
            <table:table-cell table:style-name="ce283" office:value-type="string">
              <text:p>IMPORTI</text:p>
            </table:table-cell>
            <table:covered-table-cell table:style-name="ce289"/>
            <table:covered-table-cell table:number-columns-repeated="3" table:style-name="ce297"/>
            <table:covered-table-cell table:style-name="ce305"/>
            <table:table-cell table:style-name="ce312" table:number-columns-repeated="5"/>
            <table:table-cell table:number-columns-repeated="1003"/>
          </table:table-row>
        </table:table-header-rows>
        <table:table-row table:style-name="ro2">
          <table:table-cell table:style-name="ce224" office:value-type="string" table:number-columns-spanned="5" table:number-rows-spanned="1">
            <text:p><text:span text:style-name="T8">Fondo fasce, pos. org., ex ind. qualif. e ind. prof.le spec.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2"/>
          <table:table-cell table:style-name="ce224" office:value-type="string" table:number-columns-spanned="5" table:number-rows-spanned="1">
            <text:p><text:span text:style-name="T8">Fondo fasce, pos. org., ex ind. qualif. e ind. prof.le spec.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MPORTO CONSOLIDATO AL 31.12.07 (ART. 9 C. 1 CCNL 08-09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1A</text:p>
          </table:table-cell>
          <table:table-cell table:style-name="ce256" table:content-validation-name="val5" office:value-type="float" office:value="1199074">
            <text:p>1.199.074</text:p>
          </table:table-cell>
          <table:table-cell table:style-name="ce263"/>
          <table:table-cell table:style-name="ce6" office:value-type="string">
            <text:p>PROGRESSIONI ORIZZONTALI STORICH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255</text:p>
          </table:table-cell>
          <table:table-cell table:style-name="ce256" table:content-validation-name="val5" office:value-type="float" office:value="764285">
            <text:p>764.285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EMENTI CCNL 06-09 (ART. 11 C. 1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3I</text:p>
          </table:table-cell>
          <table:table-cell table:style-name="ce256" table:content-validation-name="val5" office:value-type="float" office:value="11837">
            <text:p>11.837</text:p>
          </table:table-cell>
          <table:table-cell table:style-name="ce263"/>
          <table:table-cell table:style-name="ce6" office:value-type="string">
            <text:p>POSIZIONI ORGANIZZATIV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893</text:p>
          </table:table-cell>
          <table:table-cell table:style-name="ce256" table:content-validation-name="val5" office:value-type="float" office:value="22200">
            <text:p>22.200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EMENTI CCNL 08-09 (ART. 9 C. 2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2A</text:p>
          </table:table-cell>
          <table:table-cell table:style-name="ce256" table:content-validation-name="val5" office:value-type="float" office:value="63354">
            <text:p>63.354</text:p>
          </table:table-cell>
          <table:table-cell table:style-name="ce263"/>
          <table:table-cell table:style-name="ce6" office:value-type="string">
            <text:p>INDENNITÀ DI RESPONSABILITÀ / PROFESSIONALITÀ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08A</text:p>
          </table:table-cell>
          <table:table-cell table:style-name="ce256" table:content-validation-name="val5" office:value-type="float" office:value="465066">
            <text:p>465.066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RID. STABILE DOT. ORG (ART.31 C.2 L.A CCNL 02-05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3A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FASC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304</text:p>
          </table:table-cell>
          <table:table-cell table:style-name="ce256" table:content-validation-name="val5" office:value-type="float" office:value="140194">
            <text:p>140.194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DA F.DO COND LAV RAZ. STAB. SERVIZI(ART31 C2 L B CCNL 02-05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4A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7:.K10])" office:value-type="float" office:value="1391745">
            <text:p>1.391.745</text:p>
          </table:table-cell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A PERS. CESS. RAGIONE D'ANNO (ART3 C3 L.A P.3 CCNL 00-01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5A</text:p>
          </table:table-cell>
          <table:table-cell table:style-name="ce256" table:content-validation-name="val5" office:value-type="float" office:value="28347">
            <text:p>28.347</text:p>
          </table:table-cell>
          <table:table-cell table:style-name="ce263"/>
          <table:table-cell table:style-name="ce267" office:value-type="string">
            <text:p>Destinazioni contrattate specificamente dal CI di rifer.to</text:p>
          </table:table-cell>
          <table:table-cell table:style-name="ce271" table:number-columns-repeated="2"/>
          <table:table-cell table:style-name="ce276"/>
          <table:table-cell table:style-name="ce284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. DOT. ORG. O NUOVI SERV. (ART 39 C8-F FASCE-CCNL 98-01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6A</text:p>
          </table:table-cell>
          <table:table-cell table:style-name="ce256" table:content-validation-name="val5" office:value-type="float" office:value="46990">
            <text:p>46.990</text:p>
          </table:table-cell>
          <table:table-cell table:style-name="ce263"/>
          <table:table-cell table:style-name="ce6" office:value-type="string">
            <text:p>PROGRESSIONI ORIZZONTALI - CONTR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515</text:p>
          </table:table-cell>
          <table:table-cell table:style-name="ce256" table:content-validation-name="val5"/>
          <table:covered-table-cell table:style-name="ce289"/>
          <table:covered-table-cell table:number-columns-repeated="3" table:style-name="ce297"/>
          <table:covered-table-cell table:style-name="ce305"/>
          <table:table-cell table:style-name="ce312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SORSE REGIONALI NON CONSOLIDAT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1I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POSIZIONI ORGANIZZATIVE - CONTR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885</text:p>
          </table:table-cell>
          <table:table-cell table:style-name="ce256" table:content-validation-name="val5"/>
          <table:covered-table-cell table:style-name="ce290"/>
          <table:covered-table-cell table:number-columns-repeated="3" table:style-name="ce298"/>
          <table:covered-table-cell table:style-name="ce306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FASCE / PARTE FISSA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82</text:p>
          </table:table-cell>
          <table:table-cell table:style-name="ce256" table:content-validation-name="val5" office:value-type="float" office:value="42143">
            <text:p>42.143</text:p>
          </table:table-cell>
          <table:table-cell table:style-name="ce263"/>
          <table:table-cell table:style-name="ce6" office:value-type="string">
            <text:p>ALTRI ISTITUTI FONDO FASCE - CONTR.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98</text:p>
          </table:table-cell>
          <table:table-cell table:style-name="ce256" table:content-validation-name="val5"/>
          <table:table-cell table:style-name="ce287" table:number-columns-spanned="5" table:number-rows-spanned="2"/>
          <table:covered-table-cell table:number-columns-repeated="3" table:style-name="ce299"/>
          <table:covered-table-cell table:style-name="ce307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contrattate dal CI di rifer.to</text:p>
          </table:table-cell>
          <table:table-cell table:style-name="ce237" table:number-columns-repeated="2"/>
          <table:table-cell table:style-name="ce278"/>
          <table:table-cell table:style-name="ce329" table:content-validation-name="val6" table:formula="of:=SUM([.K13:.K15])" office:value-type="float" office:value="0">
            <text:p/>
          </table:table-cell>
          <table:covered-table-cell table:style-name="ce291"/>
          <table:covered-table-cell table:number-columns-repeated="3" table:style-name="ce300"/>
          <table:covered-table-cell table:style-name="ce308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2"/>
          <table:table-cell table:style-name="ce301" table:number-columns-repeated="3"/>
          <table:table-cell table:style-name="ce309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ISORSE ANCORA DA CONTRATTARE FONDO FASCE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306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7:.E15])-[.E16]-[.E17]-[.E18]" office:value-type="float" office:value="1391745">
            <text:p>1.391.745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18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226" office:value-type="string" table:number-columns-spanned="5" table:number-rows-spanned="1">
            <text:p><text:span text:style-name="T8">Fondo straord. e partic. condiz. disagio peric. o danno</text:span></text:p>
            <text:p><text:span text:style-name="T9">Risorse fisse aventi carattere di certezza e stabilità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63"/>
          <table:table-cell table:style-name="ce226" office:value-type="string" table:number-columns-spanned="5" table:number-rows-spanned="1">
            <text:p><text:span text:style-name="T8">Fondo straord. e partic. condiz. disagio peric. o danno</text:span></text:p>
            <text:p><text:span text:style-name="T9">Destinazioni non contrattate specificamente dal CI di rif.to</text:span></text:p>
          </table:table-cell>
          <table:covered-table-cell table:number-columns-repeated="2" table:style-name="ce238"/>
          <table:covered-table-cell table:style-name="ce249"/>
          <table:covered-table-cell table:style-name="ce258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MPORTO CONSOLIDATO AL 31.12.07 (ART. 7 C. 1 CCNL 08-09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7A</text:p>
          </table:table-cell>
          <table:table-cell table:style-name="ce256" table:content-validation-name="val5" office:value-type="float" office:value="763406">
            <text:p>763.406</text:p>
          </table:table-cell>
          <table:table-cell table:style-name="ce263"/>
          <table:table-cell table:style-name="ce6" office:value-type="string">
            <text:p>STRAORDINARIO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15">
            <text:p>15</text:p>
          </table:table-cell>
          <table:table-cell table:style-name="ce246" office:value-type="string">
            <text:p>U273</text:p>
          </table:table-cell>
          <table:table-cell table:style-name="ce256" table:content-validation-name="val5" office:value-type="float" office:value="96737">
            <text:p>96.737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INCREMENTI CCNL 06-09 (ART. 11 C. 1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3I</text:p>
          </table:table-cell>
          <table:table-cell table:style-name="ce256" table:content-validation-name="val5"/>
          <table:table-cell table:style-name="ce263"/>
          <table:table-cell table:style-name="ce313" office:value-type="string">
            <text:p>INDENNITÀ TURNO, RISCHIO, DISAGIO ECC.</text:p>
          </table:table-cell>
          <table:table-cell table:style-name="ce314" office:value-type="float" office:value="12">
            <text:p>12</text:p>
          </table:table-cell>
          <table:table-cell table:style-name="ce315" office:value-type="float" office:value="15">
            <text:p>15</text:p>
          </table:table-cell>
          <table:table-cell table:style-name="ce318" office:value-type="string">
            <text:p>U257</text:p>
          </table:table-cell>
          <table:table-cell table:style-name="ce256" table:content-validation-name="val5" office:value-type="float" office:value="760656">
            <text:p>760.656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NCR DOT ORG. O NUOVI SERV. (ART39 C8 -COND LAV- CCNL 98-01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8A</text:p>
          </table:table-cell>
          <table:table-cell table:style-name="ce256" table:content-validation-name="val5" office:value-type="float" office:value="93987">
            <text:p>93.987</text:p>
          </table:table-cell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21:.K22])" office:value-type="float" office:value="857393">
            <text:p>857.393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RISORSE REGIONALI NON CONSOLIDATE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01I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er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RISORSE FONDO CONDIZIONI LAVORO / PARTE FISSA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91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STRAORDINARIO - CONTR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71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 F.DO FASCE DEC. PER RAZ STAB SERV(ART31 C2 L B CCNL 02-05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981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INDENNITÀ TURNO, RISCHIO, DISAGIO ECC. - CONTR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54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LIMITE 2010 (ART.9 C.2BIS L.122/10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contrattate dal CI di rifer.to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25:.K26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DEC FONDO/PARTE FISSA RID PROP PERS (ART.9 C2BIS L.122/10)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9" office:value-type="float" office:value="12">
            <text:p>12</text:p>
          </table:table-cell>
          <table:table-cell table:style-name="ce236" office:value-type="float" office:value="7">
            <text:p>7</text:p>
          </table:table-cell>
          <table:table-cell table:style-name="ce246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ISORSE ANCORA DA CONTRATTARE FONDO CONDIZIONI DI LAVORO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275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225" office:value-type="string">
            <text:p>Totale Risorse fiss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21:.E25])-[.E26]-[.E27]-[.E28]-[.E29]" office:value-type="float" office:value="857393">
            <text:p>857.393</text:p>
          </table:table-cell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29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8">
          <table:table-cell table:style-name="ce224" office:value-type="string" table:number-columns-spanned="5" table:number-rows-spanned="1">
            <text:p><text:span text:style-name="T8">Fondo prod. coll. miglior. serv. e premio qual. prest. ind.</text:span></text:p>
            <text:p><text:span text:style-name="T9">Risorse fisse aventi carattere di certezza e stabilità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63"/>
          <table:table-cell table:style-name="ce224" office:value-type="string" table:number-columns-spanned="5" table:number-rows-spanned="1">
            <text:p><text:span text:style-name="T8">Fondo prod. coll. miglior. serv. e premio qual. prest. ind.</text:span></text:p>
            <text:p><text:span text:style-name="T9">Destinazioni non contrattate specificamente dal CI di rif.to</text:span></text:p>
          </table:table-cell>
          <table:covered-table-cell table:number-columns-repeated="2" table:style-name="ce235"/>
          <table:covered-table-cell table:style-name="ce247"/>
          <table:covered-table-cell table:style-name="ce25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MPORTO CONSOLIDATO AL 31.12.07 (ART. 8 C. 1 CCNL 08-09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9A</text:p>
          </table:table-cell>
          <table:table-cell table:style-name="ce256" table:content-validation-name="val5" office:value-type="float" office:value="192858">
            <text:p>192.858</text:p>
          </table:table-cell>
          <table:table-cell table:style-name="ce263"/>
          <table:table-cell table:style-name="ce6" office:value-type="string">
            <text:p>PRODUTTIVITÀ / PERFORMANCE COLLETTIVA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09A</text:p>
          </table:table-cell>
          <table:table-cell table:style-name="ce256" table:content-validation-name="val5" office:value-type="float" office:value="216614">
            <text:p>216.614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NCREMENTI CCNL 06-09 (ART. 11 C. 1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03I</text:p>
          </table:table-cell>
          <table:table-cell table:style-name="ce256" table:content-validation-name="val5" office:value-type="float" office:value="23756">
            <text:p>23.756</text:p>
          </table:table-cell>
          <table:table-cell table:style-name="ce263"/>
          <table:table-cell table:style-name="ce6" office:value-type="string">
            <text:p>PRODUTTIVITÀ / PERFORMANCE INDIVIDUAL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10A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INCR. DOT. ORG. O NUOVI SERV. (ART39 C8 -F PROD- CCNL 98-01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10A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ALTRI ISTITUTI FONDO PRODUTTIVITÀ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15">
            <text:p>15</text:p>
          </table:table-cell>
          <table:table-cell table:style-name="ce25" office:value-type="string">
            <text:p>U324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3">
          <table:table-cell table:style-name="ce6" office:value-type="string">
            <text:p>ALTRE RISORSE FONDO PRODUTTIVITÀ / PARTE FISSA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984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non contrattate dal CI di rif.to</text:p>
          </table:table-cell>
          <table:table-cell table:style-name="ce237" table:number-columns-repeated="2"/>
          <table:table-cell table:style-name="ce275"/>
          <table:table-cell table:style-name="ce257" table:content-validation-name="val6" table:formula="of:=SUM([.K32:.K34])" office:value-type="float" office:value="216614">
            <text:p>216.614</text:p>
          </table:table-cell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25">
          <table:table-cell table:style-name="ce6" office:value-type="string">
            <text:p>DEC FONDO/PARTE FISSA LIMITE 2010 (ART.9 C.2BIS L.122/10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4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Destinazioni contrattate specificamente dal CI di rifer.to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1008"/>
        </table:table-row>
        <table:table-row table:style-name="ro25">
          <table:table-cell table:style-name="ce6" office:value-type="string">
            <text:p>DEC FONDO/PARTE FISSA RID PROP PERS (ART.9 C2BIS L.122/10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5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PRODUTTIVITÀ / PERFORMANCE COLLETTIVA - CONTR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52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6" office:value-type="string">
            <text:p>ALTRE DECURTAZIONI DEL FONDO / <text:s/>PARTE FISSA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7">
            <text:p>7</text:p>
          </table:table-cell>
          <table:table-cell table:style-name="ce25" office:value-type="string">
            <text:p>F86H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PRODUTTIVITÀ / PERFORMANCE INDIVIDUALE - CONTR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253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style-name="ce231" table:number-columns-repeated="5"/>
          <table:table-cell table:number-columns-repeated="1003"/>
        </table:table-row>
        <table:table-row table:style-name="ro25">
          <table:table-cell table:style-name="ce227" office:value-type="string">
            <text:p>Totale Risorse fisse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E32:.E35])-[.E36]-[.E37]-[.E38]" office:value-type="float" office:value="216614">
            <text:p>216.614</text:p>
          </table:table-cell>
          <table:table-cell table:style-name="ce263"/>
          <table:table-cell table:style-name="ce6" office:value-type="string">
            <text:p>ALTRI ISTITUTI FONDO PRODUTTIVITÀ - CONTR.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0">
            <text:p>20</text:p>
          </table:table-cell>
          <table:table-cell table:style-name="ce25" office:value-type="string">
            <text:p>U319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228" office:value-type="string" table:number-columns-spanned="5" table:number-rows-spanned="1">
            <text:p>Risorse variabili</text:p>
          </table:table-cell>
          <table:covered-table-cell table:number-columns-repeated="2" table:style-name="ce241"/>
          <table:covered-table-cell table:style-name="ce247"/>
          <table:covered-table-cell table:style-name="ce255"/>
          <table:table-cell table:style-name="ce263"/>
          <table:table-cell table:style-name="ce227" office:value-type="string">
            <text:p>Totale Destinazioni contrattate dal CI di rifer.to</text:p>
          </table:table-cell>
          <table:table-cell table:style-name="ce240" table:number-columns-repeated="2"/>
          <table:table-cell table:style-name="ce277"/>
          <table:table-cell table:style-name="ce259" table:content-validation-name="val6" table:formula="of:=SUM([.K37:.K39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ENTRATE CONTO TERZI O UTENZA O SPONSORIZZ. (ART 43 L 449/97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50H</text:p>
          </table:table-cell>
          <table:table-cell table:style-name="ce256" table:content-validation-name="val5"/>
          <table:table-cell table:style-name="ce263"/>
          <table:table-cell table:style-name="ce267" office:value-type="string">
            <text:p>(eventuali) Destinazioni ancora da regolare</text:p>
          </table:table-cell>
          <table:table-cell table:style-name="ce271" table:number-columns-repeated="2"/>
          <table:table-cell table:style-name="ce276"/>
          <table:table-cell table:style-name="ce284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QUOTE PER LA PROGETTAZIONE (ART. 92 CC. 5-6 <text:s/>D.LGS. 163/06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30</text:p>
          </table:table-cell>
          <table:table-cell table:style-name="ce256" table:content-validation-name="val5"/>
          <table:table-cell table:style-name="ce263"/>
          <table:table-cell table:style-name="ce6" office:value-type="string">
            <text:p>RISORSE ANCORA DA CONTRATTARE FONDO PRODUTTIVITÀ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21">
            <text:p>21</text:p>
          </table:table-cell>
          <table:table-cell table:style-name="ce25" office:value-type="string">
            <text:p>U326</text:p>
          </table:table-cell>
          <table:table-cell table:style-name="ce256" table:content-validation-name="val5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SPEC. DISP. DI LEGGE (ART. 30 C. 3 L. B CCNL 02-05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12A</text:p>
          </table:table-cell>
          <table:table-cell table:style-name="ce256" table:content-validation-name="val5"/>
          <table:table-cell table:style-name="ce263"/>
          <table:table-cell table:style-name="ce225" office:value-type="string">
            <text:p>Totale Destinazioni ancora da regolare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K42])" office:value-type="float" office:value="0">
            <text:p/>
          </table:table-cell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PROGRAMMI CONCORDATI (ART. 30 C. 3 L. C CCNL 02-05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13A</text:p>
          </table:table-cell>
          <table:table-cell table:style-name="ce256" table:content-validation-name="val5"/>
          <table:table-cell table:style-name="ce263"/>
          <table:table-cell table:style-name="ce268"/>
          <table:table-cell table:style-name="ce272" table:number-columns-repeated="2"/>
          <table:table-cell table:style-name="ce279"/>
          <table:table-cell table:style-name="ce285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313" office:value-type="string">
            <text:p>ECONOMIE DI GESTIONE (ART. 30 C. 3 L. D CCNL 02-05)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9">
            <text:p>9</text:p>
          </table:table-cell>
          <table:table-cell table:style-name="ce328" office:value-type="string">
            <text:p>F14A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RIA ACC. PERS. CESS. ANNO PREC(ART.3 C.3 L.A P.2 CCNL 00-01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75G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RISORSE REGIONALI NON CONSOLIDAT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01I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ALTRE RISORSE FONDO PRODUTTIVITÀ / PARTE VARIABIL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88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SOMME NON UTILIZZATE FONDO ANNO PRECEDENT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99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313" office:value-type="string">
            <text:p>DEC FONDO/PARTE VARIAB. LIMITE 2010(ART.9 C.2BIS L.122/10)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9">
            <text:p>9</text:p>
          </table:table-cell>
          <table:table-cell table:style-name="ce328" office:value-type="string">
            <text:p>F89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25">
          <table:table-cell table:style-name="ce6" office:value-type="string">
            <text:p>DEC FONDO/PARTE VARIAB. RID PROP PERS(ART.9 C.2BIS L.122/10)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0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6" office:value-type="string">
            <text:p>ALTRE DECURTAZIONI DEL FONDO / <text:s/>PARTE VARIABILE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9">
            <text:p>9</text:p>
          </table:table-cell>
          <table:table-cell table:style-name="ce25" office:value-type="string">
            <text:p>F91H</text:p>
          </table:table-cell>
          <table:table-cell table:style-name="ce256" table:content-validation-name="val5"/>
          <table:table-cell table:style-name="ce263"/>
          <table:table-cell table:style-name="ce320"/>
          <table:table-cell table:style-name="ce322" table:number-columns-repeated="2"/>
          <table:table-cell table:style-name="ce324"/>
          <table:table-cell table:style-name="ce326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">
          <table:table-cell table:style-name="ce225" office:value-type="string">
            <text:p>Totale Risorse variabili</text:p>
          </table:table-cell>
          <table:table-cell table:style-name="ce237" table:number-columns-repeated="2"/>
          <table:table-cell table:style-name="ce278"/>
          <table:table-cell table:style-name="ce257" table:content-validation-name="val6" table:formula="of:=SUM([.E41:.E49])-[.E50]-[.E51]-[.E52]" office:value-type="float" office:value="0">
            <text:p/>
          </table:table-cell>
          <table:table-cell table:style-name="ce263"/>
          <table:table-cell table:style-name="ce321"/>
          <table:table-cell table:style-name="ce323" table:number-columns-repeated="2"/>
          <table:table-cell table:style-name="ce325"/>
          <table:table-cell table:style-name="ce327" table:content-validation-name="val6"/>
          <table:table-cell table:style-name="ce293"/>
          <table:table-cell table:style-name="ce302" table:number-columns-repeated="3"/>
          <table:table-cell table:style-name="ce310"/>
          <table:table-cell table:number-columns-repeated="1008"/>
        </table:table-row>
        <table:table-row table:style-name="ro35">
          <table:table-cell table:style-name="ce229" office:value-type="string" table:number-columns-spanned="4" table:number-rows-spanned="1">
            <text:p>TOTALE</text:p>
          </table:table-cell>
          <table:covered-table-cell table:number-columns-repeated="2" table:style-name="ce242"/>
          <table:covered-table-cell table:style-name="ce251"/>
          <table:table-cell table:style-name="ce260" table:formula="of:=[.E19]+[.E30]+[.E39]+[.E53]" office:value-type="float" office:value="2465752">
            <text:p>2.465.752</text:p>
          </table:table-cell>
          <table:table-cell table:style-name="ce264"/>
          <table:table-cell table:style-name="ce269" office:value-type="string" table:number-columns-spanned="4" table:number-rows-spanned="1">
            <text:p>TOTALE</text:p>
          </table:table-cell>
          <table:covered-table-cell table:number-columns-repeated="2" table:style-name="ce273"/>
          <table:covered-table-cell table:style-name="ce280"/>
          <table:table-cell table:style-name="ce260" table:formula="of:=[.K11]+[.K16]+[.K19]+[.K23]+[.K27]+[.K30]+[.K35]+[.K40]+[.K43]" office:value-type="float" office:value="2465752">
            <text:p>2.465.752</text:p>
          </table:table-cell>
          <table:table-cell table:style-name="ce294"/>
          <table:table-cell table:style-name="ce303" table:number-columns-repeated="3"/>
          <table:table-cell table:style-name="ce311"/>
          <table:table-cell table:number-columns-repeated="1008"/>
        </table:table-row>
        <table:table-row table:style-name="ro30">
          <table:table-cell table:number-columns-repeated="3"/>
          <table:table-cell table:style-name="ce252"/>
          <table:table-cell table:number-columns-repeated="1020"/>
        </table:table-row>
        <table:table-row table:style-name="ro30">
          <table:table-cell table:style-name="ce230" office:value-type="string">
            <text:p>(*) tutti gli importi vanno indicati in euro e al netto degli oneri sociali (contributi ed IRAP) a carico del datore di lavoro</text:p>
          </table:table-cell>
          <table:table-cell table:style-name="ce230" table:number-columns-repeated="2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39">
          <table:table-cell table:number-columns-repeated="6"/>
          <table:table-cell table:style-name="ce231" table:number-columns-repeated="5"/>
          <table:table-cell table:number-columns-repeated="1013"/>
        </table:table-row>
        <table:table-row table:style-name="ro39" table:number-rows-repeated="3">
          <table:table-cell table:number-columns-repeated="1024"/>
        </table:table-row>
        <table:table-row table:style-name="ro39" table:number-rows-repeated="2">
          <table:table-cell table:style-name="ce231" table:number-columns-repeated="3"/>
          <table:table-cell table:style-name="ce319"/>
          <table:table-cell table:style-name="ce231"/>
          <table:table-cell table:number-columns-repeated="1019"/>
        </table:table-row>
        <table:table-row table:style-name="ro39" table:number-rows-repeated="1048510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_xlnm.Print_Area" table:base-cell-address="$t1.$A$1" table:cell-range-address="$t1.$A$1:.$M$206" table:range-usable-as="print-range"/>
        <table:named-range table:name="_xlnm.Print_Area_1" table:base-cell-address="$t1.$A$1" table:cell-range-address="$t12.$A$1:.$J$147" table:range-usable-as="print-range"/>
        <table:named-range table:name="_xlnm.Print_Area_2" table:base-cell-address="$t1.$A$1" table:cell-range-address="$t13.$A$1:.$Y$146" table:range-usable-as="print-range"/>
        <table:named-range table:name="_xlnm.Print_Area_3" table:base-cell-address="$t1.$A$1" table:cell-range-address="$t14.$A$1:.$C$41" table:range-usable-as="print-range"/>
        <table:named-range table:name="_xlnm.Print_Area_4" table:base-cell-address="$t1.$A$1" table:cell-range-address="$'t15(1)'.$A$1:.$P$54" table:range-usable-as="print-range"/>
        <table:named-range table:name="_xlnm.Print_Area_5" table:base-cell-address="$t1.$A$1" table:cell-range-address="$'t15(2)'.$A$1:.$P$56" table:range-usable-as="print-range"/>
        <table:named-range table:name="_xlnm.Print_Area_6" table:base-cell-address="$t1.$A$1" table:cell-range-address="$'t15(3)'.$A$1:.$P$54" table:range-usable-as="print-range"/>
        <table:named-expression table:name="CODI_ISTITUZIONE" table:base-cell-address="$t1.$A$1" table:expression="#REF!"/>
        <table:named-expression table:name="CODI_ISTITUZIONE2" table:base-cell-address="$t1.$A$1" table:expression="#REF!"/>
        <table:named-expression table:name="CODI_ISTITUZIONE2_1" table:base-cell-address="$t1.$A$1" table:expression="#REF!"/>
        <table:named-expression table:name="CODI_ISTITUZIONE2_2" table:base-cell-address="$t1.$A$1" table:expression="#REF!"/>
        <table:named-expression table:name="DESC_ISTITUZIONE" table:base-cell-address="$t1.$A$1" table:expression="#REF!"/>
        <table:named-expression table:name="DESC_ISTITUZIONE2" table:base-cell-address="$t1.$A$1" table:expression="#REF!"/>
        <table:named-expression table:name="DESC_ISTITUZIONE2_1" table:base-cell-address="$t1.$A$1" table:expression="#REF!"/>
        <table:named-expression table:name="DESC_ISTITUZIONE2_2" table:base-cell-address="$t1.$A$1" table:expression="#REF!"/>
        <table:named-range table:name="_xlnm.Print_Titles" table:base-cell-address="$t1.$A$1" table:cell-range-address="$t1.$A$3:.$AMJ$5" table:range-usable-as="repeat-column repeat-row"/>
        <table:named-range table:name="_xlnm.Print_Titles_1" table:base-cell-address="$t1.$A$1" table:cell-range-address="$t12.$A$3:.$AMJ$5" table:range-usable-as="repeat-column repeat-row"/>
        <table:named-expression table:name="_xlnm.Print_Titles_2" table:base-cell-address="$t1.$A$1" table:expression="[$t13.$A$1:.$B$1048576];[$t13.$A$3:.$AMJ$5]"/>
        <table:named-range table:name="_xlnm.Print_Titles_3" table:base-cell-address="$t1.$A$1" table:cell-range-address="$'t15(1)'.$A$4:.$AMJ$5" table:range-usable-as="repeat-column repeat-row"/>
        <table:named-range table:name="_xlnm.Print_Titles_4" table:base-cell-address="$t1.$A$1" table:cell-range-address="$'t15(2)'.$A$4:.$AMJ$5" table:range-usable-as="repeat-column repeat-row"/>
        <table:named-range table:name="_xlnm.Print_Titles_5" table:base-cell-address="$t1.$A$1" table:cell-range-address="$'t15(3)'.$A$4:.$AMJ$5" table:range-usable-as="repeat-column repeat-row"/>
        <table:named-range table:name="_xlnm.Print_Titles_6" table:base-cell-address="$t1.$A$1" table:cell-range-address="$t2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number-style style:name="N110P0" style:volatile="true">
      <number:text> L. </number:text>
      <number:number number:decimal-places="0" number:min-integer-digits="1" number:grouping="true"/>
      <number:text> </number:text>
    </number:number-style>
    <number:number-style style:name="N110P1" style:volatile="true">
      <number:text>-L. </number:text>
      <number:number number:decimal-places="0" number:min-integer-digits="1" number:grouping="true"/>
      <number:text> </number:text>
    </number:number-style>
    <number:number-style style:name="N110P2" style:volatile="true">
      <number:text> L.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0" number:min-integer-digits="0" number:grouping="true"/>
    </number:number-style>
    <number:number-style style:name="N106P0" style:volatile="true">
      <number:number number:decimal-places="2" number:min-integer-digits="0" number:grouping="true"/>
    </number:number-style>
    <number:number-style style:name="N106P1" style:volatile="true">
      <number:text>-</number:text>
      <number:number number:decimal-places="2" number:min-integer-digits="0" number:grouping="true"/>
    </number:number-style>
    <number:number-style style:name="N106P2" style:volatile="true">
      <number:text/>
    </number:number-style>
    <number:text-style style:name="N106">
      <number:tex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/>
    </number:number-style>
    <number:number-style style:name="N107P1" style:volatile="true">
      <number:text/>
    </number:number-style>
    <number:number-style style:name="N107P2" style:volatile="true">
      <number:text/>
    </number:number-style>
    <number:text-style style:name="N107">
      <number:tex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number number:min-integer-digits="1"/>
      <number:text> </number:text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6" style:display-name="Normale_tabella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Valuta_20__28_0_29__5f_3tabella15" style:display-name="Valuta (0)_3tabella15" style:family="table-cell" style:parent-style-name="Default" style:data-style-name="N110"/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cm" fo:margin-right="0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6cm" fo:margin-right="0.6cm" style:print-page-order="ttb" style:first-page-number="continue" style:scale-to="8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7cm" fo:margin-bottom="0.7cm" fo:margin-left="0.499cm" fo:margin-right="0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0.7cm" fo:margin-bottom="0.499cm" fo:margin-left="0.499cm" fo:margin-right="0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cm" fo:margin-left="0cm" fo:margin-right="0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1.3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1.499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1.401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0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3" style:display-name="PageStyle_t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14" style:display-name="PageStyle_t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5_28_1_29_" style:display-name="PageStyle_t15(1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15_28_2_29_" style:display-name="PageStyle_t15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15_28_3_29_" style:display-name="PageStyle_t15(3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17T10:23:24.71</dc:date>
    <meta:document-statistic meta:table-count="8" meta:cell-count="4704" meta:object-count="15"/>
    <meta:generator>OpenOffice.org/3.3$Win32 OpenOffice.org_project/330m20$Build-9567</meta:generator>
  </office:meta>
</office:document-meta>
</file>