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C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IMBORSI SPESE VIAGGIO DIRETTORI ANNO 20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IRETTORE GENERALE</text:p>
          </table:table-cell>
          <table:table-cell office:value-type="string" table:style-name="ce3">
            <text:p>Dott. Francesco Pintus<text:s/></text:p>
          </table:table-cell>
          <table:table-cell office:value-type="float" office:value="5350" table:style-name="ce4">
            <text:p><text:s/>5.350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RETTORE AMMINISTRATIVO</text:p>
          </table:table-cell>
          <table:table-cell office:value-type="string" table:style-name="ce3">
            <text:p>Dott. Antonio Mario Loi</text:p>
          </table:table-cell>
          <table:table-cell office:value-type="float" office:value="4239" table:style-name="ce4">
            <text:p><text:s/>4.239,0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RETTORE SANITARIO</text:p>
          </table:table-cell>
          <table:table-cell office:value-type="string" table:style-name="ce3">
            <text:p>Dott.ssa Maria Valentina Marras</text:p>
          </table:table-cell>
          <table:table-cell office:value-type="float" office:value="818" table:style-name="ce4">
            <text:p><text:s/>818,00<text:s/>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p Professional Sp2b Italiano</meta:initial-creator>
    <dc:creator>Diego Cabitza</dc:creator>
    <meta:creation-date>2014-02-04T11:25:49Z</meta:creation-date>
    <dc:date>2014-02-05T08:46:25Z</dc:date>
    <meta:print-date>2014-02-04T12:02:03Z</meta:print-date>
  </office:meta>
</office:document-meta>
</file>