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10101_DIR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REPORT COSTI CONTABILIZZATI ANNO 201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101</text:p>
          </table:table-cell>
          <table:covered-table-cell table:number-columns-repeated="2"/>
          <table:table-cell office:value-type="string" table:number-columns-spanned="4" table:number-rows-spanned="1" table:style-name="ce9">
            <text:p>DIREZIONE GENER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8011.81" table:style-name="ce4">
            <text:p>28011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794.29" table:style-name="ce4">
            <text:p>4794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794.29" table:style-name="ce4">
            <text:p>4794,2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13.7" table:style-name="ce5">
            <text:p>113,7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44.47" table:style-name="ce5">
            <text:p>144,4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959.86" table:style-name="ce5">
            <text:p>3959,8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7.56" table:style-name="ce5">
            <text:p>7,5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568.70000000000005" table:style-name="ce5">
            <text:p>568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945.68" table:style-name="ce4">
            <text:p>1945,6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461" table:style-name="ce4">
            <text:p>461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5</text:p>
          </table:table-cell>
          <table:covered-table-cell/>
          <table:table-cell office:value-type="string" table:number-columns-spanned="3" table:number-rows-spanned="1" table:style-name="ce11">
            <text:p>Telefonia</text:p>
          </table:table-cell>
          <table:covered-table-cell table:number-columns-repeated="2"/>
          <table:table-cell office:value-type="float" office:value="386" table:style-name="ce5">
            <text:p>386,0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6030205</text:p>
          </table:table-cell>
          <table:covered-table-cell/>
          <table:table-cell office:value-type="string" table:number-columns-spanned="3" table:number-rows-spanned="1" table:style-name="ce11">
            <text:p>Spese per corsi di formazione e aggiornamento professionale</text:p>
          </table:table-cell>
          <table:covered-table-cell table:number-columns-repeated="2"/>
          <table:table-cell office:value-type="float" office:value="75" table:style-name="ce5">
            <text:p>75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484.68" table:style-name="ce4">
            <text:p>1484,6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484.68" table:style-name="ce4">
            <text:p>1484,6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1149.5" table:style-name="ce5">
            <text:p>1149,5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35.18" table:style-name="ce5">
            <text:p>335,1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822.59" table:style-name="ce4">
            <text:p>4822,5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822.59" table:style-name="ce4">
            <text:p>4822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10101</text:p>
          </table:table-cell>
          <table:covered-table-cell/>
          <table:table-cell office:value-type="string" table:number-columns-spanned="3" table:number-rows-spanned="1" table:style-name="ce11">
            <text:p>Locazioni passive</text:p>
          </table:table-cell>
          <table:covered-table-cell table:number-columns-repeated="2"/>
          <table:table-cell office:value-type="float" office:value="30" table:style-name="ce5">
            <text:p>3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811.19" table:style-name="ce5">
            <text:p>811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3981.4" table:style-name="ce5">
            <text:p>3981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6449.25" table:style-name="ce4">
            <text:p>16449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6449.25" table:style-name="ce4">
            <text:p>16449,2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10201</text:p>
          </table:table-cell>
          <table:covered-table-cell/>
          <table:table-cell office:value-type="string" table:number-columns-spanned="3" table:number-rows-spanned="1" table:style-name="ce11">
            <text:p>Rimborso spese organi direttivi</text:p>
          </table:table-cell>
          <table:covered-table-cell table:number-columns-repeated="2"/>
          <table:table-cell office:value-type="float" office:value="4760.68" table:style-name="ce5">
            <text:p>4760,6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101</text:p>
          </table:table-cell>
          <table:covered-table-cell/>
          <table:table-cell office:value-type="string" table:number-columns-spanned="3" table:number-rows-spanned="1" table:style-name="ce11">
            <text:p>Spese di rappresentanza</text:p>
          </table:table-cell>
          <table:covered-table-cell table:number-columns-repeated="2"/>
          <table:table-cell office:value-type="float" office:value="39.869999999999997" table:style-name="ce5">
            <text:p>39,8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1316.23" table:style-name="ce5">
            <text:p>1316,2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10332.469999999999" table:style-name="ce5">
            <text:p>10332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-8543.5300000000007" table:style-name="ce4">
            <text:p>-8543,5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8543.5300000000007" table:style-name="ce4">
            <text:p>8543,5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802020701</text:p>
          </table:table-cell>
          <table:covered-table-cell/>
          <table:table-cell office:value-type="string" table:number-columns-spanned="3" table:number-rows-spanned="1" table:style-name="ce11">
            <text:p>Altre Sopravv. pass.</text:p>
          </table:table-cell>
          <table:covered-table-cell table:number-columns-repeated="2"/>
          <table:table-cell office:value-type="float" office:value="8543.5300000000007" table:style-name="ce5">
            <text:p>8543,5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201</text:p>
          </table:table-cell>
          <table:covered-table-cell table:number-columns-repeated="2"/>
          <table:table-cell office:value-type="string" table:number-columns-spanned="4" table:number-rows-spanned="1" table:style-name="ce9">
            <text:p>PROGRAMMAZIONE E CONTROLL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711.91" table:style-name="ce4">
            <text:p>1711,9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336.81" table:style-name="ce4">
            <text:p>1336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36.81" table:style-name="ce4">
            <text:p>1336,8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60.89" table:style-name="ce5">
            <text:p>60,8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267.94" table:style-name="ce5">
            <text:p>1267,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7.98" table:style-name="ce5">
            <text:p>7,9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75.1" table:style-name="ce4">
            <text:p>375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75.1" table:style-name="ce4">
            <text:p>375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75.1" table:style-name="ce4">
            <text:p>375,1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75.1" table:style-name="ce5">
            <text:p>375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202</text:p>
          </table:table-cell>
          <table:covered-table-cell table:number-columns-repeated="2"/>
          <table:table-cell office:value-type="string" table:number-columns-spanned="4" table:number-rows-spanned="1" table:style-name="ce9">
            <text:p>SISTEMA INFORMATIVO AZIENDALE CED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0837.36" table:style-name="ce4">
            <text:p>80837,3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8419.02" table:style-name="ce4">
            <text:p>18419,0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419.02" table:style-name="ce4">
            <text:p>18419,0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6.7" table:style-name="ce5">
            <text:p>16,7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5538.44" table:style-name="ce5">
            <text:p>15538,4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863.88" table:style-name="ce5">
            <text:p>2863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54442.15" table:style-name="ce4">
            <text:p>54442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4442.15" table:style-name="ce4">
            <text:p>54442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4442.15" table:style-name="ce4">
            <text:p>54442,1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152.46" table:style-name="ce5">
            <text:p>152,4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7263.689999999999" table:style-name="ce5">
            <text:p>17263,6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50101</text:p>
          </table:table-cell>
          <table:covered-table-cell/>
          <table:table-cell office:value-type="string" table:number-columns-spanned="3" table:number-rows-spanned="1" table:style-name="ce11">
            <text:p>manut. software programmate</text:p>
          </table:table-cell>
          <table:covered-table-cell table:number-columns-repeated="2"/>
          <table:table-cell office:value-type="float" office:value="37026" table:style-name="ce5">
            <text:p>37026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7976.19" table:style-name="ce4">
            <text:p>7976,1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7976.19" table:style-name="ce4">
            <text:p>7976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1294.3800000000001" table:style-name="ce5">
            <text:p>1294,3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6681.81" table:style-name="ce5">
            <text:p>6681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301</text:p>
          </table:table-cell>
          <table:covered-table-cell table:number-columns-repeated="2"/>
          <table:table-cell office:value-type="string" table:number-columns-spanned="4" table:number-rows-spanned="1" table:style-name="ce9">
            <text:p>AFFARI GENERALI E LEGAL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408.98" table:style-name="ce4">
            <text:p>6408,9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842.84" table:style-name="ce4">
            <text:p>3842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842.84" table:style-name="ce4">
            <text:p>3842,8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5.08" table:style-name="ce5">
            <text:p>25,0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40.93" table:style-name="ce5">
            <text:p>140,9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665.89" table:style-name="ce5">
            <text:p>3665,8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0.94" table:style-name="ce5">
            <text:p>10,9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96.8" table:style-name="ce4">
            <text:p>96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6.8" table:style-name="ce4">
            <text:p>96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6.8" table:style-name="ce4">
            <text:p>96,8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96.8" table:style-name="ce5">
            <text:p>96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21.34" table:style-name="ce4">
            <text:p>721,3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21.34" table:style-name="ce4">
            <text:p>721,3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721.34" table:style-name="ce5">
            <text:p>721,3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918" table:style-name="ce4">
            <text:p>918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918" table:style-name="ce4">
            <text:p>918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13.07" table:style-name="ce5">
            <text:p>13,0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125" table:style-name="ce5">
            <text:p>125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801</text:p>
          </table:table-cell>
          <table:covered-table-cell/>
          <table:table-cell office:value-type="string" table:number-columns-spanned="3" table:number-rows-spanned="1" table:style-name="ce11">
            <text:p>Contravvenzioni</text:p>
          </table:table-cell>
          <table:covered-table-cell table:number-columns-repeated="2"/>
          <table:table-cell office:value-type="float" office:value="657.7" table:style-name="ce5">
            <text:p>657,7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18.100000000000001" table:style-name="ce5">
            <text:p>18,1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901</text:p>
          </table:table-cell>
          <table:covered-table-cell/>
          <table:table-cell office:value-type="string" table:number-columns-spanned="3" table:number-rows-spanned="1" table:style-name="ce11">
            <text:p>Imposte e tasse diverse</text:p>
          </table:table-cell>
          <table:covered-table-cell table:number-columns-repeated="2"/>
          <table:table-cell office:value-type="float" office:value="104.13" table:style-name="ce5">
            <text:p>104,1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830" table:style-name="ce4">
            <text:p>83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830" table:style-name="ce4">
            <text:p>83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830" table:style-name="ce5">
            <text:p>83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302</text:p>
          </table:table-cell>
          <table:covered-table-cell table:number-columns-repeated="2"/>
          <table:table-cell office:value-type="string" table:number-columns-spanned="4" table:number-rows-spanned="1" table:style-name="ce9">
            <text:p>SUPPORTO TECNICO AMMINISTRATIVO ALLE STRUTTURE SANITARI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401</text:p>
          </table:table-cell>
          <table:covered-table-cell table:number-columns-repeated="2"/>
          <table:table-cell office:value-type="string" table:number-columns-spanned="4" table:number-rows-spanned="1" table:style-name="ce9">
            <text:p>SVILUPPO ORGANIZZATIVO E RISORSE UMAN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8064.509999999998" table:style-name="ce4">
            <text:p>18064,5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5655.59" table:style-name="ce4">
            <text:p>15655,5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5655.59" table:style-name="ce4">
            <text:p>15655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6.98" table:style-name="ce5">
            <text:p>6,9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91" table:style-name="ce5">
            <text:p>91,0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5503.92" table:style-name="ce5">
            <text:p>15503,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9.49" table:style-name="ce5">
            <text:p>29,4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24.2" table:style-name="ce5">
            <text:p>24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264.08" table:style-name="ce4">
            <text:p>2264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936.42" table:style-name="ce4">
            <text:p>1936,4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3</text:p>
          </table:table-cell>
          <table:covered-table-cell/>
          <table:table-cell office:value-type="string" table:number-columns-spanned="3" table:number-rows-spanned="1" table:style-name="ce11">
            <text:p>Servizi di trasporto non sanitario</text:p>
          </table:table-cell>
          <table:covered-table-cell table:number-columns-repeated="2"/>
          <table:table-cell office:value-type="float" office:value="76.819999999999993" table:style-name="ce5">
            <text:p>76,8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6030205</text:p>
          </table:table-cell>
          <table:covered-table-cell/>
          <table:table-cell office:value-type="string" table:number-columns-spanned="3" table:number-rows-spanned="1" table:style-name="ce11">
            <text:p>Spese per corsi di formazione e aggiornamento professionale</text:p>
          </table:table-cell>
          <table:covered-table-cell table:number-columns-repeated="2"/>
          <table:table-cell office:value-type="float" office:value="1859.6" table:style-name="ce5">
            <text:p>1859,6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27.66000000000003" table:style-name="ce4">
            <text:p>327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27.66000000000003" table:style-name="ce4">
            <text:p>327,6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27.66000000000003" table:style-name="ce5">
            <text:p>327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16.96" table:style-name="ce4">
            <text:p>116,9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16.96" table:style-name="ce4">
            <text:p>116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116.96" table:style-name="ce5">
            <text:p>116,9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7.88" table:style-name="ce4">
            <text:p>27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7.88" table:style-name="ce4">
            <text:p>27,8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27.88" table:style-name="ce5">
            <text:p>27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501</text:p>
          </table:table-cell>
          <table:covered-table-cell table:number-columns-repeated="2"/>
          <table:table-cell office:value-type="string" table:number-columns-spanned="4" table:number-rows-spanned="1" table:style-name="ce9">
            <text:p>SERVIZIO DELLE PROFESSIONI SANITARI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742.41" table:style-name="ce4">
            <text:p>5742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001.57" table:style-name="ce4">
            <text:p>1001,5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001.57" table:style-name="ce4">
            <text:p>1001,5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8.35" table:style-name="ce5">
            <text:p>8,3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993.22" table:style-name="ce5">
            <text:p>993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228.76" table:style-name="ce4">
            <text:p>1228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228.76" table:style-name="ce4">
            <text:p>1228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228.76" table:style-name="ce4">
            <text:p>1228,7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1228.76" table:style-name="ce5">
            <text:p>1228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512.08" table:style-name="ce4">
            <text:p>3512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512.08" table:style-name="ce4">
            <text:p>3512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3512.08" table:style-name="ce5">
            <text:p>3512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601</text:p>
          </table:table-cell>
          <table:covered-table-cell table:number-columns-repeated="2"/>
          <table:table-cell office:value-type="string" table:number-columns-spanned="4" table:number-rows-spanned="1" table:style-name="ce9">
            <text:p>SERVIZIO SOCIOSANITARI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0701</text:p>
          </table:table-cell>
          <table:covered-table-cell table:number-columns-repeated="2"/>
          <table:table-cell office:value-type="string" table:number-columns-spanned="4" table:number-rows-spanned="1" table:style-name="ce9">
            <text:p>INFORMAZIONE COMUNICAZIONE E RELAZIONI ESTERN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199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REZIONE E STAFF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9034.68" table:style-name="ce4">
            <text:p>29034,6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9034.68" table:style-name="ce4">
            <text:p>29034,6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9034.68" table:style-name="ce4">
            <text:p>29034,6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26358.66" table:style-name="ce5">
            <text:p>26358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2676.02" table:style-name="ce5">
            <text:p>2676,0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20101</text:p>
          </table:table-cell>
          <table:covered-table-cell table:number-columns-repeated="2"/>
          <table:table-cell office:value-type="string" table:number-columns-spanned="4" table:number-rows-spanned="1" table:style-name="ce9">
            <text:p>CONTABILITA' E BILANCI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209.99" table:style-name="ce4">
            <text:p>5209,9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757.79" table:style-name="ce4">
            <text:p>4757,7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757.79" table:style-name="ce4">
            <text:p>4757,7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41.42" table:style-name="ce5">
            <text:p>41,4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82.65" table:style-name="ce5">
            <text:p>82,6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4626.7299999999996" table:style-name="ce5">
            <text:p>4626,7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6.99" table:style-name="ce5">
            <text:p>6,9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30.69999999999999" table:style-name="ce4">
            <text:p>130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30.69999999999999" table:style-name="ce4">
            <text:p>130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30.69999999999999" table:style-name="ce4">
            <text:p>130,7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30.69999999999999" table:style-name="ce5">
            <text:p>130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21.5" table:style-name="ce4">
            <text:p>321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21.5" table:style-name="ce4">
            <text:p>321,5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285.3" table:style-name="ce5">
            <text:p>285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36.200000000000003" table:style-name="ce5">
            <text:p>3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20201</text:p>
          </table:table-cell>
          <table:covered-table-cell table:number-columns-repeated="2"/>
          <table:table-cell office:value-type="string" table:number-columns-spanned="4" table:number-rows-spanned="1" table:style-name="ce9">
            <text:p>PROVVEDITORAT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3720.870000000003" table:style-name="ce4">
            <text:p>33720,8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853.81" table:style-name="ce4">
            <text:p>1853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53.81" table:style-name="ce4">
            <text:p>1853,8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56.94999999999999" table:style-name="ce5">
            <text:p>156,9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653.57" table:style-name="ce5">
            <text:p>1653,5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43.29" table:style-name="ce5">
            <text:p>43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5140.01" table:style-name="ce4">
            <text:p>5140,0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5140.01" table:style-name="ce4">
            <text:p>5140,0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1</text:p>
          </table:table-cell>
          <table:covered-table-cell/>
          <table:table-cell office:value-type="string" table:number-columns-spanned="3" table:number-rows-spanned="1" table:style-name="ce11">
            <text:p>Servizi di elaborazione dati</text:p>
          </table:table-cell>
          <table:covered-table-cell table:number-columns-repeated="2"/>
          <table:table-cell office:value-type="float" office:value="4840" table:style-name="ce5">
            <text:p>484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30401</text:p>
          </table:table-cell>
          <table:covered-table-cell/>
          <table:table-cell office:value-type="string" table:number-columns-spanned="3" table:number-rows-spanned="1" table:style-name="ce11">
            <text:p>Costi per altri servizi non sanitari</text:p>
          </table:table-cell>
          <table:covered-table-cell table:number-columns-repeated="2"/>
          <table:table-cell office:value-type="float" office:value="300.01" table:style-name="ce5">
            <text:p>300,0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126.58" table:style-name="ce4">
            <text:p>1126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126.58" table:style-name="ce4">
            <text:p>1126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1126.58" table:style-name="ce5">
            <text:p>1126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5600.47" table:style-name="ce4">
            <text:p>25600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5600.47" table:style-name="ce4">
            <text:p>25600,4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201</text:p>
          </table:table-cell>
          <table:covered-table-cell/>
          <table:table-cell office:value-type="string" table:number-columns-spanned="3" table:number-rows-spanned="1" table:style-name="ce11">
            <text:p>Spese per pubblicità e inserzioni</text:p>
          </table:table-cell>
          <table:covered-table-cell table:number-columns-repeated="2"/>
          <table:table-cell office:value-type="float" office:value="25227.37" table:style-name="ce5">
            <text:p>25227,3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1.1000000000000001" table:style-name="ce5">
            <text:p>1,1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194" table:style-name="ce5">
            <text:p>194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178" table:style-name="ce5">
            <text:p>178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20301</text:p>
          </table:table-cell>
          <table:covered-table-cell table:number-columns-repeated="2"/>
          <table:table-cell office:value-type="string" table:number-columns-spanned="4" table:number-rows-spanned="1" table:style-name="ce9">
            <text:p>RISORSE UMAN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9434.08" table:style-name="ce4">
            <text:p>9434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655.72" table:style-name="ce4">
            <text:p>4655,7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655.72" table:style-name="ce4">
            <text:p>4655,7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38.19" table:style-name="ce5">
            <text:p>138,1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4437.5200000000004" table:style-name="ce5">
            <text:p>4437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80.010000000000005" table:style-name="ce5">
            <text:p>80,0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488.4" table:style-name="ce4">
            <text:p>2488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88.4" table:style-name="ce4">
            <text:p>2488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88.4" table:style-name="ce4">
            <text:p>2488,4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2440" table:style-name="ce5">
            <text:p>2440,0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48.4" table:style-name="ce5">
            <text:p>48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16" table:style-name="ce4">
            <text:p>805,1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16" table:style-name="ce4">
            <text:p>805,1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805.16" table:style-name="ce5">
            <text:p>805,1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484.8" table:style-name="ce4">
            <text:p>1484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484.8" table:style-name="ce4">
            <text:p>1484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201</text:p>
          </table:table-cell>
          <table:covered-table-cell/>
          <table:table-cell office:value-type="string" table:number-columns-spanned="3" table:number-rows-spanned="1" table:style-name="ce11">
            <text:p>Spese per pubblicità e inserzioni</text:p>
          </table:table-cell>
          <table:covered-table-cell table:number-columns-repeated="2"/>
          <table:table-cell office:value-type="float" office:value="1212.3399999999999" table:style-name="ce5">
            <text:p>1212,3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1</text:p>
          </table:table-cell>
          <table:covered-table-cell/>
          <table:table-cell office:value-type="string" table:number-columns-spanned="3" table:number-rows-spanned="1" table:style-name="ce11">
            <text:p>Spese bancarie</text:p>
          </table:table-cell>
          <table:covered-table-cell table:number-columns-repeated="2"/>
          <table:table-cell office:value-type="float" office:value="7.32" table:style-name="ce5">
            <text:p>7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25.08" table:style-name="ce5">
            <text:p>25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50" table:style-name="ce5">
            <text:p>5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190.06" table:style-name="ce5">
            <text:p>190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85.14" table:style-name="ce4">
            <text:p>85,1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85.14" table:style-name="ce4">
            <text:p>85,1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602030109</text:p>
          </table:table-cell>
          <table:covered-table-cell/>
          <table:table-cell office:value-type="string" table:number-columns-spanned="3" table:number-rows-spanned="1" table:style-name="ce11">
            <text:p>Altri interessi passivi</text:p>
          </table:table-cell>
          <table:covered-table-cell table:number-columns-repeated="2"/>
          <table:table-cell office:value-type="float" office:value="85.14" table:style-name="ce5">
            <text:p>85,1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20402</text:p>
          </table:table-cell>
          <table:covered-table-cell table:number-columns-repeated="2"/>
          <table:table-cell office:value-type="string" table:number-columns-spanned="4" table:number-rows-spanned="1" table:style-name="ce9">
            <text:p>MAGAZZINO ECONOM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2.35" table:style-name="ce4">
            <text:p>42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42.35" table:style-name="ce4">
            <text:p>42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2.35" table:style-name="ce4">
            <text:p>42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2.35" table:style-name="ce4">
            <text:p>42,3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42.35" table:style-name="ce5">
            <text:p>42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20401</text:p>
          </table:table-cell>
          <table:covered-table-cell table:number-columns-repeated="2"/>
          <table:table-cell office:value-type="string" table:number-columns-spanned="4" table:number-rows-spanned="1" table:style-name="ce9">
            <text:p>TECNICO-LOGISTIC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2185.56" table:style-name="ce4">
            <text:p>12185,5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763.82" table:style-name="ce4">
            <text:p>4763,8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763.82" table:style-name="ce4">
            <text:p>4763,8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3.49" table:style-name="ce5">
            <text:p>3,4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004.8" table:style-name="ce5">
            <text:p>1004,8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116.22" table:style-name="ce5">
            <text:p>3116,2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36.09" table:style-name="ce5">
            <text:p>236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403.22" table:style-name="ce5">
            <text:p>403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4523.9399999999996" table:style-name="ce4">
            <text:p>4523,9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056.04" table:style-name="ce4">
            <text:p>1056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1</text:p>
          </table:table-cell>
          <table:covered-table-cell/>
          <table:table-cell office:value-type="string" table:number-columns-spanned="3" table:number-rows-spanned="1" table:style-name="ce11">
            <text:p>Energia elettrica</text:p>
          </table:table-cell>
          <table:covered-table-cell table:number-columns-repeated="2"/>
          <table:table-cell office:value-type="float" office:value="946.04" table:style-name="ce5">
            <text:p>946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3</text:p>
          </table:table-cell>
          <table:covered-table-cell/>
          <table:table-cell office:value-type="string" table:number-columns-spanned="3" table:number-rows-spanned="1" table:style-name="ce11">
            <text:p>Acqua</text:p>
          </table:table-cell>
          <table:covered-table-cell table:number-columns-repeated="2"/>
          <table:table-cell office:value-type="float" office:value="110" table:style-name="ce5">
            <text:p>11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467.9" table:style-name="ce4">
            <text:p>3467,9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467.9" table:style-name="ce4">
            <text:p>3467,9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633.19000000000005" table:style-name="ce5">
            <text:p>633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2834.71" table:style-name="ce5">
            <text:p>2834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81.24" table:style-name="ce4">
            <text:p>681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81.24" table:style-name="ce4">
            <text:p>681,2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681.24" table:style-name="ce5">
            <text:p>681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626.36" table:style-name="ce4">
            <text:p>1626,3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626.36" table:style-name="ce4">
            <text:p>1626,3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1</text:p>
          </table:table-cell>
          <table:covered-table-cell/>
          <table:table-cell office:value-type="string" table:number-columns-spanned="3" table:number-rows-spanned="1" table:style-name="ce11">
            <text:p>Spese bancarie</text:p>
          </table:table-cell>
          <table:covered-table-cell table:number-columns-repeated="2"/>
          <table:table-cell office:value-type="float" office:value="14.64" table:style-name="ce5">
            <text:p>14,6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12" table:style-name="ce5">
            <text:p>12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683.1" table:style-name="ce5">
            <text:p>683,1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525.29999999999995" table:style-name="ce5">
            <text:p>525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301</text:p>
          </table:table-cell>
          <table:covered-table-cell/>
          <table:table-cell office:value-type="string" table:number-columns-spanned="3" table:number-rows-spanned="1" table:style-name="ce11">
            <text:p>Tasse di concessione governative</text:p>
          </table:table-cell>
          <table:covered-table-cell table:number-columns-repeated="2"/>
          <table:table-cell office:value-type="float" office:value="325.20999999999998" table:style-name="ce5">
            <text:p>325,2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601</text:p>
          </table:table-cell>
          <table:covered-table-cell/>
          <table:table-cell office:value-type="string" table:number-columns-spanned="3" table:number-rows-spanned="1" table:style-name="ce11">
            <text:p>Tasse di circolazione automezzi</text:p>
          </table:table-cell>
          <table:covered-table-cell table:number-columns-repeated="2"/>
          <table:table-cell office:value-type="float" office:value="66.11" table:style-name="ce5">
            <text:p>66,1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590.20000000000005" table:style-name="ce4">
            <text:p>590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90.20000000000005" table:style-name="ce4">
            <text:p>590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162.1" table:style-name="ce5">
            <text:p>162,1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428.1" table:style-name="ce5">
            <text:p>428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10299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PARTIMENTO TECNICO-AMMINISTRATIV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94706.41" table:style-name="ce4">
            <text:p>94706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6651.92" table:style-name="ce4">
            <text:p>86651,9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86651.92" table:style-name="ce4">
            <text:p>86651,9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86651.92" table:style-name="ce5">
            <text:p>86651,9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935.12" table:style-name="ce4">
            <text:p>2935,1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319.23" table:style-name="ce4">
            <text:p>2319,2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2319.23" table:style-name="ce5">
            <text:p>2319,2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15.89" table:style-name="ce4">
            <text:p>615,8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15.89" table:style-name="ce4">
            <text:p>615,8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319.44" table:style-name="ce5">
            <text:p>319,4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296.45" table:style-name="ce5">
            <text:p>296,4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298.53" table:style-name="ce4">
            <text:p>4298,5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298.53" table:style-name="ce4">
            <text:p>4298,5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1</text:p>
          </table:table-cell>
          <table:covered-table-cell/>
          <table:table-cell office:value-type="string" table:number-columns-spanned="3" table:number-rows-spanned="1" table:style-name="ce11">
            <text:p>Canoni hardware e software</text:p>
          </table:table-cell>
          <table:covered-table-cell table:number-columns-repeated="2"/>
          <table:table-cell office:value-type="float" office:value="4298.53" table:style-name="ce5">
            <text:p>4298,5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820.84" table:style-name="ce4">
            <text:p>820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820.84" table:style-name="ce4">
            <text:p>820,8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601</text:p>
          </table:table-cell>
          <table:covered-table-cell/>
          <table:table-cell office:value-type="string" table:number-columns-spanned="3" table:number-rows-spanned="1" table:style-name="ce11">
            <text:p>Tasse di circolazione automezzi</text:p>
          </table:table-cell>
          <table:covered-table-cell table:number-columns-repeated="2"/>
          <table:table-cell office:value-type="float" office:value="820.84" table:style-name="ce5">
            <text:p>820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IGIENE E SANITA' <text:s/>PUBBLIC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73994.49" table:style-name="ce4">
            <text:p>373994,4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44749.87" table:style-name="ce4">
            <text:p>344749,8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38447.66" table:style-name="ce4">
            <text:p>338447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338392.45" table:style-name="ce5">
            <text:p>338392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55.21" table:style-name="ce5">
            <text:p>55,2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6302.21" table:style-name="ce4">
            <text:p>6302,2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94.67" table:style-name="ce5">
            <text:p>94,6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389.51" table:style-name="ce5">
            <text:p>389,5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4722.04" table:style-name="ce5">
            <text:p>4722,0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6.99" table:style-name="ce5">
            <text:p>6,9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089" table:style-name="ce5">
            <text:p>1089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5412.42" table:style-name="ce4">
            <text:p>25412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5332.560000000001" table:style-name="ce4">
            <text:p>25332,5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21938.11" table:style-name="ce5">
            <text:p>21938,1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801.78" table:style-name="ce5">
            <text:p>801,7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1424.3" table:style-name="ce5">
            <text:p>1424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30401</text:p>
          </table:table-cell>
          <table:covered-table-cell/>
          <table:table-cell office:value-type="string" table:number-columns-spanned="3" table:number-rows-spanned="1" table:style-name="ce11">
            <text:p>Costi per altri servizi non sanitari</text:p>
          </table:table-cell>
          <table:covered-table-cell table:number-columns-repeated="2"/>
          <table:table-cell office:value-type="float" office:value="1168.3699999999999" table:style-name="ce5">
            <text:p>1168,3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79.86" table:style-name="ce4">
            <text:p>79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79.86" table:style-name="ce4">
            <text:p>79,8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79.86" table:style-name="ce5">
            <text:p>79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832.2" table:style-name="ce4">
            <text:p>3832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832.2" table:style-name="ce4">
            <text:p>3832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681.24" table:style-name="ce5">
            <text:p>681,2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3150.96" table:style-name="ce5">
            <text:p>3150,9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1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USSASSA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2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OSIN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652.06" table:style-name="ce4">
            <text:p>3652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652.06" table:style-name="ce4">
            <text:p>3652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652.06" table:style-name="ce4">
            <text:p>3652,0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3652.06" table:style-name="ce5">
            <text:p>3652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3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ULASSA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011.66" table:style-name="ce4">
            <text:p>6011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813.22" table:style-name="ce4">
            <text:p>5813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813.22" table:style-name="ce4">
            <text:p>5813,2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5813.22" table:style-name="ce5">
            <text:p>5813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98.44" table:style-name="ce4">
            <text:p>198,4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98.44" table:style-name="ce4">
            <text:p>198,4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98.44" table:style-name="ce4">
            <text:p>198,4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98.44" table:style-name="ce5">
            <text:p>198,4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4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LOCER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5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GIRASO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90.39999999999998" table:style-name="ce4">
            <text:p>290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90.39999999999998" table:style-name="ce4">
            <text:p>290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90.39999999999998" table:style-name="ce4">
            <text:p>290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290.39999999999998" table:style-name="ce5">
            <text:p>290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6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URZUL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7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VILLANOVA STRISAIL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6884.52" table:style-name="ce4">
            <text:p>16884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6884.52" table:style-name="ce4">
            <text:p>16884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6884.52" table:style-name="ce4">
            <text:p>16884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16884.52" table:style-name="ce5">
            <text:p>16884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8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GAIRO TAQUISAR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09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ELIN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10</text:p>
          </table:table-cell>
          <table:covered-table-cell table:number-columns-repeated="2"/>
          <table:table-cell office:value-type="string" table:number-columns-spanned="4" table:number-rows-spanned="1" table:style-name="ce9">
            <text:p>AMBULTORIO IGIENE PUBBLICA <text:s/>ARZAN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20</text:p>
          </table:table-cell>
          <table:covered-table-cell table:number-columns-repeated="2"/>
          <table:table-cell office:value-type="string" table:number-columns-spanned="4" table:number-rows-spanned="1" table:style-name="ce9">
            <text:p>IGIENE PUBBLICA JERZU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34.47999999999999" table:style-name="ce4">
            <text:p>134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34.47999999999999" table:style-name="ce4">
            <text:p>134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34.47999999999999" table:style-name="ce4">
            <text:p>134,4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63.92" table:style-name="ce5">
            <text:p>63,9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70.56" table:style-name="ce5">
            <text:p>70,5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21</text:p>
          </table:table-cell>
          <table:covered-table-cell table:number-columns-repeated="2"/>
          <table:table-cell office:value-type="string" table:number-columns-spanned="4" table:number-rows-spanned="1" table:style-name="ce9">
            <text:p>IGIENE PUBBLICA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467.13" table:style-name="ce4">
            <text:p>1467,1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21.6600000000001" table:style-name="ce4">
            <text:p>1121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121.6600000000001" table:style-name="ce4">
            <text:p>1121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047.8399999999999" table:style-name="ce5">
            <text:p>1047,8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73.819999999999993" table:style-name="ce5">
            <text:p>73,8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45.47" table:style-name="ce4">
            <text:p>345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45.47" table:style-name="ce4">
            <text:p>345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45.47" table:style-name="ce4">
            <text:p>345,4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45.47" table:style-name="ce5">
            <text:p>345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122</text:p>
          </table:table-cell>
          <table:covered-table-cell table:number-columns-repeated="2"/>
          <table:table-cell office:value-type="string" table:number-columns-spanned="4" table:number-rows-spanned="1" table:style-name="ce9">
            <text:p>IGIENE PUBBLICA TORTOLI'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16.42" table:style-name="ce4">
            <text:p>716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37.86" table:style-name="ce4">
            <text:p>337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37.86" table:style-name="ce4">
            <text:p>337,8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95.2" table:style-name="ce5">
            <text:p>195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142.66" table:style-name="ce5">
            <text:p>142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78.56" table:style-name="ce4">
            <text:p>378,5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49.2" table:style-name="ce4">
            <text:p>49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5010203</text:p>
          </table:table-cell>
          <table:covered-table-cell/>
          <table:table-cell office:value-type="string" table:number-columns-spanned="3" table:number-rows-spanned="1" table:style-name="ce11">
            <text:p>Altri rimborsi e contributi agli assistiti</text:p>
          </table:table-cell>
          <table:covered-table-cell table:number-columns-repeated="2"/>
          <table:table-cell office:value-type="float" office:value="49.2" table:style-name="ce5">
            <text:p>49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305.16000000000003" table:style-name="ce4">
            <text:p>305,1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305.16000000000003" table:style-name="ce5">
            <text:p>305,1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.2" table:style-name="ce4">
            <text:p>24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.2" table:style-name="ce4">
            <text:p>24,2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24.2" table:style-name="ce5">
            <text:p>24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201</text:p>
          </table:table-cell>
          <table:covered-table-cell table:number-columns-repeated="2"/>
          <table:table-cell office:value-type="string" table:number-columns-spanned="4" table:number-rows-spanned="1" table:style-name="ce9">
            <text:p>IGIENE ALIMENTI E NUTRIZION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059.14" table:style-name="ce4">
            <text:p>7059,1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374.62" table:style-name="ce4">
            <text:p>1374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74.62" table:style-name="ce4">
            <text:p>1374,6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1.13" table:style-name="ce5">
            <text:p>11,1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6.28" table:style-name="ce5">
            <text:p>26,2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288.81" table:style-name="ce5">
            <text:p>1288,8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48.4" table:style-name="ce5">
            <text:p>48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181.94" table:style-name="ce4">
            <text:p>3181,9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3164.94" table:style-name="ce4">
            <text:p>3164,9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2851.71" table:style-name="ce5">
            <text:p>2851,7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313.23" table:style-name="ce5">
            <text:p>313,2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7" table:style-name="ce4">
            <text:p>17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7" table:style-name="ce4">
            <text:p>17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17" table:style-name="ce5">
            <text:p>17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502.58" table:style-name="ce4">
            <text:p>2502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502.58" table:style-name="ce4">
            <text:p>2502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2502.58" table:style-name="ce5">
            <text:p>2502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301</text:p>
          </table:table-cell>
          <table:covered-table-cell table:number-columns-repeated="2"/>
          <table:table-cell office:value-type="string" table:number-columns-spanned="4" table:number-rows-spanned="1" table:style-name="ce9">
            <text:p>MEDICINA LEG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093.56" table:style-name="ce4">
            <text:p>11093,5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321.63" table:style-name="ce4">
            <text:p>6321,6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6321.63" table:style-name="ce4">
            <text:p>6321,6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8.12" table:style-name="ce5">
            <text:p>18,1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49.11000000000001" table:style-name="ce5">
            <text:p>149,1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6154.4" table:style-name="ce5">
            <text:p>6154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437.35" table:style-name="ce4">
            <text:p>3437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119.79" table:style-name="ce4">
            <text:p>119,7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5010203</text:p>
          </table:table-cell>
          <table:covered-table-cell/>
          <table:table-cell office:value-type="string" table:number-columns-spanned="3" table:number-rows-spanned="1" table:style-name="ce11">
            <text:p>Altri rimborsi e contributi agli assistiti</text:p>
          </table:table-cell>
          <table:covered-table-cell table:number-columns-repeated="2"/>
          <table:table-cell office:value-type="float" office:value="119.79" table:style-name="ce5">
            <text:p>119,7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3172.25" table:style-name="ce4">
            <text:p>3172,2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2859.02" table:style-name="ce5">
            <text:p>2859,0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313.23" table:style-name="ce5">
            <text:p>313,2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45.31" table:style-name="ce4">
            <text:p>145,3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45.31" table:style-name="ce4">
            <text:p>145,3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65.34" table:style-name="ce5">
            <text:p>65,3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79.97" table:style-name="ce5">
            <text:p>79,9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2" table:style-name="ce4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2" table:style-name="ce4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805.2" table:style-name="ce5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529.38" table:style-name="ce4">
            <text:p>529,3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29.38" table:style-name="ce4">
            <text:p>529,3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529.38" table:style-name="ce5">
            <text:p>529,3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401</text:p>
          </table:table-cell>
          <table:covered-table-cell table:number-columns-repeated="2"/>
          <table:table-cell office:value-type="string" table:number-columns-spanned="4" table:number-rows-spanned="1" table:style-name="ce9">
            <text:p>SPRESAL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4717.93" table:style-name="ce4">
            <text:p>14717,9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296.03" table:style-name="ce4">
            <text:p>4296,0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296.03" table:style-name="ce4">
            <text:p>4296,0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2.8" table:style-name="ce5">
            <text:p>22,8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648.9" table:style-name="ce5">
            <text:p>648,9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176.8599999999999" table:style-name="ce5">
            <text:p>1176,8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417" table:style-name="ce5">
            <text:p>1417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030.47" table:style-name="ce5">
            <text:p>1030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5331.09" table:style-name="ce4">
            <text:p>5331,0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5294.79" table:style-name="ce4">
            <text:p>5294,7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4774.47" table:style-name="ce5">
            <text:p>4774,4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420.32" table:style-name="ce5">
            <text:p>420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5</text:p>
          </table:table-cell>
          <table:covered-table-cell/>
          <table:table-cell office:value-type="string" table:number-columns-spanned="3" table:number-rows-spanned="1" table:style-name="ce11">
            <text:p>Telefonia</text:p>
          </table:table-cell>
          <table:covered-table-cell table:number-columns-repeated="2"/>
          <table:table-cell office:value-type="float" office:value="100" table:style-name="ce5">
            <text:p>10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.299999999999997" table:style-name="ce4">
            <text:p>36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.299999999999997" table:style-name="ce4">
            <text:p>36,3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36.299999999999997" table:style-name="ce5">
            <text:p>36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604.3900000000003" table:style-name="ce4">
            <text:p>4604,3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604.3900000000003" table:style-name="ce4">
            <text:p>4604,3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10101</text:p>
          </table:table-cell>
          <table:covered-table-cell/>
          <table:table-cell office:value-type="string" table:number-columns-spanned="3" table:number-rows-spanned="1" table:style-name="ce11">
            <text:p>Locazioni passive</text:p>
          </table:table-cell>
          <table:covered-table-cell table:number-columns-repeated="2"/>
          <table:table-cell office:value-type="float" office:value="2101.81" table:style-name="ce5">
            <text:p>2101,8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2502.58" table:style-name="ce5">
            <text:p>2502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486.42" table:style-name="ce4">
            <text:p>486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486.42" table:style-name="ce4">
            <text:p>486,4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202</text:p>
          </table:table-cell>
          <table:covered-table-cell/>
          <table:table-cell office:value-type="string" table:number-columns-spanned="3" table:number-rows-spanned="1" table:style-name="ce11">
            <text:p>Amm.to impianti gest.</text:p>
          </table:table-cell>
          <table:covered-table-cell table:number-columns-repeated="2"/>
          <table:table-cell office:value-type="float" office:value="73.959999999999994" table:style-name="ce5">
            <text:p>73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412.46" table:style-name="ce5">
            <text:p>412,4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501</text:p>
          </table:table-cell>
          <table:covered-table-cell table:number-columns-repeated="2"/>
          <table:table-cell office:value-type="string" table:number-columns-spanned="4" table:number-rows-spanned="1" table:style-name="ce9">
            <text:p>SANITA' ANIM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6640.17" table:style-name="ce4">
            <text:p>26640,1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053.71" table:style-name="ce4">
            <text:p>8053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24.46" table:style-name="ce4">
            <text:p>724,4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724.46" table:style-name="ce5">
            <text:p>724,4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7329.25" table:style-name="ce4">
            <text:p>7329,2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7.84" table:style-name="ce5">
            <text:p>27,8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51.18" table:style-name="ce5">
            <text:p>251,1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7008.47" table:style-name="ce5">
            <text:p>7008,4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4.93" table:style-name="ce5">
            <text:p>24,9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6.829999999999998" table:style-name="ce5">
            <text:p>16,8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001.43" table:style-name="ce4">
            <text:p>1001,4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01.43" table:style-name="ce4">
            <text:p>1001,4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01.43" table:style-name="ce4">
            <text:p>1001,4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29.04" table:style-name="ce5">
            <text:p>29,0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844.44" table:style-name="ce5">
            <text:p>844,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127.95" table:style-name="ce5">
            <text:p>127,9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5936.51" table:style-name="ce4">
            <text:p>15936,5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5936.51" table:style-name="ce4">
            <text:p>15936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10101</text:p>
          </table:table-cell>
          <table:covered-table-cell/>
          <table:table-cell office:value-type="string" table:number-columns-spanned="3" table:number-rows-spanned="1" table:style-name="ce11">
            <text:p>Locazioni passive</text:p>
          </table:table-cell>
          <table:covered-table-cell table:number-columns-repeated="2"/>
          <table:table-cell office:value-type="float" office:value="1673.23" table:style-name="ce5">
            <text:p>1673,2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14263.28" table:style-name="ce5">
            <text:p>14263,2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648.52" table:style-name="ce4">
            <text:p>1648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648.52" table:style-name="ce4">
            <text:p>1648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1648.52" table:style-name="ce5">
            <text:p>1648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601</text:p>
          </table:table-cell>
          <table:covered-table-cell table:number-columns-repeated="2"/>
          <table:table-cell office:value-type="string" table:number-columns-spanned="4" table:number-rows-spanned="1" table:style-name="ce9">
            <text:p>IGIENE ALIMENTI ORIGINE ANIMALE E DERIVAT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777.73" table:style-name="ce4">
            <text:p>5777,7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134.85" table:style-name="ce4">
            <text:p>3134,8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134.85" table:style-name="ce4">
            <text:p>3134,8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134.85" table:style-name="ce5">
            <text:p>3134,8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14" table:style-name="ce4">
            <text:p>114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4" table:style-name="ce4">
            <text:p>114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4" table:style-name="ce4">
            <text:p>114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114" table:style-name="ce5">
            <text:p>114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502.58" table:style-name="ce4">
            <text:p>2502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502.58" table:style-name="ce4">
            <text:p>2502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2502.58" table:style-name="ce5">
            <text:p>2502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6.3" table:style-name="ce4">
            <text:p>26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6.3" table:style-name="ce4">
            <text:p>26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1.3" table:style-name="ce5">
            <text:p>1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25" table:style-name="ce5">
            <text:p>25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0701</text:p>
          </table:table-cell>
          <table:covered-table-cell table:number-columns-repeated="2"/>
          <table:table-cell office:value-type="string" table:number-columns-spanned="4" table:number-rows-spanned="1" table:style-name="ce9">
            <text:p>IGIENE ALLEVAMENTI E PRODUZIONI ZOOTECNICH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4370.01" table:style-name="ce4">
            <text:p>44370,0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013.05" table:style-name="ce4">
            <text:p>8013,0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495.04" table:style-name="ce4">
            <text:p>5495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51.32" table:style-name="ce5">
            <text:p>51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23.85" table:style-name="ce5">
            <text:p>223,8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1792.67" table:style-name="ce5">
            <text:p>1792,6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201</text:p>
          </table:table-cell>
          <table:covered-table-cell/>
          <table:table-cell office:value-type="string" table:number-columns-spanned="3" table:number-rows-spanned="1" table:style-name="ce11">
            <text:p>Consumi di mat. chir., san. e diagnostici veterinario</text:p>
          </table:table-cell>
          <table:covered-table-cell table:number-columns-repeated="2"/>
          <table:table-cell office:value-type="float" office:value="3423.7" table:style-name="ce5">
            <text:p>3423,7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3.5" table:style-name="ce5">
            <text:p>3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518.0100000000002" table:style-name="ce4">
            <text:p>2518,0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67.760000000000005" table:style-name="ce5">
            <text:p>67,7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815" table:style-name="ce5">
            <text:p>1815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635.25" table:style-name="ce5">
            <text:p>635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2428.48" table:style-name="ce4">
            <text:p>22428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2266.48" table:style-name="ce4">
            <text:p>22266,4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20528.509999999998" table:style-name="ce5">
            <text:p>20528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564.62" table:style-name="ce5">
            <text:p>564,6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1173.3499999999999" table:style-name="ce5">
            <text:p>1173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2" table:style-name="ce4">
            <text:p>162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2" table:style-name="ce4">
            <text:p>162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162" table:style-name="ce5">
            <text:p>162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3928.48" table:style-name="ce4">
            <text:p>13928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3928.48" table:style-name="ce4">
            <text:p>13928,4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13928.48" table:style-name="ce5">
            <text:p>13928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20199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PARTIMENTO PREVENZION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047.39" table:style-name="ce4">
            <text:p>6047,3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267.39" table:style-name="ce4">
            <text:p>5267,3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454.55" table:style-name="ce4">
            <text:p>3454,5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441.65" table:style-name="ce5">
            <text:p>441,6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262.6999999999998" table:style-name="ce5">
            <text:p>2262,7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201</text:p>
          </table:table-cell>
          <table:covered-table-cell/>
          <table:table-cell office:value-type="string" table:number-columns-spanned="3" table:number-rows-spanned="1" table:style-name="ce11">
            <text:p>Consumi di mat. chir., san. e diagnostici veterinario</text:p>
          </table:table-cell>
          <table:covered-table-cell table:number-columns-repeated="2"/>
          <table:table-cell office:value-type="float" office:value="750.2" table:style-name="ce5">
            <text:p>750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12.84" table:style-name="ce4">
            <text:p>1812,8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812.84" table:style-name="ce5">
            <text:p>1812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780" table:style-name="ce4">
            <text:p>78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780" table:style-name="ce4">
            <text:p>78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30401</text:p>
          </table:table-cell>
          <table:covered-table-cell/>
          <table:table-cell office:value-type="string" table:number-columns-spanned="3" table:number-rows-spanned="1" table:style-name="ce11">
            <text:p>Costi per altri servizi non sanitari</text:p>
          </table:table-cell>
          <table:covered-table-cell table:number-columns-repeated="2"/>
          <table:table-cell office:value-type="float" office:value="780" table:style-name="ce5">
            <text:p>78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101</text:p>
          </table:table-cell>
          <table:covered-table-cell table:number-columns-repeated="2"/>
          <table:table-cell office:value-type="string" table:number-columns-spanned="4" table:number-rows-spanned="1" table:style-name="ce9">
            <text:p>DIREZIONE DISTRETT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288943.3600000001" table:style-name="ce4">
            <text:p>1288943,3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4.58" table:style-name="ce4">
            <text:p>64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4.58" table:style-name="ce4">
            <text:p>64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64.58" table:style-name="ce5">
            <text:p>64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279014.98" table:style-name="ce4">
            <text:p>1279014,9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1256608.98" table:style-name="ce4">
            <text:p>1256608,9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2020604</text:p>
          </table:table-cell>
          <table:covered-table-cell/>
          <table:table-cell office:value-type="string" table:number-columns-spanned="3" table:number-rows-spanned="1" table:style-name="ce11">
            <text:p>Acquisto di Prestaz. assistenza specialistica - Laboratori</text:p>
          </table:table-cell>
          <table:covered-table-cell table:number-columns-repeated="2"/>
          <table:table-cell office:value-type="float" office:value="274147.32" table:style-name="ce5">
            <text:p>274147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0608</text:p>
          </table:table-cell>
          <table:covered-table-cell/>
          <table:table-cell office:value-type="string" table:number-columns-spanned="3" table:number-rows-spanned="1" table:style-name="ce11">
            <text:p>Acquisto di Prestaz. assistenza specialistica - Altro</text:p>
          </table:table-cell>
          <table:covered-table-cell table:number-columns-repeated="2"/>
          <table:table-cell office:value-type="float" office:value="519071.11" table:style-name="ce5">
            <text:p>519071,1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0705</text:p>
          </table:table-cell>
          <table:covered-table-cell/>
          <table:table-cell office:value-type="string" table:number-columns-spanned="3" table:number-rows-spanned="1" table:style-name="ce11">
            <text:p>Acquisto di Prestaz. amb. di riab. fisica e sensoriale</text:p>
          </table:table-cell>
          <table:covered-table-cell table:number-columns-repeated="2"/>
          <table:table-cell office:value-type="float" office:value="230176.51" table:style-name="ce5">
            <text:p>230176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1007</text:p>
          </table:table-cell>
          <table:covered-table-cell/>
          <table:table-cell office:value-type="string" table:number-columns-spanned="3" table:number-rows-spanned="1" table:style-name="ce11">
            <text:p>Acquisti di altre Prestaz. assistenza territoriale</text:p>
          </table:table-cell>
          <table:covered-table-cell table:number-columns-repeated="2"/>
          <table:table-cell office:value-type="float" office:value="233214.04" table:style-name="ce5">
            <text:p>233214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2406" table:style-name="ce4">
            <text:p>22406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5</text:p>
          </table:table-cell>
          <table:covered-table-cell/>
          <table:table-cell office:value-type="string" table:number-columns-spanned="3" table:number-rows-spanned="1" table:style-name="ce11">
            <text:p>Servizio di ristorazione e mensa dipendenti</text:p>
          </table:table-cell>
          <table:covered-table-cell table:number-columns-repeated="2"/>
          <table:table-cell office:value-type="float" office:value="22256" table:style-name="ce5">
            <text:p>22256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5</text:p>
          </table:table-cell>
          <table:covered-table-cell/>
          <table:table-cell office:value-type="string" table:number-columns-spanned="3" table:number-rows-spanned="1" table:style-name="ce11">
            <text:p>Telefonia</text:p>
          </table:table-cell>
          <table:covered-table-cell table:number-columns-repeated="2"/>
          <table:table-cell office:value-type="float" office:value="150" table:style-name="ce5">
            <text:p>15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452.7999999999993" table:style-name="ce4">
            <text:p>9452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452.7999999999993" table:style-name="ce4">
            <text:p>9452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9452.7999999999993" table:style-name="ce5">
            <text:p>9452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411" table:style-name="ce4">
            <text:p>411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411" table:style-name="ce4">
            <text:p>411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411" table:style-name="ce5">
            <text:p>411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201</text:p>
          </table:table-cell>
          <table:covered-table-cell table:number-columns-repeated="2"/>
          <table:table-cell office:value-type="string" table:number-columns-spanned="4" table:number-rows-spanned="1" table:style-name="ce9">
            <text:p>AMBULATORI GUARDIE MEDICHE E TURISTICH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060666.6100000001" table:style-name="ce4">
            <text:p>1060666,6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2147.09" table:style-name="ce4">
            <text:p>22147,0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0216.74" table:style-name="ce4">
            <text:p>10216,7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5131.5" table:style-name="ce5">
            <text:p>5131,5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201</text:p>
          </table:table-cell>
          <table:covered-table-cell/>
          <table:table-cell office:value-type="string" table:number-columns-spanned="3" table:number-rows-spanned="1" table:style-name="ce11">
            <text:p>Consumi di emoderivati</text:p>
          </table:table-cell>
          <table:covered-table-cell table:number-columns-repeated="2"/>
          <table:table-cell office:value-type="float" office:value="20.21" table:style-name="ce5">
            <text:p>20,2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5.47" table:style-name="ce5">
            <text:p>5,4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375.22" table:style-name="ce5">
            <text:p>375,2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4620.26" table:style-name="ce5">
            <text:p>4620,2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64.08" table:style-name="ce5">
            <text:p>64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1930.35" table:style-name="ce4">
            <text:p>11930,3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40.31" table:style-name="ce5">
            <text:p>240,3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415.79" table:style-name="ce5">
            <text:p>415,7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8879.89" table:style-name="ce5">
            <text:p>8879,8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2083.88" table:style-name="ce5">
            <text:p>2083,8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0.079999999999998" table:style-name="ce5">
            <text:p>20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290.39999999999998" table:style-name="ce5">
            <text:p>290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038233.22" table:style-name="ce4">
            <text:p>1038233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038233.22" table:style-name="ce4">
            <text:p>1038233,2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3282.4" table:style-name="ce5">
            <text:p>3282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2406.5300000000002" table:style-name="ce5">
            <text:p>2406,5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1032544.29" table:style-name="ce5">
            <text:p>1032544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86.3" table:style-name="ce4">
            <text:p>286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86.3" table:style-name="ce4">
            <text:p>286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36.299999999999997" table:style-name="ce5">
            <text:p>36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608</text:p>
          </table:table-cell>
          <table:covered-table-cell/>
          <table:table-cell office:value-type="string" table:number-columns-spanned="3" table:number-rows-spanned="1" table:style-name="ce11">
            <text:p>Amm.to altri beni gest.</text:p>
          </table:table-cell>
          <table:covered-table-cell table:number-columns-repeated="2"/>
          <table:table-cell office:value-type="float" office:value="250" table:style-name="ce5">
            <text:p>25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203</text:p>
          </table:table-cell>
          <table:covered-table-cell table:number-columns-repeated="2"/>
          <table:table-cell office:value-type="string" table:number-columns-spanned="4" table:number-rows-spanned="1" table:style-name="ce9">
            <text:p>POLIAMBULATORIO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79415.97" table:style-name="ce4">
            <text:p>179415,9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38499.21" table:style-name="ce4">
            <text:p>138499,2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3968.74" table:style-name="ce4">
            <text:p>13968,7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3254.6" table:style-name="ce5">
            <text:p>3254,6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5030.3999999999996" table:style-name="ce5">
            <text:p>5030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5676.47" table:style-name="ce5">
            <text:p>5676,4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7.27" table:style-name="ce5">
            <text:p>7,2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24530.47" table:style-name="ce4">
            <text:p>124530,4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96.44" table:style-name="ce5">
            <text:p>96,4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926.12" table:style-name="ce5">
            <text:p>1926,1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116360.92" table:style-name="ce5">
            <text:p>116360,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5965.75" table:style-name="ce5">
            <text:p>5965,7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81.24" table:style-name="ce5">
            <text:p>181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3586.02" table:style-name="ce4">
            <text:p>23586,0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6580.54" table:style-name="ce4">
            <text:p>16580,5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14353.93" table:style-name="ce5">
            <text:p>14353,9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1379.61" table:style-name="ce5">
            <text:p>1379,6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30401</text:p>
          </table:table-cell>
          <table:covered-table-cell/>
          <table:table-cell office:value-type="string" table:number-columns-spanned="3" table:number-rows-spanned="1" table:style-name="ce11">
            <text:p>Costi per altri servizi non sanitari</text:p>
          </table:table-cell>
          <table:covered-table-cell table:number-columns-repeated="2"/>
          <table:table-cell office:value-type="float" office:value="847" table:style-name="ce5">
            <text:p>847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7005.48" table:style-name="ce4">
            <text:p>7005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7005.48" table:style-name="ce4">
            <text:p>7005,4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3402.34" table:style-name="ce5">
            <text:p>3402,3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959.75" table:style-name="ce5">
            <text:p>959,7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2643.39" table:style-name="ce5">
            <text:p>2643,3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5742.41" table:style-name="ce4">
            <text:p>15742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5742.41" table:style-name="ce4">
            <text:p>15742,4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10101</text:p>
          </table:table-cell>
          <table:covered-table-cell/>
          <table:table-cell office:value-type="string" table:number-columns-spanned="3" table:number-rows-spanned="1" table:style-name="ce11">
            <text:p>Locazioni passive</text:p>
          </table:table-cell>
          <table:covered-table-cell table:number-columns-repeated="2"/>
          <table:table-cell office:value-type="float" office:value="14591.94" table:style-name="ce5">
            <text:p>14591,9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1150.47" table:style-name="ce5">
            <text:p>1150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90.5" table:style-name="ce4">
            <text:p>90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90.5" table:style-name="ce4">
            <text:p>90,5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201</text:p>
          </table:table-cell>
          <table:covered-table-cell/>
          <table:table-cell office:value-type="string" table:number-columns-spanned="3" table:number-rows-spanned="1" table:style-name="ce11">
            <text:p>Imposte di bollo</text:p>
          </table:table-cell>
          <table:covered-table-cell table:number-columns-repeated="2"/>
          <table:table-cell office:value-type="float" office:value="90.5" table:style-name="ce5">
            <text:p>90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497.83" table:style-name="ce4">
            <text:p>1497,8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497.83" table:style-name="ce4">
            <text:p>1497,8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1091.27" table:style-name="ce5">
            <text:p>1091,2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406.56" table:style-name="ce5">
            <text:p>406,5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204</text:p>
          </table:table-cell>
          <table:covered-table-cell table:number-columns-repeated="2"/>
          <table:table-cell office:value-type="string" table:number-columns-spanned="4" table:number-rows-spanned="1" table:style-name="ce9">
            <text:p>POLIAMBULATORIO TORTOLI'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51772.18" table:style-name="ce4">
            <text:p>251772,1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9807.14" table:style-name="ce4">
            <text:p>119807,1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7079.82" table:style-name="ce4">
            <text:p>57079,8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7780.44" table:style-name="ce5">
            <text:p>7780,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7493.84" table:style-name="ce5">
            <text:p>27493,8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1777.8" table:style-name="ce5">
            <text:p>21777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27.74" table:style-name="ce5">
            <text:p>27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62727.32" table:style-name="ce4">
            <text:p>62727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560.02" table:style-name="ce5">
            <text:p>560,0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7006.58" table:style-name="ce5">
            <text:p>7006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49138.22" table:style-name="ce5">
            <text:p>49138,2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5650.95" table:style-name="ce5">
            <text:p>5650,9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371.55" table:style-name="ce5">
            <text:p>371,5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21869.86" table:style-name="ce4">
            <text:p>121869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76918.490000000005" table:style-name="ce4">
            <text:p>76918,4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22323.37" table:style-name="ce5">
            <text:p>22323,3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10817.4" table:style-name="ce5">
            <text:p>10817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17756.080000000002" table:style-name="ce5">
            <text:p>17756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26021.64" table:style-name="ce5">
            <text:p>26021,6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4951.37" table:style-name="ce4">
            <text:p>44951,3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4951.37" table:style-name="ce4">
            <text:p>44951,3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3026.94" table:style-name="ce5">
            <text:p>3026,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7059.62" table:style-name="ce5">
            <text:p>7059,6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34571.99" table:style-name="ce5">
            <text:p>34571,9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292.82" table:style-name="ce5">
            <text:p>292,8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753.66" table:style-name="ce4">
            <text:p>2753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753.66" table:style-name="ce4">
            <text:p>2753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2753.66" table:style-name="ce5">
            <text:p>2753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7341.52" table:style-name="ce4">
            <text:p>7341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7341.52" table:style-name="ce4">
            <text:p>7341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104</text:p>
          </table:table-cell>
          <table:covered-table-cell/>
          <table:table-cell office:value-type="string" table:number-columns-spanned="3" table:number-rows-spanned="1" table:style-name="ce11">
            <text:p>Amm.to fabbricati indisponibili gest.</text:p>
          </table:table-cell>
          <table:covered-table-cell table:number-columns-repeated="2"/>
          <table:table-cell office:value-type="float" office:value="552.79999999999995" table:style-name="ce5">
            <text:p>552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106</text:p>
          </table:table-cell>
          <table:covered-table-cell/>
          <table:table-cell office:value-type="string" table:number-columns-spanned="3" table:number-rows-spanned="1" table:style-name="ce11">
            <text:p>Amm.to Costruzioni leggere gest.</text:p>
          </table:table-cell>
          <table:covered-table-cell table:number-columns-repeated="2"/>
          <table:table-cell office:value-type="float" office:value="264" table:style-name="ce5">
            <text:p>264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202</text:p>
          </table:table-cell>
          <table:covered-table-cell/>
          <table:table-cell office:value-type="string" table:number-columns-spanned="3" table:number-rows-spanned="1" table:style-name="ce11">
            <text:p>Amm.to impianti gest.</text:p>
          </table:table-cell>
          <table:covered-table-cell table:number-columns-repeated="2"/>
          <table:table-cell office:value-type="float" office:value="6016.52" table:style-name="ce5">
            <text:p>6016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320.64999999999998" table:style-name="ce5">
            <text:p>320,6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187.55" table:style-name="ce5">
            <text:p>187,5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205</text:p>
          </table:table-cell>
          <table:covered-table-cell table:number-columns-repeated="2"/>
          <table:table-cell office:value-type="string" table:number-columns-spanned="4" table:number-rows-spanned="1" table:style-name="ce9">
            <text:p>POLIAMBULATORIO JERZU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9381.84" table:style-name="ce4">
            <text:p>59381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8120.49" table:style-name="ce4">
            <text:p>48120,4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1821.45" table:style-name="ce4">
            <text:p>31821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167.01" table:style-name="ce5">
            <text:p>1167,0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3777.11" table:style-name="ce5">
            <text:p>23777,1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6875.06" table:style-name="ce5">
            <text:p>6875,0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2.27" table:style-name="ce5">
            <text:p>2,2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6299.04" table:style-name="ce4">
            <text:p>16299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10.28" table:style-name="ce5">
            <text:p>110,2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847.51" table:style-name="ce5">
            <text:p>847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11481.57" table:style-name="ce5">
            <text:p>11481,5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818.13" table:style-name="ce5">
            <text:p>3818,1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5.55" table:style-name="ce5">
            <text:p>25,5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6" table:style-name="ce5">
            <text:p>16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9727.24" table:style-name="ce4">
            <text:p>9727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4357" table:style-name="ce4">
            <text:p>4357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2365.12" table:style-name="ce5">
            <text:p>2365,1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1991.88" table:style-name="ce5">
            <text:p>1991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370.24" table:style-name="ce4">
            <text:p>5370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370.24" table:style-name="ce4">
            <text:p>5370,2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1781.12" table:style-name="ce5">
            <text:p>1781,1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555.63" table:style-name="ce5">
            <text:p>555,6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2809.64" table:style-name="ce5">
            <text:p>2809,6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223.85" table:style-name="ce5">
            <text:p>223,8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350.95" table:style-name="ce4">
            <text:p>1350,9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350.95" table:style-name="ce4">
            <text:p>1350,9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1350.95" table:style-name="ce5">
            <text:p>1350,9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.3" table:style-name="ce4">
            <text:p>1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.3" table:style-name="ce4">
            <text:p>1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1.3" table:style-name="ce5">
            <text:p>1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81.86" table:style-name="ce4">
            <text:p>181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81.86" table:style-name="ce4">
            <text:p>181,8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202</text:p>
          </table:table-cell>
          <table:covered-table-cell/>
          <table:table-cell office:value-type="string" table:number-columns-spanned="3" table:number-rows-spanned="1" table:style-name="ce11">
            <text:p>Amm.to impianti gest.</text:p>
          </table:table-cell>
          <table:covered-table-cell table:number-columns-repeated="2"/>
          <table:table-cell office:value-type="float" office:value="181.86" table:style-name="ce5">
            <text:p>181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206</text:p>
          </table:table-cell>
          <table:covered-table-cell table:number-columns-repeated="2"/>
          <table:table-cell office:value-type="string" table:number-columns-spanned="4" table:number-rows-spanned="1" table:style-name="ce9">
            <text:p>POLIAMBULATORIO SEU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0.76" table:style-name="ce4">
            <text:p>10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0.76" table:style-name="ce4">
            <text:p>10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0.76" table:style-name="ce4">
            <text:p>10,7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5.61" table:style-name="ce5">
            <text:p>5,6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5.15" table:style-name="ce5">
            <text:p>5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2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CURE PRIMARIE E SPECIALISTICA AMBULATORI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02879.5" table:style-name="ce4">
            <text:p>102879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178.04" table:style-name="ce4">
            <text:p>5178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178.04" table:style-name="ce4">
            <text:p>5178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5178.04" table:style-name="ce5">
            <text:p>5178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97202.33" table:style-name="ce4">
            <text:p>97202,3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97202.33" table:style-name="ce4">
            <text:p>97202,3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88619.91" table:style-name="ce5">
            <text:p>88619,9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8582.42" table:style-name="ce5">
            <text:p>8582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499.13" table:style-name="ce4">
            <text:p>499,1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499.13" table:style-name="ce4">
            <text:p>499,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499.13" table:style-name="ce5">
            <text:p>499,1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210</text:p>
          </table:table-cell>
          <table:covered-table-cell table:number-columns-repeated="2"/>
          <table:table-cell office:value-type="string" table:number-columns-spanned="4" table:number-rows-spanned="1" table:style-name="ce9">
            <text:p>AMBULATORIO TERAPIA DEL DOLOR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29.08" table:style-name="ce4">
            <text:p>729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29.08" table:style-name="ce4">
            <text:p>729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29.08" table:style-name="ce4">
            <text:p>729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471.61" table:style-name="ce5">
            <text:p>471,6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40.45" table:style-name="ce5">
            <text:p>240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17.02" table:style-name="ce5">
            <text:p>17,0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301</text:p>
          </table:table-cell>
          <table:covered-table-cell table:number-columns-repeated="2"/>
          <table:table-cell office:value-type="string" table:number-columns-spanned="4" table:number-rows-spanned="1" table:style-name="ce9">
            <text:p>ASSISTENZA DOMICILIARE E NON AUTOSUFFICIENZ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353973.15" table:style-name="ce4">
            <text:p>2353973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86472.58" table:style-name="ce4">
            <text:p>186472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83973.87" table:style-name="ce4">
            <text:p>183973,8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8944.740000000002" table:style-name="ce5">
            <text:p>18944,7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201</text:p>
          </table:table-cell>
          <table:covered-table-cell/>
          <table:table-cell office:value-type="string" table:number-columns-spanned="3" table:number-rows-spanned="1" table:style-name="ce11">
            <text:p>Consumi di emoderivati</text:p>
          </table:table-cell>
          <table:covered-table-cell table:number-columns-repeated="2"/>
          <table:table-cell office:value-type="float" office:value="794.2" table:style-name="ce5">
            <text:p>794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61230.95" table:style-name="ce5">
            <text:p>61230,9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0140.959999999999" table:style-name="ce5">
            <text:p>10140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92863.02" table:style-name="ce5">
            <text:p>92863,0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498.71" table:style-name="ce4">
            <text:p>2498,7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40.63" table:style-name="ce5">
            <text:p>140,6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48.01" table:style-name="ce5">
            <text:p>148,0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2195.17" table:style-name="ce5">
            <text:p>2195,1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4.9" table:style-name="ce5">
            <text:p>14,9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167398.48" table:style-name="ce4">
            <text:p>2167398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2167198.48" table:style-name="ce4">
            <text:p>2167198,4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0401</text:p>
          </table:table-cell>
          <table:covered-table-cell/>
          <table:table-cell office:value-type="string" table:number-columns-spanned="3" table:number-rows-spanned="1" table:style-name="ce11">
            <text:p>Acquisti di Prestaz. assistenza integrativa</text:p>
          </table:table-cell>
          <table:covered-table-cell table:number-columns-repeated="2"/>
          <table:table-cell office:value-type="float" office:value="64.680000000000007" table:style-name="ce5">
            <text:p>64,6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0801</text:p>
          </table:table-cell>
          <table:covered-table-cell/>
          <table:table-cell office:value-type="string" table:number-columns-spanned="3" table:number-rows-spanned="1" table:style-name="ce11">
            <text:p>Acquisti di Prestaz. Assistenza Domiciliare</text:p>
          </table:table-cell>
          <table:covered-table-cell table:number-columns-repeated="2"/>
          <table:table-cell office:value-type="float" office:value="2167133.7999999998" table:style-name="ce5">
            <text:p>2167133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00" table:style-name="ce4">
            <text:p>20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5</text:p>
          </table:table-cell>
          <table:covered-table-cell/>
          <table:table-cell office:value-type="string" table:number-columns-spanned="3" table:number-rows-spanned="1" table:style-name="ce11">
            <text:p>Telefonia</text:p>
          </table:table-cell>
          <table:covered-table-cell table:number-columns-repeated="2"/>
          <table:table-cell office:value-type="float" office:value="200" table:style-name="ce5">
            <text:p>20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02.09" table:style-name="ce4">
            <text:p>102,0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02.09" table:style-name="ce4">
            <text:p>102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102.09" table:style-name="ce5">
            <text:p>102,0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401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AMBULATORIALE DI RIABILITAZION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497596.92" table:style-name="ce4">
            <text:p>3497596,9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497596.92" table:style-name="ce4">
            <text:p>3497596,9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3497543.1" table:style-name="ce4">
            <text:p>3497543,1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0903</text:p>
          </table:table-cell>
          <table:covered-table-cell/>
          <table:table-cell office:value-type="string" table:number-columns-spanned="3" table:number-rows-spanned="1" table:style-name="ce11">
            <text:p>Acquisto di prestaz. res. e semires. di riabilitazione</text:p>
          </table:table-cell>
          <table:covered-table-cell table:number-columns-repeated="2"/>
          <table:table-cell office:value-type="float" office:value="3497543.1" table:style-name="ce5">
            <text:p>3497543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3.82" table:style-name="ce4">
            <text:p>53,8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3.82" table:style-name="ce4">
            <text:p>53,8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53.82" table:style-name="ce5">
            <text:p>53,8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402</text:p>
          </table:table-cell>
          <table:covered-table-cell table:number-columns-repeated="2"/>
          <table:table-cell office:value-type="string" table:number-columns-spanned="4" table:number-rows-spanned="1" table:style-name="ce9">
            <text:p>UFFICIO PROTES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1028.76" table:style-name="ce4">
            <text:p>111028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0189.41" table:style-name="ce4">
            <text:p>70189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8773" table:style-name="ce4">
            <text:p>68773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60751.24" table:style-name="ce5">
            <text:p>60751,2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901</text:p>
          </table:table-cell>
          <table:covered-table-cell/>
          <table:table-cell office:value-type="string" table:number-columns-spanned="3" table:number-rows-spanned="1" table:style-name="ce11">
            <text:p>Consumi di materiali protesici</text:p>
          </table:table-cell>
          <table:covered-table-cell table:number-columns-repeated="2"/>
          <table:table-cell office:value-type="float" office:value="7122.77" table:style-name="ce5">
            <text:p>7122,7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898.99" table:style-name="ce5">
            <text:p>898,9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416.41" table:style-name="ce4">
            <text:p>1416,4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38.880000000000003" table:style-name="ce5">
            <text:p>38,8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377.53" table:style-name="ce5">
            <text:p>1377,5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1121.59" table:style-name="ce4">
            <text:p>31121,5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121.59" table:style-name="ce4">
            <text:p>31121,5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121.59" table:style-name="ce4">
            <text:p>31121,5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52.65" table:style-name="ce5">
            <text:p>152,6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20134.400000000001" table:style-name="ce5">
            <text:p>20134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0834.54" table:style-name="ce5">
            <text:p>10834,5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717.76" table:style-name="ce4">
            <text:p>9717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717.76" table:style-name="ce4">
            <text:p>9717,7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9717.76" table:style-name="ce5">
            <text:p>9717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501</text:p>
          </table:table-cell>
          <table:covered-table-cell table:number-columns-repeated="2"/>
          <table:table-cell office:value-type="string" table:number-columns-spanned="4" table:number-rows-spanned="1" table:style-name="ce9">
            <text:p>CONSULTORIO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796.31" table:style-name="ce4">
            <text:p>5796,3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21.18" table:style-name="ce4">
            <text:p>1121,1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56.76" table:style-name="ce4">
            <text:p>156,7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3.3" table:style-name="ce5">
            <text:p>3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153.46" table:style-name="ce5">
            <text:p>153,4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964.42" table:style-name="ce4">
            <text:p>964,4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38.29" table:style-name="ce5">
            <text:p>38,2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66.099999999999994" table:style-name="ce5">
            <text:p>66,1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856.55" table:style-name="ce5">
            <text:p>856,5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3.48" table:style-name="ce5">
            <text:p>3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4675.13" table:style-name="ce4">
            <text:p>4675,1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3872.77" table:style-name="ce4">
            <text:p>3872,7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3554.2" table:style-name="ce5">
            <text:p>3554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318.57" table:style-name="ce5">
            <text:p>318,5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02.36" table:style-name="ce4">
            <text:p>802,3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02.36" table:style-name="ce4">
            <text:p>802,3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79.86" table:style-name="ce5">
            <text:p>79,8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722.5" table:style-name="ce5">
            <text:p>722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502</text:p>
          </table:table-cell>
          <table:covered-table-cell table:number-columns-repeated="2"/>
          <table:table-cell office:value-type="string" table:number-columns-spanned="4" table:number-rows-spanned="1" table:style-name="ce9">
            <text:p>CONSULTORIO TORTOLI'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5918.89" table:style-name="ce4">
            <text:p>15918,8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531.66" table:style-name="ce4">
            <text:p>4531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71.82" table:style-name="ce4">
            <text:p>371,8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25.58" table:style-name="ce5">
            <text:p>25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8.1199999999999992" table:style-name="ce5">
            <text:p>8,1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333.9" table:style-name="ce5">
            <text:p>333,9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4.22" table:style-name="ce5">
            <text:p>4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159.84" table:style-name="ce4">
            <text:p>4159,8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30.12" table:style-name="ce5">
            <text:p>130,1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57.6" table:style-name="ce5">
            <text:p>57,6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2690.3" table:style-name="ce5">
            <text:p>2690,3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276.69" table:style-name="ce5">
            <text:p>1276,6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5.13" table:style-name="ce5">
            <text:p>5,1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7652.97" table:style-name="ce4">
            <text:p>7652,9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7429.54" table:style-name="ce4">
            <text:p>7429,5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6904.14" table:style-name="ce5">
            <text:p>6904,1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525.4" table:style-name="ce5">
            <text:p>525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23.43" table:style-name="ce4">
            <text:p>223,4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23.43" table:style-name="ce4">
            <text:p>223,4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29.04" table:style-name="ce5">
            <text:p>29,0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94.39" table:style-name="ce5">
            <text:p>194,3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734.26" table:style-name="ce4">
            <text:p>3734,2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734.26" table:style-name="ce4">
            <text:p>3734,2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10101</text:p>
          </table:table-cell>
          <table:covered-table-cell/>
          <table:table-cell office:value-type="string" table:number-columns-spanned="3" table:number-rows-spanned="1" table:style-name="ce11">
            <text:p>Locazioni passive</text:p>
          </table:table-cell>
          <table:covered-table-cell table:number-columns-repeated="2"/>
          <table:table-cell office:value-type="float" office:value="3734.26" table:style-name="ce5">
            <text:p>3734,2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505</text:p>
          </table:table-cell>
          <table:covered-table-cell table:number-columns-repeated="2"/>
          <table:table-cell office:value-type="string" table:number-columns-spanned="4" table:number-rows-spanned="1" table:style-name="ce9">
            <text:p>NEUROPSICHIATRIA INFANTI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9940.4" table:style-name="ce4">
            <text:p>9940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174.45" table:style-name="ce4">
            <text:p>4174,4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8.22" table:style-name="ce4">
            <text:p>38,2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38.22" table:style-name="ce5">
            <text:p>38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136.2299999999996" table:style-name="ce4">
            <text:p>4136,2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77.97" table:style-name="ce5">
            <text:p>77,9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33.53" table:style-name="ce5">
            <text:p>33,5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920.24" table:style-name="ce5">
            <text:p>3920,2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04.49" table:style-name="ce5">
            <text:p>104,4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622.63" table:style-name="ce4">
            <text:p>3622,6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3622.63" table:style-name="ce4">
            <text:p>3622,6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3304.06" table:style-name="ce5">
            <text:p>3304,0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318.57" table:style-name="ce5">
            <text:p>318,5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143.3200000000002" table:style-name="ce4">
            <text:p>2143,3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143.3200000000002" table:style-name="ce4">
            <text:p>2143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1979.97" table:style-name="ce5">
            <text:p>1979,9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163.35" table:style-name="ce5">
            <text:p>163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5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CONSULTORI E TUTELA INFANZIA DONNA FAMIGLIA - NP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0006.34" table:style-name="ce4">
            <text:p>10006,3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24.73" table:style-name="ce4">
            <text:p>824,7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43.93" table:style-name="ce4">
            <text:p>243,9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43.93" table:style-name="ce5">
            <text:p>243,9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80.79999999999995" table:style-name="ce4">
            <text:p>580,8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580.79999999999995" table:style-name="ce5">
            <text:p>580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611.01" table:style-name="ce4">
            <text:p>611,0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611.01" table:style-name="ce4">
            <text:p>611,0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277.33999999999997" table:style-name="ce5">
            <text:p>277,3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30401</text:p>
          </table:table-cell>
          <table:covered-table-cell/>
          <table:table-cell office:value-type="string" table:number-columns-spanned="3" table:number-rows-spanned="1" table:style-name="ce11">
            <text:p>Costi per altri servizi non sanitari</text:p>
          </table:table-cell>
          <table:covered-table-cell table:number-columns-repeated="2"/>
          <table:table-cell office:value-type="float" office:value="333.67" table:style-name="ce5">
            <text:p>333,6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961.04" table:style-name="ce4">
            <text:p>3961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961.04" table:style-name="ce4">
            <text:p>3961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10101</text:p>
          </table:table-cell>
          <table:covered-table-cell/>
          <table:table-cell office:value-type="string" table:number-columns-spanned="3" table:number-rows-spanned="1" table:style-name="ce11">
            <text:p>Locazioni passive</text:p>
          </table:table-cell>
          <table:covered-table-cell table:number-columns-repeated="2"/>
          <table:table-cell office:value-type="float" office:value="3961.04" table:style-name="ce5">
            <text:p>3961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4609.5600000000004" table:style-name="ce4">
            <text:p>4609,5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4609.5600000000004" table:style-name="ce4">
            <text:p>4609,5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4609.5600000000004" table:style-name="ce5">
            <text:p>4609,5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601</text:p>
          </table:table-cell>
          <table:covered-table-cell table:number-columns-repeated="2"/>
          <table:table-cell office:value-type="string" table:number-columns-spanned="4" table:number-rows-spanned="1" table:style-name="ce9">
            <text:p>SERVIZIO 118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9985.240000000005" table:style-name="ce4">
            <text:p>79985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9837.96" table:style-name="ce4">
            <text:p>29837,9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9882.05" table:style-name="ce4">
            <text:p>19882,0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5710.57" table:style-name="ce5">
            <text:p>5710,5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167.22" table:style-name="ce5">
            <text:p>167,2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395.31" table:style-name="ce5">
            <text:p>2395,3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10082.780000000001" table:style-name="ce5">
            <text:p>10082,7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1526.17" table:style-name="ce5">
            <text:p>1526,1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9955.91" table:style-name="ce4">
            <text:p>9955,9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9.26" table:style-name="ce5">
            <text:p>29,2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4141.41" table:style-name="ce5">
            <text:p>4141,4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5399.7" table:style-name="ce5">
            <text:p>5399,7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61.74" table:style-name="ce5">
            <text:p>61,7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323.8" table:style-name="ce5">
            <text:p>323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40123.39" table:style-name="ce4">
            <text:p>40123,3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5410.2" table:style-name="ce4">
            <text:p>15410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12400.08" table:style-name="ce5">
            <text:p>12400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1618.54" table:style-name="ce5">
            <text:p>1618,5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1186.58" table:style-name="ce5">
            <text:p>1186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5</text:p>
          </table:table-cell>
          <table:covered-table-cell/>
          <table:table-cell office:value-type="string" table:number-columns-spanned="3" table:number-rows-spanned="1" table:style-name="ce11">
            <text:p>Telefonia</text:p>
          </table:table-cell>
          <table:covered-table-cell table:number-columns-repeated="2"/>
          <table:table-cell office:value-type="float" office:value="205" table:style-name="ce5">
            <text:p>205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713.19" table:style-name="ce4">
            <text:p>24713,1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713.19" table:style-name="ce4">
            <text:p>24713,1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1068.43" table:style-name="ce5">
            <text:p>1068,4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0.25" table:style-name="ce5">
            <text:p>30,2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5330.08" table:style-name="ce5">
            <text:p>5330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18284.43" table:style-name="ce5">
            <text:p>18284,4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2" table:style-name="ce4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2" table:style-name="ce4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805.2" table:style-name="ce5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9218.69" table:style-name="ce4">
            <text:p>9218,6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9218.69" table:style-name="ce4">
            <text:p>9218,6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202</text:p>
          </table:table-cell>
          <table:covered-table-cell/>
          <table:table-cell office:value-type="string" table:number-columns-spanned="3" table:number-rows-spanned="1" table:style-name="ce11">
            <text:p>Amm.to impianti gest.</text:p>
          </table:table-cell>
          <table:covered-table-cell table:number-columns-repeated="2"/>
          <table:table-cell office:value-type="float" office:value="158.81" table:style-name="ce5">
            <text:p>158,8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502</text:p>
          </table:table-cell>
          <table:covered-table-cell/>
          <table:table-cell office:value-type="string" table:number-columns-spanned="3" table:number-rows-spanned="1" table:style-name="ce11">
            <text:p>Amm.to automezzi e ambulanze gest.</text:p>
          </table:table-cell>
          <table:covered-table-cell table:number-columns-repeated="2"/>
          <table:table-cell office:value-type="float" office:value="9059.8799999999992" table:style-name="ce5">
            <text:p>9059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701</text:p>
          </table:table-cell>
          <table:covered-table-cell table:number-columns-repeated="2"/>
          <table:table-cell office:value-type="string" table:number-columns-spanned="4" table:number-rows-spanned="1" table:style-name="ce9">
            <text:p>RSA TORTOLI'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74.11" table:style-name="ce4">
            <text:p>174,1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74.11" table:style-name="ce4">
            <text:p>174,1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74.11" table:style-name="ce4">
            <text:p>174,1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5.77" table:style-name="ce5">
            <text:p>5,7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37.66999999999999" table:style-name="ce5">
            <text:p>137,6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30.67" table:style-name="ce5">
            <text:p>30,6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99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STRETT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8209.33" table:style-name="ce4">
            <text:p>118209,3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6701" table:style-name="ce4">
            <text:p>16701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4897.52" table:style-name="ce4">
            <text:p>14897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4897.52" table:style-name="ce5">
            <text:p>14897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03.48" table:style-name="ce4">
            <text:p>1803,4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803.48" table:style-name="ce5">
            <text:p>1803,4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92796.05" table:style-name="ce4">
            <text:p>92796,0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43199.519999999997" table:style-name="ce4">
            <text:p>43199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1007</text:p>
          </table:table-cell>
          <table:covered-table-cell/>
          <table:table-cell office:value-type="string" table:number-columns-spanned="3" table:number-rows-spanned="1" table:style-name="ce11">
            <text:p>Acquisti di altre Prestaz. assistenza territoriale</text:p>
          </table:table-cell>
          <table:covered-table-cell table:number-columns-repeated="2"/>
          <table:table-cell office:value-type="float" office:value="43199.519999999997" table:style-name="ce5">
            <text:p>43199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49596.53" table:style-name="ce4">
            <text:p>49596,5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45648.15" table:style-name="ce5">
            <text:p>45648,1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3948.38" table:style-name="ce5">
            <text:p>3948,3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76.08" table:style-name="ce4">
            <text:p>8676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76.08" table:style-name="ce4">
            <text:p>8676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8676.08" table:style-name="ce5">
            <text:p>8676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6.200000000000003" table:style-name="ce4">
            <text:p>3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6.200000000000003" table:style-name="ce4">
            <text:p>36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201</text:p>
          </table:table-cell>
          <table:covered-table-cell/>
          <table:table-cell office:value-type="string" table:number-columns-spanned="3" table:number-rows-spanned="1" table:style-name="ce11">
            <text:p>Imposte di bollo</text:p>
          </table:table-cell>
          <table:covered-table-cell table:number-columns-repeated="2"/>
          <table:table-cell office:value-type="float" office:value="36.200000000000003" table:style-name="ce5">
            <text:p>3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801</text:p>
          </table:table-cell>
          <table:covered-table-cell table:number-columns-repeated="2"/>
          <table:table-cell office:value-type="string" table:number-columns-spanned="4" table:number-rows-spanned="1" table:style-name="ce9">
            <text:p>CASA CIRCONDARIALE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820.34" table:style-name="ce4">
            <text:p>1820,3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555.75" table:style-name="ce4">
            <text:p>1555,7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44.16999999999996" table:style-name="ce4">
            <text:p>644,1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55.62" table:style-name="ce5">
            <text:p>55,6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89.60000000000002" table:style-name="ce5">
            <text:p>289,6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98.95" table:style-name="ce5">
            <text:p>298,9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911.58" table:style-name="ce4">
            <text:p>911,5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86.68" table:style-name="ce5">
            <text:p>86,6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40.9" table:style-name="ce5">
            <text:p>340,9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484" table:style-name="ce5">
            <text:p>484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63.78" table:style-name="ce4">
            <text:p>63,7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63.78" table:style-name="ce4">
            <text:p>63,7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63.78" table:style-name="ce5">
            <text:p>63,7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00.81" table:style-name="ce4">
            <text:p>200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00.81" table:style-name="ce4">
            <text:p>200,8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200.81" table:style-name="ce5">
            <text:p>200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10901</text:p>
          </table:table-cell>
          <table:covered-table-cell table:number-columns-repeated="2"/>
          <table:table-cell office:value-type="string" table:number-columns-spanned="4" table:number-rows-spanned="1" table:style-name="ce9">
            <text:p>RSA USSASSA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101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SALUTE MENTALE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8860.15" table:style-name="ce4">
            <text:p>88860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0774.23" table:style-name="ce4">
            <text:p>80774,2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8495.5" table:style-name="ce4">
            <text:p>78495,5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78362.86" table:style-name="ce5">
            <text:p>78362,8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7.23" table:style-name="ce5">
            <text:p>27,2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105.41" table:style-name="ce5">
            <text:p>105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278.73" table:style-name="ce4">
            <text:p>2278,7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6.7" table:style-name="ce5">
            <text:p>16,7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347.02" table:style-name="ce5">
            <text:p>347,0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888.27" table:style-name="ce5">
            <text:p>1888,2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6.74" table:style-name="ce5">
            <text:p>26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8085.92" table:style-name="ce4">
            <text:p>8085,9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7721.19" table:style-name="ce4">
            <text:p>7721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6829.18" table:style-name="ce5">
            <text:p>6829,1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892.01" table:style-name="ce5">
            <text:p>892,0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4.73" table:style-name="ce4">
            <text:p>364,7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4.73" table:style-name="ce4">
            <text:p>364,7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135.52000000000001" table:style-name="ce5">
            <text:p>135,5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229.21" table:style-name="ce5">
            <text:p>229,2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102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SALUTE MENTALE TORTOLI'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6900.73" table:style-name="ce4">
            <text:p>26900,7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2547.28" table:style-name="ce4">
            <text:p>12547,2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1086.19" table:style-name="ce4">
            <text:p>11086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0890.24" table:style-name="ce5">
            <text:p>10890,2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98.72" table:style-name="ce5">
            <text:p>98,7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97.23" table:style-name="ce5">
            <text:p>97,2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461.09" table:style-name="ce4">
            <text:p>1461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69.08" table:style-name="ce5">
            <text:p>169,0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44.94" table:style-name="ce5">
            <text:p>244,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007.47" table:style-name="ce5">
            <text:p>1007,4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39.6" table:style-name="ce5">
            <text:p>39,6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1534.68" table:style-name="ce4">
            <text:p>11534,6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9906.02" table:style-name="ce4">
            <text:p>9906,0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9121.2999999999993" table:style-name="ce5">
            <text:p>9121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784.72" table:style-name="ce5">
            <text:p>784,7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28.66" table:style-name="ce4">
            <text:p>1628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28.66" table:style-name="ce4">
            <text:p>1628,6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628.66" table:style-name="ce5">
            <text:p>1628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.3" table:style-name="ce4">
            <text:p>1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.3" table:style-name="ce4">
            <text:p>1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1.3" table:style-name="ce5">
            <text:p>1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817.47" table:style-name="ce4">
            <text:p>2817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817.47" table:style-name="ce4">
            <text:p>2817,4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102.09" table:style-name="ce5">
            <text:p>102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2715.38" table:style-name="ce5">
            <text:p>2715,3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105</text:p>
          </table:table-cell>
          <table:covered-table-cell table:number-columns-repeated="2"/>
          <table:table-cell office:value-type="string" table:number-columns-spanned="4" table:number-rows-spanned="1" table:style-name="ce9">
            <text:p>CASA FAMIGLIA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106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DIURNO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1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SERVIZIO TUTELA SALUTE MENT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3318.01" table:style-name="ce4">
            <text:p>13318,0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298.2900000000009" table:style-name="ce4">
            <text:p>8298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8298.2900000000009" table:style-name="ce4">
            <text:p>8298,2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8298.2900000000009" table:style-name="ce5">
            <text:p>8298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5005.1000000000004" table:style-name="ce4">
            <text:p>5005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5005.1000000000004" table:style-name="ce4">
            <text:p>5005,1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5005.1000000000004" table:style-name="ce5">
            <text:p>5005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4.62" table:style-name="ce4">
            <text:p>14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4.62" table:style-name="ce4">
            <text:p>14,6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14.62" table:style-name="ce5">
            <text:p>14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201</text:p>
          </table:table-cell>
          <table:covered-table-cell table:number-columns-repeated="2"/>
          <table:table-cell office:value-type="string" table:number-columns-spanned="4" table:number-rows-spanned="1" table:style-name="ce9">
            <text:p>SERVIZIO PER LE DIPENDENZE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9750.77" table:style-name="ce4">
            <text:p>9750,7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79.98" table:style-name="ce4">
            <text:p>579,9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79.98" table:style-name="ce4">
            <text:p>579,9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35.99" table:style-name="ce5">
            <text:p>35,9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72.87" table:style-name="ce5">
            <text:p>72,8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471.12" table:style-name="ce5">
            <text:p>471,1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5795.79" table:style-name="ce4">
            <text:p>5795,7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5759.49" table:style-name="ce4">
            <text:p>5759,4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5100.04" table:style-name="ce5">
            <text:p>5100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659.45" table:style-name="ce5">
            <text:p>659,4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.299999999999997" table:style-name="ce4">
            <text:p>36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.299999999999997" table:style-name="ce4">
            <text:p>36,3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36.299999999999997" table:style-name="ce5">
            <text:p>36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375" table:style-name="ce4">
            <text:p>3375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375" table:style-name="ce4">
            <text:p>3375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10101</text:p>
          </table:table-cell>
          <table:covered-table-cell/>
          <table:table-cell office:value-type="string" table:number-columns-spanned="3" table:number-rows-spanned="1" table:style-name="ce11">
            <text:p>Locazioni passive</text:p>
          </table:table-cell>
          <table:covered-table-cell table:number-columns-repeated="2"/>
          <table:table-cell office:value-type="float" office:value="3375" table:style-name="ce5">
            <text:p>3375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202</text:p>
          </table:table-cell>
          <table:covered-table-cell table:number-columns-repeated="2"/>
          <table:table-cell office:value-type="string" table:number-columns-spanned="4" table:number-rows-spanned="1" table:style-name="ce9">
            <text:p>SERVIZIO PER LE DIPENDENZE TORTOLI'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6809.52" table:style-name="ce4">
            <text:p>56809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0857.419999999998" table:style-name="ce4">
            <text:p>20857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9182.13" table:style-name="ce4">
            <text:p>19182,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43.69" table:style-name="ce5">
            <text:p>143,6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8772.82" table:style-name="ce5">
            <text:p>18772,8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65.62" table:style-name="ce5">
            <text:p>265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675.29" table:style-name="ce4">
            <text:p>1675,2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16.8" table:style-name="ce5">
            <text:p>216,8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363.01" table:style-name="ce5">
            <text:p>363,0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092.68" table:style-name="ce5">
            <text:p>1092,6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.8" table:style-name="ce5">
            <text:p>2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7651.41" table:style-name="ce4">
            <text:p>27651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26697.63" table:style-name="ce4">
            <text:p>26697,6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7323.94" table:style-name="ce5">
            <text:p>7323,9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19373.689999999999" table:style-name="ce5">
            <text:p>19373,6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53.78" table:style-name="ce4">
            <text:p>953,7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53.78" table:style-name="ce4">
            <text:p>953,7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953.78" table:style-name="ce5">
            <text:p>953,7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8300.69" table:style-name="ce4">
            <text:p>8300,6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8300.69" table:style-name="ce4">
            <text:p>8300,6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104</text:p>
          </table:table-cell>
          <table:covered-table-cell/>
          <table:table-cell office:value-type="string" table:number-columns-spanned="3" table:number-rows-spanned="1" table:style-name="ce11">
            <text:p>Amm.to fabbricati indisponibili gest.</text:p>
          </table:table-cell>
          <table:covered-table-cell table:number-columns-repeated="2"/>
          <table:table-cell office:value-type="float" office:value="7791.03" table:style-name="ce5">
            <text:p>7791,0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509.66" table:style-name="ce5">
            <text:p>509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2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SERVIZIO DIPENDENZ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0301</text:p>
          </table:table-cell>
          <table:covered-table-cell table:number-columns-repeated="2"/>
          <table:table-cell office:value-type="string" table:number-columns-spanned="4" table:number-rows-spanned="1" table:style-name="ce9">
            <text:p>RIABILITAZIONE PSICOSOCI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80" table:style-name="ce4">
            <text:p>28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80" table:style-name="ce4">
            <text:p>28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80" table:style-name="ce4">
            <text:p>28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80" table:style-name="ce4">
            <text:p>28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280" table:style-name="ce5">
            <text:p>28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30599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PARTIMENTO SALUTE MENT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1694.42" table:style-name="ce4">
            <text:p>21694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927.75" table:style-name="ce4">
            <text:p>4927,7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927.75" table:style-name="ce4">
            <text:p>4927,7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4927.75" table:style-name="ce5">
            <text:p>4927,7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6766.669999999998" table:style-name="ce4">
            <text:p>16766,6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11186.62" table:style-name="ce4">
            <text:p>11186,6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2020901</text:p>
          </table:table-cell>
          <table:covered-table-cell/>
          <table:table-cell office:value-type="string" table:number-columns-spanned="3" table:number-rows-spanned="1" table:style-name="ce11">
            <text:p>Acquisto di prestaz. res. e semires. persone con dist. mentali</text:p>
          </table:table-cell>
          <table:covered-table-cell table:number-columns-repeated="2"/>
          <table:table-cell office:value-type="float" office:value="400" table:style-name="ce5">
            <text:p>40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5010301</text:p>
          </table:table-cell>
          <table:covered-table-cell/>
          <table:table-cell office:value-type="string" table:number-columns-spanned="3" table:number-rows-spanned="1" table:style-name="ce11">
            <text:p>Contributi ad associazioni, enti e altri</text:p>
          </table:table-cell>
          <table:covered-table-cell table:number-columns-repeated="2"/>
          <table:table-cell office:value-type="float" office:value="10786.62" table:style-name="ce5">
            <text:p>10786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5108.1499999999996" table:style-name="ce4">
            <text:p>5108,1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4936.8" table:style-name="ce5">
            <text:p>4936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171.35" table:style-name="ce5">
            <text:p>171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71.9" table:style-name="ce4">
            <text:p>471,9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71.9" table:style-name="ce4">
            <text:p>471,9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471.9" table:style-name="ce5">
            <text:p>471,9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101</text:p>
          </table:table-cell>
          <table:covered-table-cell table:number-columns-repeated="2"/>
          <table:table-cell office:value-type="string" table:number-columns-spanned="4" table:number-rows-spanned="1" table:style-name="ce9">
            <text:p>DIREZIONE SANITAR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866123.7000000002" table:style-name="ce4">
            <text:p>5866123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6998.31" table:style-name="ce4">
            <text:p>36998,3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5204.93" table:style-name="ce4">
            <text:p>25204,9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3.54" table:style-name="ce5">
            <text:p>3,5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25153.02" table:style-name="ce5">
            <text:p>25153,0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48.37" table:style-name="ce5">
            <text:p>48,3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1793.38" table:style-name="ce4">
            <text:p>11793,3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21.41" table:style-name="ce5">
            <text:p>121,4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826.66" table:style-name="ce5">
            <text:p>826,6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0643.24" table:style-name="ce5">
            <text:p>10643,2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54.82" table:style-name="ce5">
            <text:p>154,8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47.25" table:style-name="ce5">
            <text:p>47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5817572.1600000001" table:style-name="ce4">
            <text:p>5817572,1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5810965.1699999999" table:style-name="ce4">
            <text:p>5810965,1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2010101</text:p>
          </table:table-cell>
          <table:covered-table-cell/>
          <table:table-cell office:value-type="string" table:number-columns-spanned="3" table:number-rows-spanned="1" table:style-name="ce11">
            <text:p>Acquisti di Prestaz. erogate in regime di ricovero ordinario</text:p>
          </table:table-cell>
          <table:covered-table-cell table:number-columns-repeated="2"/>
          <table:table-cell office:value-type="float" office:value="5152628.9400000004" table:style-name="ce5">
            <text:p>5152628,9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20608</text:p>
          </table:table-cell>
          <table:covered-table-cell/>
          <table:table-cell office:value-type="string" table:number-columns-spanned="3" table:number-rows-spanned="1" table:style-name="ce11">
            <text:p>Acquisto di Prestaz. assistenza specialistica - Altro</text:p>
          </table:table-cell>
          <table:covered-table-cell table:number-columns-repeated="2"/>
          <table:table-cell office:value-type="float" office:value="658336.23" table:style-name="ce5">
            <text:p>658336,2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3704.54" table:style-name="ce4">
            <text:p>3704,5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290.39999999999998" table:style-name="ce5">
            <text:p>290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2446.14" table:style-name="ce5">
            <text:p>2446,1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30401</text:p>
          </table:table-cell>
          <table:covered-table-cell/>
          <table:table-cell office:value-type="string" table:number-columns-spanned="3" table:number-rows-spanned="1" table:style-name="ce11">
            <text:p>Costi per altri servizi non sanitari</text:p>
          </table:table-cell>
          <table:covered-table-cell table:number-columns-repeated="2"/>
          <table:table-cell office:value-type="float" office:value="968" table:style-name="ce5">
            <text:p>968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902.45" table:style-name="ce4">
            <text:p>2902,4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902.45" table:style-name="ce4">
            <text:p>2902,4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39.93" table:style-name="ce5">
            <text:p>39,9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593.53" table:style-name="ce5">
            <text:p>593,5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50101</text:p>
          </table:table-cell>
          <table:covered-table-cell/>
          <table:table-cell office:value-type="string" table:number-columns-spanned="3" table:number-rows-spanned="1" table:style-name="ce11">
            <text:p>manut. software programmate</text:p>
          </table:table-cell>
          <table:covered-table-cell table:number-columns-repeated="2"/>
          <table:table-cell office:value-type="float" office:value="1157.49" table:style-name="ce5">
            <text:p>1157,4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869.5" table:style-name="ce5">
            <text:p>869,5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70101</text:p>
          </table:table-cell>
          <table:covered-table-cell/>
          <table:table-cell office:value-type="string" table:number-columns-spanned="3" table:number-rows-spanned="1" table:style-name="ce11">
            <text:p>manut. e rip. -altro</text:p>
          </table:table-cell>
          <table:covered-table-cell table:number-columns-repeated="2"/>
          <table:table-cell office:value-type="float" office:value="242" table:style-name="ce5">
            <text:p>242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349.15" table:style-name="ce4">
            <text:p>8349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349.15" table:style-name="ce4">
            <text:p>8349,1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4433.1899999999996" table:style-name="ce5">
            <text:p>4433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7</text:p>
          </table:table-cell>
          <table:covered-table-cell/>
          <table:table-cell office:value-type="string" table:number-columns-spanned="3" table:number-rows-spanned="1" table:style-name="ce11">
            <text:p>Canoni noleggio automezzi</text:p>
          </table:table-cell>
          <table:covered-table-cell table:number-columns-repeated="2"/>
          <table:table-cell office:value-type="float" office:value="3915.96" table:style-name="ce5">
            <text:p>3915,9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10.75" table:style-name="ce4">
            <text:p>310,7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10.75" table:style-name="ce4">
            <text:p>310,7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101</text:p>
          </table:table-cell>
          <table:covered-table-cell/>
          <table:table-cell office:value-type="string" table:number-columns-spanned="3" table:number-rows-spanned="1" table:style-name="ce11">
            <text:p>Imposte di registro</text:p>
          </table:table-cell>
          <table:covered-table-cell table:number-columns-repeated="2"/>
          <table:table-cell office:value-type="float" office:value="175" table:style-name="ce5">
            <text:p>175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201</text:p>
          </table:table-cell>
          <table:covered-table-cell/>
          <table:table-cell office:value-type="string" table:number-columns-spanned="3" table:number-rows-spanned="1" table:style-name="ce11">
            <text:p>Imposte di bollo</text:p>
          </table:table-cell>
          <table:covered-table-cell table:number-columns-repeated="2"/>
          <table:table-cell office:value-type="float" office:value="135.75" table:style-name="ce5">
            <text:p>135,7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893.33" table:style-name="ce4">
            <text:p>2893,3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893.33" table:style-name="ce4">
            <text:p>2893,3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2664.92" table:style-name="ce5">
            <text:p>2664,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228.41" table:style-name="ce5">
            <text:p>228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103</text:p>
          </table:table-cell>
          <table:covered-table-cell table:number-columns-repeated="2"/>
          <table:table-cell office:value-type="string" table:number-columns-spanned="4" table:number-rows-spanned="1" table:style-name="ce9">
            <text:p>MENS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92751.53" table:style-name="ce4">
            <text:p>192751,5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88690.79" table:style-name="ce4">
            <text:p>188690,7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35.2" table:style-name="ce4">
            <text:p>435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.42" table:style-name="ce5">
            <text:p>2,4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432.78" table:style-name="ce5">
            <text:p>432,7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8255.59" table:style-name="ce4">
            <text:p>188255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79351.67" table:style-name="ce5">
            <text:p>179351,6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8659.34" table:style-name="ce5">
            <text:p>8659,3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242.84" table:style-name="ce5">
            <text:p>242,8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.74" table:style-name="ce5">
            <text:p>1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4060.74" table:style-name="ce4">
            <text:p>4060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060.74" table:style-name="ce4">
            <text:p>4060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060.74" table:style-name="ce4">
            <text:p>4060,7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4060.74" table:style-name="ce5">
            <text:p>4060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102</text:p>
          </table:table-cell>
          <table:covered-table-cell table:number-columns-repeated="2"/>
          <table:table-cell office:value-type="string" table:number-columns-spanned="4" table:number-rows-spanned="1" table:style-name="ce9">
            <text:p>BLOCCO OPERATORI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86188.97" table:style-name="ce4">
            <text:p>786188,9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94176.23" table:style-name="ce4">
            <text:p>594176,2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72640.72" table:style-name="ce4">
            <text:p>572640,7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617.47" table:style-name="ce5">
            <text:p>1617,4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399.2" table:style-name="ce5">
            <text:p>1399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530463.32999999996" table:style-name="ce5">
            <text:p>530463,3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901</text:p>
          </table:table-cell>
          <table:covered-table-cell/>
          <table:table-cell office:value-type="string" table:number-columns-spanned="3" table:number-rows-spanned="1" table:style-name="ce11">
            <text:p>Consumi di materiali protesici</text:p>
          </table:table-cell>
          <table:covered-table-cell table:number-columns-repeated="2"/>
          <table:table-cell office:value-type="float" office:value="38542.28" table:style-name="ce5">
            <text:p>38542,2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618.44000000000005" table:style-name="ce5">
            <text:p>618,4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1535.51" table:style-name="ce4">
            <text:p>21535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960.86" table:style-name="ce5">
            <text:p>960,8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7705.73" table:style-name="ce5">
            <text:p>7705,7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5105.32" table:style-name="ce5">
            <text:p>5105,3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7.100000000000001" table:style-name="ce5">
            <text:p>17,1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7746.5" table:style-name="ce5">
            <text:p>7746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91316.74" table:style-name="ce4">
            <text:p>191316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09627.41" table:style-name="ce4">
            <text:p>109627,4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109627.41" table:style-name="ce5">
            <text:p>109627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1689.33" table:style-name="ce4">
            <text:p>81689,3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1689.33" table:style-name="ce4">
            <text:p>81689,3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0082.11" table:style-name="ce5">
            <text:p>10082,1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24000.080000000002" table:style-name="ce5">
            <text:p>24000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47534.54" table:style-name="ce5">
            <text:p>47534,5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30103</text:p>
          </table:table-cell>
          <table:covered-table-cell/>
          <table:table-cell office:value-type="string" table:number-columns-spanned="3" table:number-rows-spanned="1" table:style-name="ce11">
            <text:p>manut. e rip. attrezzature tecnico - economali a richiesta</text:p>
          </table:table-cell>
          <table:covered-table-cell table:number-columns-repeated="2"/>
          <table:table-cell office:value-type="float" office:value="72.599999999999994" table:style-name="ce5">
            <text:p>72,6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1.96" table:style-name="ce4">
            <text:p>91,9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1.96" table:style-name="ce4">
            <text:p>91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91.96" table:style-name="ce5">
            <text:p>91,9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604.04" table:style-name="ce4">
            <text:p>604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604.04" table:style-name="ce4">
            <text:p>604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104</text:p>
          </table:table-cell>
          <table:covered-table-cell/>
          <table:table-cell office:value-type="string" table:number-columns-spanned="3" table:number-rows-spanned="1" table:style-name="ce11">
            <text:p>Amm.to fabbricati indisponibili gest.</text:p>
          </table:table-cell>
          <table:covered-table-cell table:number-columns-repeated="2"/>
          <table:table-cell office:value-type="float" office:value="195.66" table:style-name="ce5">
            <text:p>195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408.38" table:style-name="ce5">
            <text:p>408,3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104</text:p>
          </table:table-cell>
          <table:covered-table-cell table:number-columns-repeated="2"/>
          <table:table-cell office:value-type="string" table:number-columns-spanned="4" table:number-rows-spanned="1" table:style-name="ce9">
            <text:p>SALA SETTOR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00.08" table:style-name="ce4">
            <text:p>300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00.08" table:style-name="ce4">
            <text:p>300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00.08" table:style-name="ce4">
            <text:p>300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00.08" table:style-name="ce4">
            <text:p>300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300.08" table:style-name="ce5">
            <text:p>300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201</text:p>
          </table:table-cell>
          <table:covered-table-cell table:number-columns-repeated="2"/>
          <table:table-cell office:value-type="string" table:number-columns-spanned="4" table:number-rows-spanned="1" table:style-name="ce9">
            <text:p>ANESTESIA E RIANIMAZION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97470.88" table:style-name="ce4">
            <text:p>697470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83144.69999999995" table:style-name="ce4">
            <text:p>583144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72189.67000000004" table:style-name="ce4">
            <text:p>572189,6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86818.14" table:style-name="ce5">
            <text:p>186818,1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201</text:p>
          </table:table-cell>
          <table:covered-table-cell/>
          <table:table-cell office:value-type="string" table:number-columns-spanned="3" table:number-rows-spanned="1" table:style-name="ce11">
            <text:p>Consumi di emoderivati</text:p>
          </table:table-cell>
          <table:covered-table-cell table:number-columns-repeated="2"/>
          <table:table-cell office:value-type="float" office:value="2299" table:style-name="ce5">
            <text:p>2299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67.16" table:style-name="ce5">
            <text:p>67,1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4339.0200000000004" table:style-name="ce5">
            <text:p>4339,0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6285.51" table:style-name="ce5">
            <text:p>26285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329342.43" table:style-name="ce5">
            <text:p>329342,4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001</text:p>
          </table:table-cell>
          <table:covered-table-cell/>
          <table:table-cell office:value-type="string" table:number-columns-spanned="3" table:number-rows-spanned="1" table:style-name="ce11">
            <text:p>Consumi di materiali per emodialisi</text:p>
          </table:table-cell>
          <table:covered-table-cell table:number-columns-repeated="2"/>
          <table:table-cell office:value-type="float" office:value="22045.33" table:style-name="ce5">
            <text:p>22045,3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993.08" table:style-name="ce5">
            <text:p>993,0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0955.03" table:style-name="ce4">
            <text:p>10955,0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420.73" table:style-name="ce5">
            <text:p>2420,7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6288.26" table:style-name="ce5">
            <text:p>6288,2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986.74" table:style-name="ce5">
            <text:p>1986,7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55.85" table:style-name="ce5">
            <text:p>255,8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3.45" table:style-name="ce5">
            <text:p>3,4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08011.18" table:style-name="ce4">
            <text:p>108011,1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939.52" table:style-name="ce4">
            <text:p>1939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1939.52" table:style-name="ce5">
            <text:p>1939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6071.66" table:style-name="ce4">
            <text:p>106071,6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6071.66" table:style-name="ce4">
            <text:p>106071,6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56.01" table:style-name="ce5">
            <text:p>356,0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88867.44" table:style-name="ce5">
            <text:p>88867,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6848.21" table:style-name="ce5">
            <text:p>16848,2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6315" table:style-name="ce4">
            <text:p>6315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6315" table:style-name="ce4">
            <text:p>6315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6315" table:style-name="ce5">
            <text:p>6315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2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PARTIMENTO DI CHIRURG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05.2" table:style-name="ce4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2" table:style-name="ce4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05.2" table:style-name="ce4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805.2" table:style-name="ce5">
            <text:p>805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202</text:p>
          </table:table-cell>
          <table:covered-table-cell table:number-columns-repeated="2"/>
          <table:table-cell office:value-type="string" table:number-columns-spanned="4" table:number-rows-spanned="1" table:style-name="ce9">
            <text:p>DEGENZE DIPARTIMENTO CHIRURG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86568.40999999997" table:style-name="ce4">
            <text:p>286568,4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55404.74" table:style-name="ce4">
            <text:p>255404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97843.09" table:style-name="ce4">
            <text:p>197843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96463.66" table:style-name="ce5">
            <text:p>96463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201</text:p>
          </table:table-cell>
          <table:covered-table-cell/>
          <table:table-cell office:value-type="string" table:number-columns-spanned="3" table:number-rows-spanned="1" table:style-name="ce11">
            <text:p>Consumi di emoderivati</text:p>
          </table:table-cell>
          <table:covered-table-cell table:number-columns-repeated="2"/>
          <table:table-cell office:value-type="float" office:value="4200.46" table:style-name="ce5">
            <text:p>4200,4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7.69" table:style-name="ce5">
            <text:p>7,6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353.56" table:style-name="ce5">
            <text:p>353,5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20501</text:p>
          </table:table-cell>
          <table:covered-table-cell/>
          <table:table-cell office:value-type="string" table:number-columns-spanned="3" table:number-rows-spanned="1" table:style-name="ce11">
            <text:p>Consumi di materiali per la profilassi igienico-sanitaria</text:p>
          </table:table-cell>
          <table:covered-table-cell table:number-columns-repeated="2"/>
          <table:table-cell office:value-type="float" office:value="902.77" table:style-name="ce5">
            <text:p>902,7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0012.450000000001" table:style-name="ce5">
            <text:p>10012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85763.15" table:style-name="ce5">
            <text:p>85763,1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139.35" table:style-name="ce5">
            <text:p>139,3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7561.65" table:style-name="ce4">
            <text:p>57561,6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5820.19" table:style-name="ce5">
            <text:p>5820,1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2912.79" table:style-name="ce5">
            <text:p>22912,7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2620.27" table:style-name="ce5">
            <text:p>12620,2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18.78" table:style-name="ce5">
            <text:p>218,7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5989.62" table:style-name="ce5">
            <text:p>15989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6895.54" table:style-name="ce4">
            <text:p>26895,5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7722.11" table:style-name="ce4">
            <text:p>17722,1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17722.11" table:style-name="ce5">
            <text:p>17722,1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173.43" table:style-name="ce4">
            <text:p>9173,4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173.43" table:style-name="ce4">
            <text:p>9173,4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611.04999999999995" table:style-name="ce5">
            <text:p>611,0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4203.96" table:style-name="ce5">
            <text:p>4203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4358.42" table:style-name="ce5">
            <text:p>4358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166.04" table:style-name="ce4">
            <text:p>4166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166.04" table:style-name="ce4">
            <text:p>4166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681.24" table:style-name="ce5">
            <text:p>681,2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3484.8" table:style-name="ce5">
            <text:p>3484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02.09" table:style-name="ce4">
            <text:p>102,0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02.09" table:style-name="ce4">
            <text:p>102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102.09" table:style-name="ce5">
            <text:p>102,0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203</text:p>
          </table:table-cell>
          <table:covered-table-cell table:number-columns-repeated="2"/>
          <table:table-cell office:value-type="string" table:number-columns-spanned="4" table:number-rows-spanned="1" table:style-name="ce9">
            <text:p>DAY SURGERY DIPARTIMENTO CHIRURG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204</text:p>
          </table:table-cell>
          <table:covered-table-cell table:number-columns-repeated="2"/>
          <table:table-cell office:value-type="string" table:number-columns-spanned="4" table:number-rows-spanned="1" table:style-name="ce9">
            <text:p>AMBULATORI DIPARTIMENTO CHIRURG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50833.51" table:style-name="ce4">
            <text:p>250833,5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6389.79" table:style-name="ce4">
            <text:p>36389,7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6269.199999999997" table:style-name="ce4">
            <text:p>36269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8282.6" table:style-name="ce5">
            <text:p>8282,6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20501</text:p>
          </table:table-cell>
          <table:covered-table-cell/>
          <table:table-cell office:value-type="string" table:number-columns-spanned="3" table:number-rows-spanned="1" table:style-name="ce11">
            <text:p>Consumi di materiali per la profilassi igienico-sanitaria</text:p>
          </table:table-cell>
          <table:covered-table-cell table:number-columns-repeated="2"/>
          <table:table-cell office:value-type="float" office:value="11.59" table:style-name="ce5">
            <text:p>11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182.23" table:style-name="ce5">
            <text:p>1182,2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6765.35" table:style-name="ce5">
            <text:p>26765,3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27.43" table:style-name="ce5">
            <text:p>27,4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20.59" table:style-name="ce4">
            <text:p>120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6.98" table:style-name="ce5">
            <text:p>6,9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40.21" table:style-name="ce5">
            <text:p>40,2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73.400000000000006" table:style-name="ce5">
            <text:p>73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8684.28" table:style-name="ce4">
            <text:p>28684,2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8684.28" table:style-name="ce4">
            <text:p>28684,2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8684.28" table:style-name="ce4">
            <text:p>28684,2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17528.080000000002" table:style-name="ce5">
            <text:p>17528,0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1156.2" table:style-name="ce5">
            <text:p>1115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82392.98" table:style-name="ce4">
            <text:p>182392,9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82392.98" table:style-name="ce4">
            <text:p>182392,9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182392.98" table:style-name="ce5">
            <text:p>182392,9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3366.46" table:style-name="ce4">
            <text:p>3366,4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3366.46" table:style-name="ce4">
            <text:p>3366,4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2967.16" table:style-name="ce5">
            <text:p>2967,1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399.3" table:style-name="ce5">
            <text:p>399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1</text:p>
          </table:table-cell>
          <table:covered-table-cell table:number-columns-repeated="2"/>
          <table:table-cell office:value-type="string" table:number-columns-spanned="4" table:number-rows-spanned="1" table:style-name="ce9">
            <text:p>UTIC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5190.86" table:style-name="ce4">
            <text:p>15190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373.74" table:style-name="ce4">
            <text:p>7373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7373.74" table:style-name="ce4">
            <text:p>7373,7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7078.5" table:style-name="ce5">
            <text:p>7078,5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295.24" table:style-name="ce5">
            <text:p>295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5814.88" table:style-name="ce4">
            <text:p>5814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2841" table:style-name="ce4">
            <text:p>2841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2040101</text:p>
          </table:table-cell>
          <table:covered-table-cell/>
          <table:table-cell office:value-type="string" table:number-columns-spanned="3" table:number-rows-spanned="1" table:style-name="ce11">
            <text:p>Acquisti di consulenze sanitarie</text:p>
          </table:table-cell>
          <table:covered-table-cell table:number-columns-repeated="2"/>
          <table:table-cell office:value-type="float" office:value="2841" table:style-name="ce5">
            <text:p>2841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520" table:style-name="ce4">
            <text:p>52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30401</text:p>
          </table:table-cell>
          <table:covered-table-cell/>
          <table:table-cell office:value-type="string" table:number-columns-spanned="3" table:number-rows-spanned="1" table:style-name="ce11">
            <text:p>Costi per altri servizi non sanitari</text:p>
          </table:table-cell>
          <table:covered-table-cell table:number-columns-repeated="2"/>
          <table:table-cell office:value-type="float" office:value="520" table:style-name="ce5">
            <text:p>52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53.88" table:style-name="ce4">
            <text:p>2453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453.88" table:style-name="ce4">
            <text:p>2453,8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1364.88" table:style-name="ce5">
            <text:p>1364,8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089" table:style-name="ce5">
            <text:p>1089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742.4" table:style-name="ce4">
            <text:p>1742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742.4" table:style-name="ce4">
            <text:p>1742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1742.4" table:style-name="ce5">
            <text:p>1742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259.83999999999997" table:style-name="ce4">
            <text:p>259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59.83999999999997" table:style-name="ce4">
            <text:p>259,8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9010103</text:p>
          </table:table-cell>
          <table:covered-table-cell/>
          <table:table-cell office:value-type="string" table:number-columns-spanned="3" table:number-rows-spanned="1" table:style-name="ce11">
            <text:p>Tratt. acc. cond. lavoro personale ruolo sanitario - dir. med. e vet.</text:p>
          </table:table-cell>
          <table:covered-table-cell table:number-columns-repeated="2"/>
          <table:table-cell office:value-type="float" office:value="259.83999999999997" table:style-name="ce5">
            <text:p>259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6</text:p>
          </table:table-cell>
          <table:covered-table-cell table:number-columns-repeated="2"/>
          <table:table-cell office:value-type="string" table:number-columns-spanned="4" table:number-rows-spanned="1" table:style-name="ce9">
            <text:p>RIABILITAZIONE E LUNGODEGENZ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96.1" table:style-name="ce4">
            <text:p>596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6.46" table:style-name="ce4">
            <text:p>86,4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86.46" table:style-name="ce4">
            <text:p>86,4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86.46" table:style-name="ce5">
            <text:p>86,4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04.06" table:style-name="ce4">
            <text:p>104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4.06" table:style-name="ce4">
            <text:p>104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4.06" table:style-name="ce4">
            <text:p>104,0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04.06" table:style-name="ce5">
            <text:p>104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05.58" table:style-name="ce4">
            <text:p>405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05.58" table:style-name="ce4">
            <text:p>405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405.58" table:style-name="ce5">
            <text:p>405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3</text:p>
          </table:table-cell>
          <table:covered-table-cell table:number-columns-repeated="2"/>
          <table:table-cell office:value-type="string" table:number-columns-spanned="4" table:number-rows-spanned="1" table:style-name="ce9">
            <text:p>DAY HOSPITAL DIPARTIMENTO MEDICIN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939.71" table:style-name="ce4">
            <text:p>6939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939.71" table:style-name="ce4">
            <text:p>6939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897.19" table:style-name="ce4">
            <text:p>6897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4263.03" table:style-name="ce5">
            <text:p>4263,0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201</text:p>
          </table:table-cell>
          <table:covered-table-cell/>
          <table:table-cell office:value-type="string" table:number-columns-spanned="3" table:number-rows-spanned="1" table:style-name="ce11">
            <text:p>Consumi di emoderivati</text:p>
          </table:table-cell>
          <table:covered-table-cell table:number-columns-repeated="2"/>
          <table:table-cell office:value-type="float" office:value="501.6" table:style-name="ce5">
            <text:p>501,6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5.2" table:style-name="ce5">
            <text:p>5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05.59" table:style-name="ce5">
            <text:p>205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1920.26" table:style-name="ce5">
            <text:p>1920,2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1.51" table:style-name="ce5">
            <text:p>1,5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2.52" table:style-name="ce4">
            <text:p>42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0.75" table:style-name="ce5">
            <text:p>20,7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.83" table:style-name="ce5">
            <text:p>2,8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8.940000000000001" table:style-name="ce5">
            <text:p>18,9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7</text:p>
          </table:table-cell>
          <table:covered-table-cell table:number-columns-repeated="2"/>
          <table:table-cell office:value-type="string" table:number-columns-spanned="4" table:number-rows-spanned="1" table:style-name="ce9">
            <text:p>DIABETOLOG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951.19" table:style-name="ce4">
            <text:p>11951,1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0645.38" table:style-name="ce4">
            <text:p>10645,3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303.45" table:style-name="ce4">
            <text:p>6303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378.69" table:style-name="ce5">
            <text:p>378,6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3723.29" table:style-name="ce5">
            <text:p>3723,2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197.25" table:style-name="ce5">
            <text:p>2197,2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4.22" table:style-name="ce5">
            <text:p>4,2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341.93" table:style-name="ce4">
            <text:p>4341,9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27.66" table:style-name="ce5">
            <text:p>227,6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337.19" table:style-name="ce5">
            <text:p>337,1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749.28" table:style-name="ce5">
            <text:p>3749,2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8.56" table:style-name="ce5">
            <text:p>8,5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9.239999999999998" table:style-name="ce5">
            <text:p>19,2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84.7" table:style-name="ce4">
            <text:p>284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200" table:style-name="ce4">
            <text:p>20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5010301</text:p>
          </table:table-cell>
          <table:covered-table-cell/>
          <table:table-cell office:value-type="string" table:number-columns-spanned="3" table:number-rows-spanned="1" table:style-name="ce11">
            <text:p>Contributi ad associazioni, enti e altri</text:p>
          </table:table-cell>
          <table:covered-table-cell table:number-columns-repeated="2"/>
          <table:table-cell office:value-type="float" office:value="200" table:style-name="ce5">
            <text:p>20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4.7" table:style-name="ce4">
            <text:p>84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4.7" table:style-name="ce4">
            <text:p>84,7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84.7" table:style-name="ce5">
            <text:p>84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021.11" table:style-name="ce4">
            <text:p>1021,1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021.11" table:style-name="ce4">
            <text:p>1021,1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73.66" table:style-name="ce5">
            <text:p>73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947.45" table:style-name="ce5">
            <text:p>947,4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8</text:p>
          </table:table-cell>
          <table:covered-table-cell table:number-columns-repeated="2"/>
          <table:table-cell office:value-type="string" table:number-columns-spanned="4" table:number-rows-spanned="1" table:style-name="ce9">
            <text:p>ONCOLOG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9317.36" table:style-name="ce4">
            <text:p>119317,3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6639.69" table:style-name="ce4">
            <text:p>116639,6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12515.51" table:style-name="ce4">
            <text:p>112515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91355.54" table:style-name="ce5">
            <text:p>91355,5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30.9" table:style-name="ce5">
            <text:p>30,9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37.78" table:style-name="ce5">
            <text:p>237,7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0891.29" table:style-name="ce5">
            <text:p>20891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124.18" table:style-name="ce4">
            <text:p>4124,1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298.68" table:style-name="ce5">
            <text:p>1298,6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639.37" table:style-name="ce5">
            <text:p>639,3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2184.39" table:style-name="ce5">
            <text:p>2184,3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.74" table:style-name="ce5">
            <text:p>1,7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701.95" table:style-name="ce4">
            <text:p>1701,9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271.19" table:style-name="ce4">
            <text:p>1271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1271.19" table:style-name="ce5">
            <text:p>1271,1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30.76" table:style-name="ce4">
            <text:p>430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30.76" table:style-name="ce4">
            <text:p>430,7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430.76" table:style-name="ce5">
            <text:p>430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975.72" table:style-name="ce4">
            <text:p>975,7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975.72" table:style-name="ce4">
            <text:p>975,7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975.72" table:style-name="ce5">
            <text:p>975,7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PARTIMENTO DI MEDICIN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488.85" table:style-name="ce4">
            <text:p>3488,8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488.85" table:style-name="ce4">
            <text:p>3488,8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81.489999999999995" table:style-name="ce4">
            <text:p>81,4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81.489999999999995" table:style-name="ce5">
            <text:p>81,4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407.36" table:style-name="ce4">
            <text:p>3407,3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407.36" table:style-name="ce5">
            <text:p>3407,3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2</text:p>
          </table:table-cell>
          <table:covered-table-cell table:number-columns-repeated="2"/>
          <table:table-cell office:value-type="string" table:number-columns-spanned="4" table:number-rows-spanned="1" table:style-name="ce9">
            <text:p>DEGENZE DIPARTIMENTO MEDICIN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07397.91" table:style-name="ce4">
            <text:p>807397,9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62332.69999999995" table:style-name="ce4">
            <text:p>662332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99525.06000000006" table:style-name="ce4">
            <text:p>599525,0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352727.56" table:style-name="ce5">
            <text:p>352727,5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201</text:p>
          </table:table-cell>
          <table:covered-table-cell/>
          <table:table-cell office:value-type="string" table:number-columns-spanned="3" table:number-rows-spanned="1" table:style-name="ce11">
            <text:p>Consumi di emoderivati</text:p>
          </table:table-cell>
          <table:covered-table-cell table:number-columns-repeated="2"/>
          <table:table-cell office:value-type="float" office:value="2618.5500000000002" table:style-name="ce5">
            <text:p>2618,5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307.35000000000002" table:style-name="ce5">
            <text:p>307,3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581.61" table:style-name="ce5">
            <text:p>581,6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20501</text:p>
          </table:table-cell>
          <table:covered-table-cell/>
          <table:table-cell office:value-type="string" table:number-columns-spanned="3" table:number-rows-spanned="1" table:style-name="ce11">
            <text:p>Consumi di materiali per la profilassi igienico-sanitaria</text:p>
          </table:table-cell>
          <table:covered-table-cell table:number-columns-repeated="2"/>
          <table:table-cell office:value-type="float" office:value="852.88" table:style-name="ce5">
            <text:p>852,8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8018.900000000001" table:style-name="ce5">
            <text:p>18018,9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19809.41" table:style-name="ce5">
            <text:p>219809,4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901</text:p>
          </table:table-cell>
          <table:covered-table-cell/>
          <table:table-cell office:value-type="string" table:number-columns-spanned="3" table:number-rows-spanned="1" table:style-name="ce11">
            <text:p>Consumi di materiali protesici</text:p>
          </table:table-cell>
          <table:covered-table-cell table:number-columns-repeated="2"/>
          <table:table-cell office:value-type="float" office:value="3484" table:style-name="ce5">
            <text:p>3484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1124.8" table:style-name="ce5">
            <text:p>1124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62807.64" table:style-name="ce4">
            <text:p>62807,6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9266.08" table:style-name="ce5">
            <text:p>9266,0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9224.400000000001" table:style-name="ce5">
            <text:p>29224,4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5621.97" table:style-name="ce5">
            <text:p>15621,9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453.64" table:style-name="ce5">
            <text:p>1453,6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7241.55" table:style-name="ce5">
            <text:p>7241,5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73308.160000000003" table:style-name="ce4">
            <text:p>73308,1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36" table:style-name="ce4">
            <text:p>36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3</text:p>
          </table:table-cell>
          <table:covered-table-cell/>
          <table:table-cell office:value-type="string" table:number-columns-spanned="3" table:number-rows-spanned="1" table:style-name="ce11">
            <text:p>Servizi di trasporto non sanitario</text:p>
          </table:table-cell>
          <table:covered-table-cell table:number-columns-repeated="2"/>
          <table:table-cell office:value-type="float" office:value="36" table:style-name="ce5">
            <text:p>36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73272.160000000003" table:style-name="ce4">
            <text:p>73272,1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73272.160000000003" table:style-name="ce4">
            <text:p>73272,1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280.18" table:style-name="ce5">
            <text:p>1280,1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54190.61" table:style-name="ce5">
            <text:p>54190,6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7801.37" table:style-name="ce5">
            <text:p>17801,3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251.0400000000009" table:style-name="ce4">
            <text:p>9251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251.0400000000009" table:style-name="ce4">
            <text:p>9251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2444.79" table:style-name="ce5">
            <text:p>2444,7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6806.25" table:style-name="ce5">
            <text:p>6806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185.61" table:style-name="ce4">
            <text:p>6185,6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185.61" table:style-name="ce4">
            <text:p>6185,6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201</text:p>
          </table:table-cell>
          <table:covered-table-cell/>
          <table:table-cell office:value-type="string" table:number-columns-spanned="3" table:number-rows-spanned="1" table:style-name="ce11">
            <text:p>Spese per pubblicità e inserzioni</text:p>
          </table:table-cell>
          <table:covered-table-cell table:number-columns-repeated="2"/>
          <table:table-cell office:value-type="float" office:value="6185.61" table:style-name="ce5">
            <text:p>6185,6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56320.4" table:style-name="ce4">
            <text:p>56320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6320.4" table:style-name="ce4">
            <text:p>56320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202</text:p>
          </table:table-cell>
          <table:covered-table-cell/>
          <table:table-cell office:value-type="string" table:number-columns-spanned="3" table:number-rows-spanned="1" table:style-name="ce11">
            <text:p>Amm.to impianti gest.</text:p>
          </table:table-cell>
          <table:covered-table-cell table:number-columns-repeated="2"/>
          <table:table-cell office:value-type="float" office:value="19035.009999999998" table:style-name="ce5">
            <text:p>19035,0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31201.51" table:style-name="ce5">
            <text:p>31201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5118.8999999999996" table:style-name="ce5">
            <text:p>5118,9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163.35" table:style-name="ce5">
            <text:p>163,3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608</text:p>
          </table:table-cell>
          <table:covered-table-cell/>
          <table:table-cell office:value-type="string" table:number-columns-spanned="3" table:number-rows-spanned="1" table:style-name="ce11">
            <text:p>Amm.to altri beni gest.</text:p>
          </table:table-cell>
          <table:covered-table-cell table:number-columns-repeated="2"/>
          <table:table-cell office:value-type="float" office:value="801.63" table:style-name="ce5">
            <text:p>801,6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-7261.81" table:style-name="ce4">
            <text:p>-7261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7261.81" table:style-name="ce4">
            <text:p>7261,8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802020101</text:p>
          </table:table-cell>
          <table:covered-table-cell/>
          <table:table-cell office:value-type="string" table:number-columns-spanned="3" table:number-rows-spanned="1" table:style-name="ce11">
            <text:p>Sopravv. pass. per acquisti di beni e servizi</text:p>
          </table:table-cell>
          <table:covered-table-cell table:number-columns-repeated="2"/>
          <table:table-cell office:value-type="float" office:value="7261.81" table:style-name="ce5">
            <text:p>7261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5</text:p>
          </table:table-cell>
          <table:covered-table-cell table:number-columns-repeated="2"/>
          <table:table-cell office:value-type="string" table:number-columns-spanned="4" table:number-rows-spanned="1" table:style-name="ce9">
            <text:p>NEFROLOGIA E DIALIS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23240.68" table:style-name="ce4">
            <text:p>723240,6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76998.64" table:style-name="ce4">
            <text:p>576998,6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63814.66" table:style-name="ce4">
            <text:p>563814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253235.45" table:style-name="ce5">
            <text:p>253235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5.2" table:style-name="ce5">
            <text:p>5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306.77" table:style-name="ce5">
            <text:p>306,7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20501</text:p>
          </table:table-cell>
          <table:covered-table-cell/>
          <table:table-cell office:value-type="string" table:number-columns-spanned="3" table:number-rows-spanned="1" table:style-name="ce11">
            <text:p>Consumi di materiali per la profilassi igienico-sanitaria</text:p>
          </table:table-cell>
          <table:covered-table-cell table:number-columns-repeated="2"/>
          <table:table-cell office:value-type="float" office:value="10.29" table:style-name="ce5">
            <text:p>10,2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760.35" table:style-name="ce5">
            <text:p>1760,3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34409.949999999997" table:style-name="ce5">
            <text:p>34409,9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001</text:p>
          </table:table-cell>
          <table:covered-table-cell/>
          <table:table-cell office:value-type="string" table:number-columns-spanned="3" table:number-rows-spanned="1" table:style-name="ce11">
            <text:p>Consumi di materiali per emodialisi</text:p>
          </table:table-cell>
          <table:covered-table-cell table:number-columns-repeated="2"/>
          <table:table-cell office:value-type="float" office:value="274061.34999999998" table:style-name="ce5">
            <text:p>274061,3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25.3" table:style-name="ce5">
            <text:p>25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183.98" table:style-name="ce4">
            <text:p>13183,9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4898.5" table:style-name="ce5">
            <text:p>4898,5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5250.39" table:style-name="ce5">
            <text:p>5250,3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2944.93" table:style-name="ce5">
            <text:p>2944,9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5.26" table:style-name="ce5">
            <text:p>25,2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64.900000000000006" table:style-name="ce5">
            <text:p>64,9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9638.129999999997" table:style-name="ce4">
            <text:p>39638,1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5844.09" table:style-name="ce4">
            <text:p>5844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5371.23" table:style-name="ce5">
            <text:p>5371,2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472.86" table:style-name="ce5">
            <text:p>472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3794.04" table:style-name="ce4">
            <text:p>33794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3794.04" table:style-name="ce4">
            <text:p>33794,0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60.58" table:style-name="ce5">
            <text:p>360,5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32137.55" table:style-name="ce5">
            <text:p>32137,5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295.9100000000001" table:style-name="ce5">
            <text:p>1295,9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06603.91" table:style-name="ce4">
            <text:p>106603,9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06603.91" table:style-name="ce4">
            <text:p>106603,9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405.59" table:style-name="ce5">
            <text:p>405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106198.32" table:style-name="ce5">
            <text:p>106198,3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304</text:p>
          </table:table-cell>
          <table:covered-table-cell table:number-columns-repeated="2"/>
          <table:table-cell office:value-type="string" table:number-columns-spanned="4" table:number-rows-spanned="1" table:style-name="ce9">
            <text:p>AMBULATORI DIPARTIMENTO MEDICIN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2434.879999999997" table:style-name="ce4">
            <text:p>42434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2027.42" table:style-name="ce4">
            <text:p>32027,4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9147.72" table:style-name="ce4">
            <text:p>29147,7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322.27" table:style-name="ce5">
            <text:p>322,2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18.48" table:style-name="ce5">
            <text:p>18,4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661.14" table:style-name="ce5">
            <text:p>1661,1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3450.49" table:style-name="ce5">
            <text:p>23450,4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3695.34" table:style-name="ce5">
            <text:p>3695,3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879.7" table:style-name="ce4">
            <text:p>2879,7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360.78" table:style-name="ce5">
            <text:p>360,7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608.98" table:style-name="ce5">
            <text:p>608,9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842.47" table:style-name="ce5">
            <text:p>1842,4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67.47" table:style-name="ce5">
            <text:p>67,4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0152.629999999999" table:style-name="ce4">
            <text:p>10152,6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152.629999999999" table:style-name="ce4">
            <text:p>10152,6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152.629999999999" table:style-name="ce4">
            <text:p>10152,6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9284.33" table:style-name="ce5">
            <text:p>9284,3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868.3" table:style-name="ce5">
            <text:p>868,3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54.83" table:style-name="ce4">
            <text:p>254,8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54.83" table:style-name="ce4">
            <text:p>254,8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254.83" table:style-name="ce5">
            <text:p>254,8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402</text:p>
          </table:table-cell>
          <table:covered-table-cell table:number-columns-repeated="2"/>
          <table:table-cell office:value-type="string" table:number-columns-spanned="4" table:number-rows-spanned="1" table:style-name="ce9">
            <text:p>LABORATORI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84820.8899999999" table:style-name="ce4">
            <text:p>1184820,8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46609.81" table:style-name="ce4">
            <text:p>1146609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134613.6299999999" table:style-name="ce4">
            <text:p>1134613,6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25.13" table:style-name="ce5">
            <text:p>125,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1126910.45" table:style-name="ce5">
            <text:p>1126910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5500.45" table:style-name="ce5">
            <text:p>5500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001</text:p>
          </table:table-cell>
          <table:covered-table-cell/>
          <table:table-cell office:value-type="string" table:number-columns-spanned="3" table:number-rows-spanned="1" table:style-name="ce11">
            <text:p>Consumi di materiali per emodialisi</text:p>
          </table:table-cell>
          <table:covered-table-cell table:number-columns-repeated="2"/>
          <table:table-cell office:value-type="float" office:value="1872" table:style-name="ce5">
            <text:p>1872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205.6" table:style-name="ce5">
            <text:p>205,6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1996.18" table:style-name="ce4">
            <text:p>11996,1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642.71" table:style-name="ce5">
            <text:p>642,7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137.4499999999998" table:style-name="ce5">
            <text:p>2137,4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9213.2199999999993" table:style-name="ce5">
            <text:p>9213,2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2.8" table:style-name="ce5">
            <text:p>2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93.25" table:style-name="ce4">
            <text:p>393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93.25" table:style-name="ce4">
            <text:p>393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93.25" table:style-name="ce4">
            <text:p>393,2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393.25" table:style-name="ce5">
            <text:p>393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7368.32" table:style-name="ce4">
            <text:p>37368,3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7368.32" table:style-name="ce4">
            <text:p>37368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37368.32" table:style-name="ce5">
            <text:p>37368,3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449.51" table:style-name="ce4">
            <text:p>449,5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449.51" table:style-name="ce4">
            <text:p>449,5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449.51" table:style-name="ce5">
            <text:p>449,5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401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TRASFUSION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99812.87" table:style-name="ce4">
            <text:p>299812,8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65871.09999999998" table:style-name="ce4">
            <text:p>265871,1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59967.35999999999" table:style-name="ce4">
            <text:p>259967,3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924.09" table:style-name="ce5">
            <text:p>924,0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207779.8" table:style-name="ce5">
            <text:p>207779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51261.96" table:style-name="ce5">
            <text:p>51261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1.51" table:style-name="ce5">
            <text:p>1,5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903.74" table:style-name="ce4">
            <text:p>5903,7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436.91" table:style-name="ce5">
            <text:p>1436,9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011.64" table:style-name="ce5">
            <text:p>1011,6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3444.33" table:style-name="ce5">
            <text:p>3444,3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0.86" table:style-name="ce5">
            <text:p>10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3137.31" table:style-name="ce4">
            <text:p>3137,3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37.31" table:style-name="ce4">
            <text:p>3137,3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37.31" table:style-name="ce4">
            <text:p>3137,3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592.9" table:style-name="ce5">
            <text:p>592,9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557.59" table:style-name="ce5">
            <text:p>557,5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986.82" table:style-name="ce5">
            <text:p>1986,8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4371.4" table:style-name="ce4">
            <text:p>24371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4371.4" table:style-name="ce4">
            <text:p>24371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24371.4" table:style-name="ce5">
            <text:p>24371,4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185.62" table:style-name="ce4">
            <text:p>6185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185.62" table:style-name="ce4">
            <text:p>6185,6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201</text:p>
          </table:table-cell>
          <table:covered-table-cell/>
          <table:table-cell office:value-type="string" table:number-columns-spanned="3" table:number-rows-spanned="1" table:style-name="ce11">
            <text:p>Spese per pubblicità e inserzioni</text:p>
          </table:table-cell>
          <table:covered-table-cell table:number-columns-repeated="2"/>
          <table:table-cell office:value-type="float" office:value="6185.62" table:style-name="ce5">
            <text:p>6185,6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247.44" table:style-name="ce4">
            <text:p>247,4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47.44" table:style-name="ce4">
            <text:p>247,4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247.44" table:style-name="ce5">
            <text:p>247,4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404</text:p>
          </table:table-cell>
          <table:covered-table-cell table:number-columns-repeated="2"/>
          <table:table-cell office:value-type="string" table:number-columns-spanned="4" table:number-rows-spanned="1" table:style-name="ce9">
            <text:p>RADIOLOGI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00969.46" table:style-name="ce4">
            <text:p>700969,4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95641.16" table:style-name="ce4">
            <text:p>195641,1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81040.21" table:style-name="ce4">
            <text:p>181040,2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30332.8" table:style-name="ce5">
            <text:p>130332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89.9" table:style-name="ce5">
            <text:p>89,9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20501</text:p>
          </table:table-cell>
          <table:covered-table-cell/>
          <table:table-cell office:value-type="string" table:number-columns-spanned="3" table:number-rows-spanned="1" table:style-name="ce11">
            <text:p>Consumi di materiali per la profilassi igienico-sanitaria</text:p>
          </table:table-cell>
          <table:covered-table-cell table:number-columns-repeated="2"/>
          <table:table-cell office:value-type="float" office:value="6.17" table:style-name="ce5">
            <text:p>6,1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33.450000000000003" table:style-name="ce5">
            <text:p>33,4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701</text:p>
          </table:table-cell>
          <table:covered-table-cell/>
          <table:table-cell office:value-type="string" table:number-columns-spanned="3" table:number-rows-spanned="1" table:style-name="ce11">
            <text:p>Consumi di materiale radiografico e per radiologia</text:p>
          </table:table-cell>
          <table:covered-table-cell table:number-columns-repeated="2"/>
          <table:table-cell office:value-type="float" office:value="5212.3" table:style-name="ce5">
            <text:p>5212,3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45365.59" table:style-name="ce5">
            <text:p>45365,5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4600.95" table:style-name="ce4">
            <text:p>14600,9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1095.24" table:style-name="ce5">
            <text:p>1095,2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1876.38" table:style-name="ce5">
            <text:p>1876,3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1441.13" table:style-name="ce5">
            <text:p>11441,13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7.66" table:style-name="ce5">
            <text:p>7,6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80.54" table:style-name="ce5">
            <text:p>180,5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485456.15" table:style-name="ce4">
            <text:p>485456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85456.15" table:style-name="ce4">
            <text:p>485456,1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85456.15" table:style-name="ce4">
            <text:p>485456,1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678.81" table:style-name="ce5">
            <text:p>678,8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480333.55" table:style-name="ce5">
            <text:p>480333,5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4443.79" table:style-name="ce5">
            <text:p>4443,7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58.32" table:style-name="ce4">
            <text:p>958,3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58.32" table:style-name="ce4">
            <text:p>958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3</text:p>
          </table:table-cell>
          <table:covered-table-cell/>
          <table:table-cell office:value-type="string" table:number-columns-spanned="3" table:number-rows-spanned="1" table:style-name="ce11">
            <text:p>Canoni fotocopiatrici</text:p>
          </table:table-cell>
          <table:covered-table-cell table:number-columns-repeated="2"/>
          <table:table-cell office:value-type="float" office:value="958.32" table:style-name="ce5">
            <text:p>958,3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214.86" table:style-name="ce4">
            <text:p>6214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214.86" table:style-name="ce4">
            <text:p>6214,8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201</text:p>
          </table:table-cell>
          <table:covered-table-cell/>
          <table:table-cell office:value-type="string" table:number-columns-spanned="3" table:number-rows-spanned="1" table:style-name="ce11">
            <text:p>Spese per pubblicità e inserzioni</text:p>
          </table:table-cell>
          <table:covered-table-cell table:number-columns-repeated="2"/>
          <table:table-cell office:value-type="float" office:value="6214.86" table:style-name="ce5">
            <text:p>6214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2698.97" table:style-name="ce4">
            <text:p>12698,9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2698.97" table:style-name="ce4">
            <text:p>12698,9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12478.13" table:style-name="ce5">
            <text:p>12478,1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220.84" table:style-name="ce5">
            <text:p>220,8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403</text:p>
          </table:table-cell>
          <table:covered-table-cell table:number-columns-repeated="2"/>
          <table:table-cell office:value-type="string" table:number-columns-spanned="4" table:number-rows-spanned="1" table:style-name="ce9">
            <text:p>PRONTO SOCCORSO E OSSERVAZIONE BREV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4461.8" table:style-name="ce4">
            <text:p>84461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0223.14" table:style-name="ce4">
            <text:p>60223,1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2138.7" table:style-name="ce4">
            <text:p>52138,7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1230.03" table:style-name="ce5">
            <text:p>11230,0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201</text:p>
          </table:table-cell>
          <table:covered-table-cell/>
          <table:table-cell office:value-type="string" table:number-columns-spanned="3" table:number-rows-spanned="1" table:style-name="ce11">
            <text:p>Consumi di emoderivati</text:p>
          </table:table-cell>
          <table:covered-table-cell table:number-columns-repeated="2"/>
          <table:table-cell office:value-type="float" office:value="2003.44" table:style-name="ce5">
            <text:p>2003,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301</text:p>
          </table:table-cell>
          <table:covered-table-cell/>
          <table:table-cell office:value-type="string" table:number-columns-spanned="3" table:number-rows-spanned="1" table:style-name="ce11">
            <text:p>Consumi di ossigeno</text:p>
          </table:table-cell>
          <table:covered-table-cell table:number-columns-repeated="2"/>
          <table:table-cell office:value-type="float" office:value="517.99" table:style-name="ce5">
            <text:p>517,9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20501</text:p>
          </table:table-cell>
          <table:covered-table-cell/>
          <table:table-cell office:value-type="string" table:number-columns-spanned="3" table:number-rows-spanned="1" table:style-name="ce11">
            <text:p>Consumi di materiali per la profilassi igienico-sanitaria</text:p>
          </table:table-cell>
          <table:covered-table-cell table:number-columns-repeated="2"/>
          <table:table-cell office:value-type="float" office:value="1.03" table:style-name="ce5">
            <text:p>1,0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8055.04" table:style-name="ce5">
            <text:p>8055,0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29636.959999999999" table:style-name="ce5">
            <text:p>29636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694.21" table:style-name="ce5">
            <text:p>694,2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8084.44" table:style-name="ce4">
            <text:p>8084,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930.09" table:style-name="ce5">
            <text:p>930,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253.44" table:style-name="ce5">
            <text:p>2253,4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4782.99" table:style-name="ce5">
            <text:p>4782,9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501</text:p>
          </table:table-cell>
          <table:covered-table-cell/>
          <table:table-cell office:value-type="string" table:number-columns-spanned="3" table:number-rows-spanned="1" table:style-name="ce11">
            <text:p>Consumi di materiale tecnico strumentale per manut. e riparazioni</text:p>
          </table:table-cell>
          <table:covered-table-cell table:number-columns-repeated="2"/>
          <table:table-cell office:value-type="float" office:value="117.92" table:style-name="ce5">
            <text:p>117,9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1020.71" table:style-name="ce4">
            <text:p>11020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020.71" table:style-name="ce4">
            <text:p>11020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020.71" table:style-name="ce4">
            <text:p>11020,7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02.85" table:style-name="ce5">
            <text:p>102,8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1</text:p>
          </table:table-cell>
          <table:covered-table-cell/>
          <table:table-cell office:value-type="string" table:number-columns-spanned="3" table:number-rows-spanned="1" table:style-name="ce11">
            <text:p>manut. e rip. attrezzature sanitarie programmate</text:p>
          </table:table-cell>
          <table:covered-table-cell table:number-columns-repeated="2"/>
          <table:table-cell office:value-type="float" office:value="7486.76" table:style-name="ce5">
            <text:p>7486,7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2810.35" table:style-name="ce5">
            <text:p>2810,3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60101</text:p>
          </table:table-cell>
          <table:covered-table-cell/>
          <table:table-cell office:value-type="string" table:number-columns-spanned="3" table:number-rows-spanned="1" table:style-name="ce11">
            <text:p>manut. e rip. automezzi</text:p>
          </table:table-cell>
          <table:covered-table-cell table:number-columns-repeated="2"/>
          <table:table-cell office:value-type="float" office:value="620.75" table:style-name="ce5">
            <text:p>620,7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13217.95" table:style-name="ce4">
            <text:p>13217,9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3217.95" table:style-name="ce4">
            <text:p>13217,9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4091.61" table:style-name="ce5">
            <text:p>4091,6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126.96" table:style-name="ce5">
            <text:p>126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502</text:p>
          </table:table-cell>
          <table:covered-table-cell/>
          <table:table-cell office:value-type="string" table:number-columns-spanned="3" table:number-rows-spanned="1" table:style-name="ce11">
            <text:p>Amm.to automezzi e ambulanze gest.</text:p>
          </table:table-cell>
          <table:covered-table-cell table:number-columns-repeated="2"/>
          <table:table-cell office:value-type="float" office:value="8999.3799999999992" table:style-name="ce5">
            <text:p>8999,3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04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DIPARTIMENTO DEI SERVIZ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01.06" table:style-name="ce4">
            <text:p>801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01.06" table:style-name="ce4">
            <text:p>801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801.06" table:style-name="ce4">
            <text:p>801,0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801.06" table:style-name="ce5">
            <text:p>801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40199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OSPEDALE LANUSE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684397.71" table:style-name="ce4">
            <text:p>1684397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23835.07" table:style-name="ce4">
            <text:p>423835,0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23835.07" table:style-name="ce4">
            <text:p>423835,0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00" table:style-name="ce5">
            <text:p>20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301</text:p>
          </table:table-cell>
          <table:covered-table-cell/>
          <table:table-cell office:value-type="string" table:number-columns-spanned="3" table:number-rows-spanned="1" table:style-name="ce11">
            <text:p>Consumi di combustibili, carburanti e lubrificanti</text:p>
          </table:table-cell>
          <table:covered-table-cell table:number-columns-repeated="2"/>
          <table:table-cell office:value-type="float" office:value="422430.59" table:style-name="ce5">
            <text:p>422430,5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08.9" table:style-name="ce5">
            <text:p>108,9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1095.58" table:style-name="ce5">
            <text:p>1095,5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223984.8799999999" table:style-name="ce4">
            <text:p>1223984,8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1063344.31" table:style-name="ce4">
            <text:p>1063344,3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1</text:p>
          </table:table-cell>
          <table:covered-table-cell/>
          <table:table-cell office:value-type="string" table:number-columns-spanned="3" table:number-rows-spanned="1" table:style-name="ce11">
            <text:p>Lavanderia e lavanolo</text:p>
          </table:table-cell>
          <table:covered-table-cell table:number-columns-repeated="2"/>
          <table:table-cell office:value-type="float" office:value="390823.22" table:style-name="ce5">
            <text:p>390823,2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429998.33" table:style-name="ce5">
            <text:p>429998,3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5</text:p>
          </table:table-cell>
          <table:covered-table-cell/>
          <table:table-cell office:value-type="string" table:number-columns-spanned="3" table:number-rows-spanned="1" table:style-name="ce11">
            <text:p>Smaltimento rifiuti normali</text:p>
          </table:table-cell>
          <table:covered-table-cell table:number-columns-repeated="2"/>
          <table:table-cell office:value-type="float" office:value="35695" table:style-name="ce5">
            <text:p>35695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6</text:p>
          </table:table-cell>
          <table:covered-table-cell/>
          <table:table-cell office:value-type="string" table:number-columns-spanned="3" table:number-rows-spanned="1" table:style-name="ce11">
            <text:p>Smaltimento rifiuti speciali</text:p>
          </table:table-cell>
          <table:covered-table-cell table:number-columns-repeated="2"/>
          <table:table-cell office:value-type="float" office:value="206426" table:style-name="ce5">
            <text:p>206426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20109</text:p>
          </table:table-cell>
          <table:covered-table-cell/>
          <table:table-cell office:value-type="string" table:number-columns-spanned="3" table:number-rows-spanned="1" table:style-name="ce11">
            <text:p>Canoni radiotelevisivi</text:p>
          </table:table-cell>
          <table:covered-table-cell table:number-columns-repeated="2"/>
          <table:table-cell office:value-type="float" office:value="401.76" table:style-name="ce5">
            <text:p>401,7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0640.57" table:style-name="ce4">
            <text:p>160640,5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0640.57" table:style-name="ce4">
            <text:p>160640,5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1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programmate</text:p>
          </table:table-cell>
          <table:covered-table-cell table:number-columns-repeated="2"/>
          <table:table-cell office:value-type="float" office:value="42379.99" table:style-name="ce5">
            <text:p>42379,9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05615.96" table:style-name="ce5">
            <text:p>105615,9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7020103</text:p>
          </table:table-cell>
          <table:covered-table-cell/>
          <table:table-cell office:value-type="string" table:number-columns-spanned="3" table:number-rows-spanned="1" table:style-name="ce11">
            <text:p>manut. e rip. attrezzature sanitarie a richiesta</text:p>
          </table:table-cell>
          <table:covered-table-cell table:number-columns-repeated="2"/>
          <table:table-cell office:value-type="float" office:value="12432.87" table:style-name="ce5">
            <text:p>12432,8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30103</text:p>
          </table:table-cell>
          <table:covered-table-cell/>
          <table:table-cell office:value-type="string" table:number-columns-spanned="3" table:number-rows-spanned="1" table:style-name="ce11">
            <text:p>manut. e rip. attrezzature tecnico - economali a richiesta</text:p>
          </table:table-cell>
          <table:covered-table-cell table:number-columns-repeated="2"/>
          <table:table-cell office:value-type="float" office:value="211.75" table:style-name="ce5">
            <text:p>211,7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64.85000000000002" table:style-name="ce4">
            <text:p>264,8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64.85000000000002" table:style-name="ce4">
            <text:p>264,8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403</text:p>
          </table:table-cell>
          <table:covered-table-cell/>
          <table:table-cell office:value-type="string" table:number-columns-spanned="3" table:number-rows-spanned="1" table:style-name="ce11">
            <text:p>Spese postali</text:p>
          </table:table-cell>
          <table:covered-table-cell table:number-columns-repeated="2"/>
          <table:table-cell office:value-type="float" office:value="2.4" table:style-name="ce5">
            <text:p>2,4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1601</text:p>
          </table:table-cell>
          <table:covered-table-cell/>
          <table:table-cell office:value-type="string" table:number-columns-spanned="3" table:number-rows-spanned="1" table:style-name="ce11">
            <text:p>Altre spese generali e amministrative</text:p>
          </table:table-cell>
          <table:covered-table-cell table:number-columns-repeated="2"/>
          <table:table-cell office:value-type="float" office:value="36.200000000000003" table:style-name="ce5">
            <text:p>36,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40201</text:p>
          </table:table-cell>
          <table:covered-table-cell/>
          <table:table-cell office:value-type="string" table:number-columns-spanned="3" table:number-rows-spanned="1" table:style-name="ce11">
            <text:p>Imposte di bollo</text:p>
          </table:table-cell>
          <table:covered-table-cell table:number-columns-repeated="2"/>
          <table:table-cell office:value-type="float" office:value="226.25" table:style-name="ce5">
            <text:p>226,2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36312.910000000003" table:style-name="ce4">
            <text:p>36312,9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35640.370000000003" table:style-name="ce4">
            <text:p>35640,3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104</text:p>
          </table:table-cell>
          <table:covered-table-cell/>
          <table:table-cell office:value-type="string" table:number-columns-spanned="3" table:number-rows-spanned="1" table:style-name="ce11">
            <text:p>Amm.to fabbricati indisponibili gest.</text:p>
          </table:table-cell>
          <table:covered-table-cell table:number-columns-repeated="2"/>
          <table:table-cell office:value-type="float" office:value="18493.95" table:style-name="ce5">
            <text:p>18493,9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202</text:p>
          </table:table-cell>
          <table:covered-table-cell/>
          <table:table-cell office:value-type="string" table:number-columns-spanned="3" table:number-rows-spanned="1" table:style-name="ce11">
            <text:p>Amm.to impianti gest.</text:p>
          </table:table-cell>
          <table:covered-table-cell table:number-columns-repeated="2"/>
          <table:table-cell office:value-type="float" office:value="6906.17" table:style-name="ce5">
            <text:p>6906,1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302</text:p>
          </table:table-cell>
          <table:covered-table-cell/>
          <table:table-cell office:value-type="string" table:number-columns-spanned="3" table:number-rows-spanned="1" table:style-name="ce11">
            <text:p>Amm.to attrezzature sanitarie gest.</text:p>
          </table:table-cell>
          <table:covered-table-cell table:number-columns-repeated="2"/>
          <table:table-cell office:value-type="float" office:value="176.97" table:style-name="ce5">
            <text:p>176,9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5020402</text:p>
          </table:table-cell>
          <table:covered-table-cell/>
          <table:table-cell office:value-type="string" table:number-columns-spanned="3" table:number-rows-spanned="1" table:style-name="ce11">
            <text:p>Amm.to mobili e arredi gest.</text:p>
          </table:table-cell>
          <table:covered-table-cell table:number-columns-repeated="2"/>
          <table:table-cell office:value-type="float" office:value="8296.68" table:style-name="ce5">
            <text:p>8296,68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20604</text:p>
          </table:table-cell>
          <table:covered-table-cell/>
          <table:table-cell office:value-type="string" table:number-columns-spanned="3" table:number-rows-spanned="1" table:style-name="ce11">
            <text:p>Amm.to macchine d'ufficio elettromeccaniche ed elettrocontabili gest.</text:p>
          </table:table-cell>
          <table:covered-table-cell table:number-columns-repeated="2"/>
          <table:table-cell office:value-type="float" office:value="1766.6" table:style-name="ce5">
            <text:p>1766,6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672.54" table:style-name="ce4">
            <text:p>672,5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15010402</text:p>
          </table:table-cell>
          <table:covered-table-cell/>
          <table:table-cell office:value-type="string" table:number-columns-spanned="3" table:number-rows-spanned="1" table:style-name="ce11">
            <text:p>Amm.to concessioni, licenze, marchi e diritti simili gest.</text:p>
          </table:table-cell>
          <table:covered-table-cell table:number-columns-repeated="2"/>
          <table:table-cell office:value-type="float" office:value="672.54" table:style-name="ce5">
            <text:p>672,5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5010101</text:p>
          </table:table-cell>
          <table:covered-table-cell table:number-columns-repeated="2"/>
          <table:table-cell office:value-type="string" table:number-columns-spanned="4" table:number-rows-spanned="1" table:style-name="ce9">
            <text:p>FARMACIA TERRITORI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878.64" table:style-name="ce4">
            <text:p>5878,6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020.71" table:style-name="ce4">
            <text:p>1020,7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.5" table:style-name="ce4">
            <text:p>7,5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7.5" table:style-name="ce5">
            <text:p>7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013.21" table:style-name="ce4">
            <text:p>1013,2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5.57" table:style-name="ce5">
            <text:p>5,5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34.659999999999997" table:style-name="ce5">
            <text:p>34,6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972.98" table:style-name="ce5">
            <text:p>972,98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4857.93" table:style-name="ce4">
            <text:p>4857,93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4857.93" table:style-name="ce4">
            <text:p>4857,9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03</text:p>
          </table:table-cell>
          <table:covered-table-cell/>
          <table:table-cell office:value-type="string" table:number-columns-spanned="3" table:number-rows-spanned="1" table:style-name="ce11">
            <text:p>Pulizia<text:s/></text:p>
          </table:table-cell>
          <table:covered-table-cell table:number-columns-repeated="2"/>
          <table:table-cell office:value-type="float" office:value="4159.43" table:style-name="ce5">
            <text:p>4159,4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6010119</text:p>
          </table:table-cell>
          <table:covered-table-cell/>
          <table:table-cell office:value-type="string" table:number-columns-spanned="3" table:number-rows-spanned="1" table:style-name="ce11">
            <text:p>Servizi di vigilanza</text:p>
          </table:table-cell>
          <table:covered-table-cell table:number-columns-repeated="2"/>
          <table:table-cell office:value-type="float" office:value="698.5" table:style-name="ce5">
            <text:p>698,5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5010102</text:p>
          </table:table-cell>
          <table:covered-table-cell table:number-columns-repeated="2"/>
          <table:table-cell office:value-type="string" table:number-columns-spanned="4" table:number-rows-spanned="1" table:style-name="ce9">
            <text:p>ASSISTENZA INTEGRATIV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6069.289999999994" table:style-name="ce4">
            <text:p>76069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6069.289999999994" table:style-name="ce4">
            <text:p>76069,29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6069.289999999994" table:style-name="ce4">
            <text:p>76069,2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36067.519999999997" table:style-name="ce5">
            <text:p>36067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37405.050000000003" table:style-name="ce5">
            <text:p>37405,0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1303</text:p>
          </table:table-cell>
          <table:covered-table-cell/>
          <table:table-cell office:value-type="string" table:number-columns-spanned="3" table:number-rows-spanned="1" table:style-name="ce11">
            <text:p>Consumi di altri beni e prodotti sanitari</text:p>
          </table:table-cell>
          <table:covered-table-cell table:number-columns-repeated="2"/>
          <table:table-cell office:value-type="float" office:value="2596.7199999999998" table:style-name="ce5">
            <text:p>2596,7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5010103</text:p>
          </table:table-cell>
          <table:covered-table-cell table:number-columns-repeated="2"/>
          <table:table-cell office:value-type="string" table:number-columns-spanned="4" table:number-rows-spanned="1" table:style-name="ce9">
            <text:p>TALASSEMIC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810.2099999999991" table:style-name="ce4">
            <text:p>8810,2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810.2099999999991" table:style-name="ce4">
            <text:p>8810,2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8810.2099999999991" table:style-name="ce4">
            <text:p>8810,2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11.57" table:style-name="ce5">
            <text:p>11,5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601</text:p>
          </table:table-cell>
          <table:covered-table-cell/>
          <table:table-cell office:value-type="string" table:number-columns-spanned="3" table:number-rows-spanned="1" table:style-name="ce11">
            <text:p>Consumi di materiali diagnostici e prodotti chimici</text:p>
          </table:table-cell>
          <table:covered-table-cell table:number-columns-repeated="2"/>
          <table:table-cell office:value-type="float" office:value="897.6" table:style-name="ce5">
            <text:p>897,6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7901.04" table:style-name="ce5">
            <text:p>7901,04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5010201</text:p>
          </table:table-cell>
          <table:covered-table-cell table:number-columns-repeated="2"/>
          <table:table-cell office:value-type="string" table:number-columns-spanned="4" table:number-rows-spanned="1" table:style-name="ce9">
            <text:p>FARMACIA OSPEDALIERA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2215.86" table:style-name="ce4">
            <text:p>12215,8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007" table:style-name="ce4">
            <text:p>2007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12.81" table:style-name="ce4">
            <text:p>212,8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212.81" table:style-name="ce5">
            <text:p>212,81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794.19" table:style-name="ce4">
            <text:p>1794,1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101</text:p>
          </table:table-cell>
          <table:covered-table-cell/>
          <table:table-cell office:value-type="string" table:number-columns-spanned="3" table:number-rows-spanned="1" table:style-name="ce11">
            <text:p>Consumi di prodotti alimentari</text:p>
          </table:table-cell>
          <table:covered-table-cell table:number-columns-repeated="2"/>
          <table:table-cell office:value-type="float" office:value="201.8" table:style-name="ce5">
            <text:p>201,8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201</text:p>
          </table:table-cell>
          <table:covered-table-cell/>
          <table:table-cell office:value-type="string" table:number-columns-spanned="3" table:number-rows-spanned="1" table:style-name="ce11">
            <text:p>Consumi di materiali di guardaroba, di pulizia e di convivenza</text:p>
          </table:table-cell>
          <table:covered-table-cell table:number-columns-repeated="2"/>
          <table:table-cell office:value-type="float" office:value="241.42" table:style-name="ce5">
            <text:p>241,4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1350.97" table:style-name="ce5">
            <text:p>1350,97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1172.06" table:style-name="ce4">
            <text:p>1172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72.06" table:style-name="ce4">
            <text:p>1172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72.06" table:style-name="ce4">
            <text:p>1172,06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1172.06" table:style-name="ce5">
            <text:p>1172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87.7999999999993" table:style-name="ce4">
            <text:p>8687,8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87.7999999999993" table:style-name="ce4">
            <text:p>8687,8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1</text:p>
          </table:table-cell>
          <table:covered-table-cell/>
          <table:table-cell office:value-type="string" table:number-columns-spanned="3" table:number-rows-spanned="1" table:style-name="ce11">
            <text:p>Canoni hardware e software</text:p>
          </table:table-cell>
          <table:covered-table-cell table:number-columns-repeated="2"/>
          <table:table-cell office:value-type="float" office:value="1827.1" table:style-name="ce5">
            <text:p>1827,1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8020105</text:p>
          </table:table-cell>
          <table:covered-table-cell/>
          <table:table-cell office:value-type="string" table:number-columns-spanned="3" table:number-rows-spanned="1" table:style-name="ce11">
            <text:p>Canoni di noleggio per attrezzature sanitarie</text:p>
          </table:table-cell>
          <table:covered-table-cell table:number-columns-repeated="2"/>
          <table:table-cell office:value-type="float" office:value="6860.7" table:style-name="ce5">
            <text:p>6860,7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49" table:style-name="ce4">
            <text:p>349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49" table:style-name="ce4">
            <text:p>349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14030601</text:p>
          </table:table-cell>
          <table:covered-table-cell/>
          <table:table-cell office:value-type="string" table:number-columns-spanned="3" table:number-rows-spanned="1" table:style-name="ce11">
            <text:p>Abbonamenti, riviste e libri</text:p>
          </table:table-cell>
          <table:covered-table-cell table:number-columns-repeated="2"/>
          <table:table-cell office:value-type="float" office:value="349" table:style-name="ce5">
            <text:p>349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5010301</text:p>
          </table:table-cell>
          <table:covered-table-cell table:number-columns-repeated="2"/>
          <table:table-cell office:value-type="string" table:number-columns-spanned="4" table:number-rows-spanned="1" table:style-name="ce9">
            <text:p>MAGAZZINO FARMACEUTIC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12.52" table:style-name="ce4">
            <text:p>812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12.52" table:style-name="ce4">
            <text:p>812,52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32.52" table:style-name="ce4">
            <text:p>432,5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45.32" table:style-name="ce5">
            <text:p>45,3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387.2" table:style-name="ce5">
            <text:p>387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80" table:style-name="ce4">
            <text:p>380,0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1040401</text:p>
          </table:table-cell>
          <table:covered-table-cell/>
          <table:table-cell office:value-type="string" table:number-columns-spanned="3" table:number-rows-spanned="1" table:style-name="ce11">
            <text:p>Consumi di supporti informatici, cancelleria e stampati</text:p>
          </table:table-cell>
          <table:covered-table-cell table:number-columns-repeated="2"/>
          <table:table-cell office:value-type="float" office:value="70" table:style-name="ce5">
            <text:p>70,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40601</text:p>
          </table:table-cell>
          <table:covered-table-cell/>
          <table:table-cell office:value-type="string" table:number-columns-spanned="3" table:number-rows-spanned="1" table:style-name="ce11">
            <text:p>Consumi di altri materiali non sanitari</text:p>
          </table:table-cell>
          <table:covered-table-cell table:number-columns-repeated="2"/>
          <table:table-cell office:value-type="float" office:value="310" table:style-name="ce5">
            <text:p>31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5010401</text:p>
          </table:table-cell>
          <table:covered-table-cell table:number-columns-repeated="2"/>
          <table:table-cell office:value-type="string" table:number-columns-spanned="4" table:number-rows-spanned="1" table:style-name="ce9">
            <text:p>SCADUTI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211.0600000000004" table:style-name="ce4">
            <text:p>5211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211.0600000000004" table:style-name="ce4">
            <text:p>5211,06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211.0600000000004" table:style-name="ce4">
            <text:p>5211,0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101</text:p>
          </table:table-cell>
          <table:covered-table-cell/>
          <table:table-cell office:value-type="string" table:number-columns-spanned="3" table:number-rows-spanned="1" table:style-name="ce11">
            <text:p>Consumi di prodotti farmaceutici</text:p>
          </table:table-cell>
          <table:covered-table-cell table:number-columns-repeated="2"/>
          <table:table-cell office:value-type="float" office:value="5011.7299999999996" table:style-name="ce5">
            <text:p>5011,7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401</text:p>
          </table:table-cell>
          <table:covered-table-cell/>
          <table:table-cell office:value-type="string" table:number-columns-spanned="3" table:number-rows-spanned="1" table:style-name="ce11">
            <text:p>Consumi di prodotti dietetici</text:p>
          </table:table-cell>
          <table:covered-table-cell table:number-columns-repeated="2"/>
          <table:table-cell office:value-type="float" office:value="33.880000000000003" table:style-name="ce5">
            <text:p>33,8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<text:s/>0501020801</text:p>
          </table:table-cell>
          <table:covered-table-cell/>
          <table:table-cell office:value-type="string" table:number-columns-spanned="3" table:number-rows-spanned="1" table:style-name="ce11">
            <text:p>Consumi di presidi chirurgici e materiale sanitario</text:p>
          </table:table-cell>
          <table:covered-table-cell table:number-columns-repeated="2"/>
          <table:table-cell office:value-type="float" office:value="165.45" table:style-name="ce5">
            <text:p>165,45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Elementi di sele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Report : REP_RICL_04 TG4 - REPORT RICLASSIFICATO CE SINTETICO, Livello :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CENTRO DI RILEV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">
            <text:p>105019999</text:p>
          </table:table-cell>
          <table:covered-table-cell table:number-columns-repeated="2"/>
          <table:table-cell office:value-type="string" table:number-columns-spanned="4" table:number-rows-spanned="1" table:style-name="ce9">
            <text:p>CENTRO COMUNE SERVIZIO FARMACEUTIC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I DELLA PRODUZION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66.2" table:style-name="ce4">
            <text:p>26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</text:p>
          </table:table-cell>
          <table:covered-table-cell table:number-columns-repeated="2"/>
          <table:table-cell table:style-name="ce2"/>
          <table:table-cell office:value-type="float" office:value="266.2" table:style-name="ce4">
            <text:p>26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66.2" table:style-name="ce4">
            <text:p>26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66.2" table:style-name="ce4">
            <text:p>266,2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<text:s/>0507010103</text:p>
          </table:table-cell>
          <table:covered-table-cell/>
          <table:table-cell office:value-type="string" table:number-columns-spanned="3" table:number-rows-spanned="1" table:style-name="ce11">
            <text:p>manut. e rip. immobili, impianti e pertinenze a richiesta</text:p>
          </table:table-cell>
          <table:covered-table-cell table:number-columns-repeated="2"/>
          <table:table-cell office:value-type="float" office:value="266.2" table:style-name="ce5">
            <text:p>266,2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FINANZI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ETTIFICHE DI VALORE DI ATTIVITA' FINANZIARI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E ONERI STRAORDINAR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MPOSTE E TASS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style-name="ce2"/>
          <table:table-cell table:number-columns-repeated="16377"/>
        </table:table-row>
        <table:table-row table:number-rows-repeated="10434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 Giacu</meta:initial-creator>
    <dc:creator>administrator1</dc:creator>
    <meta:creation-date>2013-10-18T10:57:13Z</meta:creation-date>
    <dc:date>2014-01-31T09:39:06Z</dc:date>
    <meta:print-date>2013-10-18T11:23:22Z</meta:print-date>
  </office:meta>
</office:document-meta>
</file>