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MS Serif" svg:font-family="&quot;M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41">
      <style:table-cell-properties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cell-protect="protecte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Helv" style:font-name-asian="Helv" style:font-name-complex="Helv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FEFF0" style:cell-protect="protected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fo:color="#FF0000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FEFF0" style:cell-protect="protected" style:repeat-content="false"/>
      <style:paragraph-properties fo:text-align="center"/>
      <style:text-properties style:font-name="MS Serif" style:font-name-asian="MS Serif" style:font-name-complex="MS Serif" fo:font-size="7pt" style:font-size-asian="7pt" style:font-size-complex="7pt" style:font-family-generic="roman"/>
    </style:style>
    <style:style style:name="ce21" style:family="table-cell" style:parent-style-name="Default" style:data-style-name="N39">
      <style:table-cell-properties fo:border="thin solid #000000" style:vertical-align="automatic" fo:background-color="transparent" style:cell-protect="non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fo:border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0">
      <style:table-cell-properties fo:border="thin solid #000000" style:vertical-align="top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/>
    </style:style>
    <style:style style:name="ce53" style:family="table-cell" style:parent-style-name="Default" style:data-style-name="N0">
      <style:table-cell-properties style:cell-protect="protected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9" style:family="table-cell" style:parent-style-name="Default" style:data-style-name="N40">
      <style:table-cell-properties fo:border="thin solid #000000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0.0277083333333cm"/>
    </style:style>
    <style:style style:name="co13" style:family="table-column">
      <style:table-column-properties fo:break-before="auto" style:column-width="10.3452083333333cm"/>
    </style:style>
    <style:style style:name="co14" style:family="table-column">
      <style:table-column-properties fo:break-before="auto" style:column-width="9.868958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992in" fo:padding-bottom="0in" fo:padding-left="0.04016in" fo:padding-right="0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 fo:wrap-option="wrap" fo:padding-top="0.02992in" fo:padding-bottom="0in" fo:padding-left="0.04016in" fo:padding-right="0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992in" fo:padding-bottom="0in" fo:padding-left="0.04016in" fo:padding-right="0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-is-between(0,999999999999)">
          <table:help-message table:display="true"/>
          <table:error-message table:title="ERRORE NEL DATO IMMESSO" table:display="true">
            <text:p>INSERIRE SOLO NUMERI INTERI POSITIVI</text:p>
          </table:error-message>
        </table:content-validation>
        <table:content-validation table:name="val2" table:condition="cell-content-is-whole-number() and cell-content-is-between(-999999999999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cell-content-is-whole-number() and cell-content-is-between(0,999999999999)">
          <table:help-message table:display="true"/>
          <table:error-message table:title="ERRORE NEL DATO IMMESSO" table:display="true">
            <text:p>INSERIRE SOLO NUMERI INTERI POSITIVI</text:p>
          </table:error-message>
        </table:content-validation>
        <table:content-validation table:name="val4" table:condition="cell-content-is-whole-number() and cell-content-is-between(-999999999999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5" table:condition="cell-content-is-whole-number() and cell-content-is-between(0,999999999999)">
          <table:help-message table:display="true"/>
          <table:error-message table:title="ERRORE NEL DATO IMMESSO" table:display="true">
            <text:p>INSERIRE SOLO NUMERI INTERI POSITIVI</text:p>
          </table:error-message>
        </table:content-validation>
        <table:content-validation table:name="val6" table:condition="cell-content-is-whole-number() and cell-content-is-between(-999999999999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t15(1)" table:style-name="ta1" table:protected="true" table:print-ranges="t15(1).A1:t15(1).P54">
        <table:table-column table:style-name="co1" table:default-cell-style-name="ce12"/>
        <table:table-column table:style-name="co2" table:number-columns-repeated="2" table:default-cell-style-name="ce12" table:visibility="collapse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 table:visibility="collapse"/>
        <table:table-column table:style-name="co8" table:default-cell-style-name="ce12"/>
        <table:table-column table:style-name="co4" table:default-cell-style-name="ce12"/>
        <table:table-column table:style-name="co9" table:number-columns-repeated="5" table:default-cell-style-name="ce12"/>
        <table:table-column table:style-name="co10" table:number-columns-repeated="1008" table:default-cell-style-name="ce12"/>
        <table:table-column table:style-name="co11" table:number-columns-repeated="15360" table:default-cell-style-name="ce1"/>
        <table:table-row table:style-name="ro1">
          <table:table-cell table:number-columns-spanned="7" table:number-rows-spanned="1" table:style-name="ce55">
            <draw:frame draw:z-index="2" draw:id="id1" draw:style-name="a11" draw:name="Picture 23" svg:x="0.03976in" svg:y="0.35472in" svg:width="3.38504in" svg:height="0.80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style-name="ce3"/>
          <table:table-cell office:value-type="string" table:style-name="ce10">
            <text:p>ME</text:p>
          </table:table-cell>
          <table:table-cell table:number-columns-repeated="3" table:style-name="ce11"/>
          <table:table-cell table:number-columns-repeated="16369" table:style-name="ce4"/>
        </table:table-row>
        <table:table-row table:style-name="ro2">
          <table:table-cell table:style-name="ce12">
            <draw:custom-shape svg:x="0.03976in" svg:y="0.03504in" svg:width="6.06496in" svg:height="0.43583in" draw:z-index="1" draw:id="id0" draw:style-name="a10" draw:name="Testo 3">
              <svg:title/>
              <svg:desc/>
              <text:p text:style-name="a4" text:class-names="" text:cond-style-name=""><text:span text:style-name="a0" text:class-names="">TABELLA 15</text:span><text:span text:style-name="a1" text:class-names=""><text:s text:c="1"/></text:span><text:span text:style-name="a2" text:class-names="">-<text:s text:c="1"/></text:span><text:span text:style-name="a3" text:class-names="">FONDI PER LA CONTRATTAZIONE INTEGRATIVA</text:span></text:p>
              <text:p text:style-name="a7" text:class-names="" text:cond-style-name=""><text:span text:style-name="a5" text:class-names="">MACROCATEGORIA: <text:s text:c="4"/></text:span><text:span text:style-name="a6" text:class-names="">MEDICI</text:span></text:p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spanned="5" table:number-rows-spanned="1" table:style-name="ce9"/>
          <table:covered-table-cell table:number-columns-repeated="4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spanned="10" table:number-rows-spanned="1" table:style-name="ce56"/>
          <table:covered-table-cell table:number-columns-repeated="9"/>
          <table:table-cell table:style-name="ce14"/>
          <table:table-cell office:value-type="string" table:number-columns-spanned="5" table:number-rows-spanned="1" table:style-name="ce57">
            <text:p>SQUADRATURA 5</text:p>
          </table:table-cell>
          <table:covered-table-cell table:number-columns-repeated="4"/>
          <table:table-cell table:number-columns-repeated="1008" table:style-name="ce1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8">
            <text:p>Costituzione fondi per la contrattazione integrativa (*)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58">
            <text:p>Destinazione fondi per la contrattazione integrativa (*)</text:p>
          </table:table-cell>
          <table:covered-table-cell table:number-columns-repeated="4"/>
          <table:table-cell office:value-type="string" table:number-columns-spanned="5" table:number-rows-spanned="11" table:style-name="ce81">
            <text:p>OK</text:p>
          </table:table-cell>
          <table:covered-table-cell table:number-columns-repeated="4"/>
          <table:table-cell table:style-name="ce16"/>
          <table:table-cell table:number-columns-repeated="4" table:style-name="ce17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60">
            <text:p>DESCRIZIONE</text:p>
          </table:table-cell>
          <table:covered-table-cell table:number-columns-repeated="2"/>
          <table:table-cell office:value-type="string" table:style-name="ce19">
            <text:p>CODICE</text:p>
          </table:table-cell>
          <table:table-cell office:value-type="string" table:style-name="ce18">
            <text:p>IMPORTI</text:p>
          </table:table-cell>
          <table:table-cell table:style-name="ce20"/>
          <table:table-cell office:value-type="string" table:number-columns-spanned="3" table:number-rows-spanned="1" table:style-name="ce60">
            <text:p>DESCRIZIONE</text:p>
          </table:table-cell>
          <table:covered-table-cell table:number-columns-repeated="2"/>
          <table:table-cell office:value-type="string" table:style-name="ce6">
            <text:p>CODICE</text:p>
          </table:table-cell>
          <table:table-cell office:value-type="string" table:style-name="ce18">
            <text:p>IMPORTI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62">
            <text:p><text:span text:style-name="T1">Fondo specificità medica, retrib. posizione, equiparazione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62">
            <text:p><text:span text:style-name="T1">Fondo specificità medica, retrib. posizione, equiparazione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MPORTO CONSOLIDATO AL 31.12.07 (ART. 9 C. 1 CCNL 08-09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1A</text:p>
          </table:table-cell>
          <table:table-cell office:value-type="float" office:value="2329590" table:content-validation-name="val1" table:style-name="ce21">
            <text:p>2.329.590</text:p>
          </table:table-cell>
          <table:table-cell table:style-name="ce22"/>
          <table:table-cell office:value-type="string" table:style-name="ce5">
            <text:p>INDENNITÀ DI SPECIFICITÀ MEDICA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4</text:p>
          </table:table-cell>
          <table:table-cell office:value-type="float" office:value="1138146" table:content-validation-name="val1" table:style-name="ce21">
            <text:p>1.138.146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EMENTI CCNL 08-09 (ART. 9 CC. 2,3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69G</text:p>
          </table:table-cell>
          <table:table-cell office:value-type="float" office:value="60884" table:content-validation-name="val1" table:style-name="ce21">
            <text:p>60.884</text:p>
          </table:table-cell>
          <table:table-cell table:style-name="ce22"/>
          <table:table-cell office:value-type="string" table:style-name="ce5">
            <text:p>RETRIBUZIONE DI POSIZIONE UNIFICATA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5</text:p>
          </table:table-cell>
          <table:table-cell office:value-type="float" office:value="572542" table:content-validation-name="val1" table:style-name="ce21">
            <text:p>572.542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RIA PERSONALE CESSATO (ART. 47 C. 4 CCNL 94-97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50</text:p>
          </table:table-cell>
          <table:table-cell office:value-type="float" office:value="64369" table:content-validation-name="val1" table:style-name="ce21">
            <text:p>64.369</text:p>
          </table:table-cell>
          <table:table-cell table:style-name="ce22"/>
          <table:table-cell office:value-type="string" table:style-name="ce5">
            <text:p>RETRIBUZIONE DI POSIZIONE PARTE VARIABILE AZIENDALE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45A</text:p>
          </table:table-cell>
          <table:table-cell office:value-type="float" office:value="738861" table:content-validation-name="val1" table:style-name="ce21">
            <text:p>738.861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. RID. STABILE DOT. ORG (ART.50 C.2 L.A CCNL 98-01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47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SOSTITUZIONI (ART. 18 CCNL 98-01)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58A</text:p>
          </table:table-cell>
          <table:table-cell office:value-type="float" office:value="41199" table:content-validation-name="val1" table:style-name="ce21">
            <text:p>41.199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DA F.DO <text:s/>COND LAV RAZ.STAB.SERVIZI(ART50 C2 L C CCNL 98-01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48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SPECIFICO TRATTAMENTO ECONOMICO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7</text:p>
          </table:table-cell>
          <table:table-cell office:value-type="float" office:value="9038" table:content-validation-name="val1" table:style-name="ce21">
            <text:p>9.038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ASS. PERSONALI PERS. CESS. (ART. 50 C. 2 L. D CCNL 98-01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49</text:p>
          </table:table-cell>
          <table:table-cell office:value-type="float" office:value="14842" table:content-validation-name="val1" table:style-name="ce21">
            <text:p>14.842</text:p>
          </table:table-cell>
          <table:table-cell table:style-name="ce22"/>
          <table:table-cell office:value-type="string" table:style-name="ce5">
            <text:p>INDENNITÀ DI INCARICO DI DIREZIONE DI STRUTTURA COMPLESSA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8</text:p>
          </table:table-cell>
          <table:table-cell office:value-type="float" office:value="84416" table:content-validation-name="val1" table:style-name="ce21">
            <text:p>84.416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. DOT. ORG. O NUOVI SERV. (ART. 53 - POSIZ - CCNL 98-01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51</text:p>
          </table:table-cell>
          <table:table-cell office:value-type="float" office:value="151620" table:content-validation-name="val1" table:style-name="ce21">
            <text:p>151.620</text:p>
          </table:table-cell>
          <table:table-cell table:style-name="ce22"/>
          <table:table-cell office:value-type="string" table:style-name="ce5">
            <text:p>ALTRI ISTITUTI FONDO POSIZIONE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9</text:p>
          </table:table-cell>
          <table:table-cell office:value-type="float" office:value="37103" table:content-validation-name="val1" table:style-name="ce21">
            <text:p>37.103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ALTRE RISORSE FONDO POSIZIONE / PARTE FISSA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96</text:p>
          </table:table-cell>
          <table:table-cell table:content-validation-name="val1" table:style-name="ce21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2621305" table:content-validation-name="val2" table:style-name="ce26">
            <text:p>2.621.305</text:p>
          </table:table-cell>
          <table:covered-table-cell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DEC FONDO/PARTE FISSA LIMITE 2010 (ART.9 C.2BIS L.122/10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4H</text:p>
          </table:table-cell>
          <table:table-cell table:content-validation-name="val1" table:style-name="ce21"/>
          <table:table-cell table:style-name="ce22"/>
          <table:table-cell office:value-type="string" table:style-name="ce27">
            <text:p>Destinazioni contrattate specificamente dal CI di rif.to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spanned="5" table:number-rows-spanned="2" table:style-name="ce8"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DEC FONDO/PARTE FISSA RID PROP PERS (ART.9 C2BIS L.122/10)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5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RETRIBUZIONE DI POSIZIONE PARTE VARIABILE AZ.LE - CONTR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63</text:p>
          </table:table-cell>
          <table:table-cell table:content-validation-name="val1" table:style-name="ce21"/>
          <table:covered-table-cell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DECURTAZIONI DEL FONDO / <text:s/>PARTE FISSA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6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ALTRI ISTITUTI FONDO POSIZIONE - CONTR.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996</text:p>
          </table:table-cell>
          <table:table-cell table:content-validation-name="val1" table:style-name="ce21"/>
          <table:table-cell table:style-name="ce31"/>
          <table:table-cell table:number-columns-repeated="3" table:style-name="ce32"/>
          <table:table-cell table:style-name="ce33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23">
            <text:p>Totale Risorse fisse</text:p>
          </table:table-cell>
          <table:table-cell table:number-columns-repeated="2" table:style-name="ce24"/>
          <table:table-cell table:style-name="ce34"/>
          <table:table-cell office:value-type="float" office:value="2621305" table:content-validation-name="val2" table:style-name="ce26">
            <text:p>2.621.305</text:p>
          </table:table-cell>
          <table:table-cell table:style-name="ce22"/>
          <table:table-cell office:value-type="string" table:style-name="ce35">
            <text:p>Totale Destinazioni contrattate dal CI di rif.to</text:p>
          </table:table-cell>
          <table:table-cell table:number-columns-repeated="2" table:style-name="ce36"/>
          <table:table-cell table:style-name="ce37"/>
          <table:table-cell office:value-type="float" office:value="0" table:formula="msoxl:=#VALUE!" table:content-validation-name="val2" table:style-name="ce38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62">
            <text:p><text:span text:style-name="T1">Fondo trattamento accessorio condizioni di lavoro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9">
          <table:table-cell office:value-type="string" table:style-name="ce5">
            <text:p>IMPORTO CONSOLIDATO AL 31.12.07 (ART. 10 C. 1 CCNL 08-09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70G</text:p>
          </table:table-cell>
          <table:table-cell office:value-type="float" office:value="357118" table:content-validation-name="val1" table:style-name="ce21">
            <text:p>357.118</text:p>
          </table:table-cell>
          <table:table-cell table:style-name="ce22"/>
          <table:table-cell office:value-type="string" table:style-name="ce5">
            <text:p>RISORSE ANCORA DA CONTRATTARE FONDO POSIZIONE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70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9">
          <table:table-cell office:value-type="string" table:style-name="ce5">
            <text:p>INCR. DOT. ORG. O NUOVI SERV (ART. 53 -COND LAV- CCNL 98-01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54</text:p>
          </table:table-cell>
          <table:table-cell office:value-type="float" office:value="41451" table:content-validation-name="val1" table:style-name="ce21">
            <text:p>41.451</text:p>
          </table:table-cell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2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0">
          <table:table-cell office:value-type="string" table:style-name="ce5">
            <text:p>RISORSE REGIONALI NON CONSOLIDATE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1I</text:p>
          </table:table-cell>
          <table:table-cell table:content-validation-name="val1" table:style-name="ce21"/>
          <table:table-cell table:style-name="ce22"/>
          <table:table-cell office:value-type="string" table:number-columns-spanned="5" table:number-rows-spanned="1" table:style-name="ce62">
            <text:p><text:span text:style-name="T1">Fondo trattamento accessorio condizioni di lavoro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RISORSE FONDO CONDIZIONI LAVORO / PARTE FISSA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91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STRAORDINARIO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5">
            <text:p>15</text:p>
          </table:table-cell>
          <table:table-cell office:value-type="string" table:style-name="ce19">
            <text:p>U273</text:p>
          </table:table-cell>
          <table:table-cell office:value-type="float" office:value="70366" table:content-validation-name="val1" table:style-name="ce21">
            <text:p>70.366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 F.DO POSIZ DECURT PER RAZ.STAB.SERV.(ART51 C4 CCNL 98-01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55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INDENNITÀ CONDIZIONI DI LAVORO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5">
            <text:p>15</text:p>
          </table:table-cell>
          <table:table-cell office:value-type="string" table:style-name="ce19">
            <text:p>U274</text:p>
          </table:table-cell>
          <table:table-cell office:value-type="float" office:value="328203" table:content-validation-name="val1" table:style-name="ce21">
            <text:p>328.203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LIMITE 2010 (ART.9 C.2BIS L.122/10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4H</text:p>
          </table:table-cell>
          <table:table-cell table:content-validation-name="val1" table:style-name="ce21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398569" table:content-validation-name="val2" table:style-name="ce26">
            <text:p>398.569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RID PROP PERS (ART.9 C2BIS L.122/10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5H</text:p>
          </table:table-cell>
          <table:table-cell table:content-validation-name="val1" table:style-name="ce21"/>
          <table:table-cell table:style-name="ce22"/>
          <table:table-cell office:value-type="string" table:style-name="ce27">
            <text:p>Destinazioni contrattate specificamente dal CI di rif.to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DECURTAZIONI DEL FONDO / <text:s/>PARTE FISSA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6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STRAORDINARIO - CONTR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1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23">
            <text:p>Totale Risorse fisse</text:p>
          </table:table-cell>
          <table:table-cell table:number-columns-repeated="2" table:style-name="ce24"/>
          <table:table-cell table:style-name="ce34"/>
          <table:table-cell office:value-type="float" office:value="398569" table:content-validation-name="val2" table:style-name="ce26">
            <text:p>398.569</text:p>
          </table:table-cell>
          <table:table-cell table:style-name="ce22"/>
          <table:table-cell office:value-type="string" table:style-name="ce5">
            <text:p>INDENNITÀ CONDIZIONI DI LAVORO - CONTR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2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62">
            <text:p><text:span text:style-name="T1">Fondo retrib. risultato e qualità prestazione individuale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2"/>
          <table:table-cell office:value-type="string" table:style-name="ce23">
            <text:p>Totale Destinazioni contrattate dal CI di rif.to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2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MPORTO CONSOLIDATO AL 31.12.07 (ART. 11 C. 1 CCNL 08-09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71G</text:p>
          </table:table-cell>
          <table:table-cell office:value-type="float" office:value="109618" table:content-validation-name="val1" table:style-name="ce21">
            <text:p>109.618</text:p>
          </table:table-cell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9">
          <table:table-cell office:value-type="string" table:style-name="ce5">
            <text:p>INCREMENTI CCNL 08-09 (ART. 11 C. 2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72G</text:p>
          </table:table-cell>
          <table:table-cell office:value-type="float" office:value="17047" table:content-validation-name="val1" table:style-name="ce21">
            <text:p>17.047</text:p>
          </table:table-cell>
          <table:table-cell table:style-name="ce22"/>
          <table:table-cell office:value-type="string" table:style-name="ce5">
            <text:p>RISORSE ANCORA DA CONTRATTARE FONDO CONDIZIONI DI LAVORO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75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NCR. DOT. ORG. O NUOVI SERV. (ART53 -RISULTATO- CCNL 98-01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58</text:p>
          </table:table-cell>
          <table:table-cell office:value-type="float" office:value="9912" table:content-validation-name="val1" table:style-name="ce21">
            <text:p>9.912</text:p>
          </table:table-cell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2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2">
          <table:table-cell office:value-type="string" table:style-name="ce5">
            <text:p>ALTRE RISORSE FONDO RISULTATO / PARTE FISSA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89</text:p>
          </table:table-cell>
          <table:table-cell table:content-validation-name="val1" table:style-name="ce21"/>
          <table:table-cell table:style-name="ce22"/>
          <table:table-cell office:value-type="string" table:number-columns-spanned="5" table:number-rows-spanned="1" table:style-name="ce62">
            <text:p><text:span text:style-name="T1">Fondo retrib. risultato e qualità prestazione individuale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DEC FONDO/PARTE FISSA LIMITE 2010 (ART.9 C.2BIS L.122/10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4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RETRIBUZIONE DI RISULTATO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449</text:p>
          </table:table-cell>
          <table:table-cell office:value-type="float" office:value="136577" table:content-validation-name="val1" table:style-name="ce21">
            <text:p>136.577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DEC FONDO/PARTE FISSA RID PROP PERS (ART.9 C2BIS L.122/10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5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RETRIBUZIONE PER SPECIFICHE DISPOSIZIONI DI LEGGE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80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6368" table:style-name="ce16"/>
        </table:table-row>
        <table:table-row table:style-name="ro6">
          <table:table-cell office:value-type="string" table:style-name="ce5">
            <text:p>ALTRE DECURTAZIONI DEL FONDO / <text:s/>PARTE FISSA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6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COMPENSO PER QUALITÀ PRESTAZIONE INDIVIDUALE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582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6368" table:style-name="ce16"/>
        </table:table-row>
        <table:table-row table:style-name="ro6">
          <table:table-cell office:value-type="string" table:style-name="ce35">
            <text:p>Totale Risorse fisse</text:p>
          </table:table-cell>
          <table:table-cell table:number-columns-repeated="2" table:style-name="ce36"/>
          <table:table-cell table:style-name="ce44"/>
          <table:table-cell office:value-type="float" office:value="136577" table:content-validation-name="val2" table:style-name="ce38">
            <text:p>136.577</text:p>
          </table:table-cell>
          <table:table-cell table:style-name="ce22"/>
          <table:table-cell office:value-type="string" table:style-name="ce5">
            <text:p>ALTRI ISTITUTI FONDO RISULTATO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81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63">
            <text:p>Risorse variabili</text:p>
          </table:table-cell>
          <table:covered-table-cell table:number-columns-repeated="4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136577" table:content-validation-name="val2" table:style-name="ce26">
            <text:p>136.577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ENTRATE CONTO TERZI O UTENZA O SPONSORIZZ. (ART 43 L 449/97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50H</text:p>
          </table:table-cell>
          <table:table-cell table:content-validation-name="val1" table:style-name="ce21"/>
          <table:table-cell table:style-name="ce22"/>
          <table:table-cell office:value-type="string" table:style-name="ce27">
            <text:p>Destinazioni contrattate specificamente dal CI di rifer.to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ECONOMIE DI GESTIONE (ART. 52 C. 4 L. B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2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RETRIBUZIONE DI RISULTATO - CONTR.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446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13">
          <table:table-cell office:value-type="string" table:style-name="ce5">
            <text:p>SPEC. DISP. DI LEGGE (ART. 52 C. 5 L. A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0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RETRIBUZIONE PER SPECIFICHE DISPOSIZIONI DI LEGGE - CONTR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583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13">
          <table:table-cell office:value-type="string" table:style-name="ce5">
            <text:p>PROGRAMMI CONCORDATI (ART. 52 C. 5 L. B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1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COMPENSO PER QUALITÀ PRESTAZIONE INDIVIDUALE - CONTR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7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13">
          <table:table-cell office:value-type="string" table:style-name="ce5">
            <text:p>ALTRE RISORSE FONDO RISULTATO / PARTE VARIABIL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87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ALTRI ISTITUTI FONDO RISULTATO - CONTR.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8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13">
          <table:table-cell office:value-type="string" table:style-name="ce5">
            <text:p>SOMME NON UTILIZZATE FONDO ANNO PRECEDENT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99</text:p>
          </table:table-cell>
          <table:table-cell table:content-validation-name="val1" table:style-name="ce21"/>
          <table:table-cell table:style-name="ce22"/>
          <table:table-cell office:value-type="string" table:style-name="ce35">
            <text:p>Totale Destinazioni contrattate dal CI di rifer.to</text:p>
          </table:table-cell>
          <table:table-cell table:number-columns-repeated="2" table:style-name="ce36"/>
          <table:table-cell table:style-name="ce37"/>
          <table:table-cell office:value-type="float" office:value="0" table:formula="msoxl:=#VALUE!" table:content-validation-name="val2" table:style-name="ce38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DEC FONDO/PARTE VARIAB. LIMITE 2010(ART.9 C.2BIS L.122/10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89H</text:p>
          </table:table-cell>
          <table:table-cell table:content-validation-name="val1" table:style-name="ce21"/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DEC FONDO/PARTE VARIAB. RID PROP PERS(ART.9 C.2BIS L.122/10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0H</text:p>
          </table:table-cell>
          <table:table-cell table:content-validation-name="val1" table:style-name="ce21"/>
          <table:table-cell table:style-name="ce22"/>
          <table:table-cell office:value-type="string" table:style-name="ce5">
            <text:p>RISORSE ANCORA DA CONTRATTARE FONDO RISULTATO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82</text:p>
          </table:table-cell>
          <table:table-cell table:content-validation-name="val1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ALTRE DECURTAZIONI DEL FONDO / <text:s/>PARTE VARIABIL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1H</text:p>
          </table:table-cell>
          <table:table-cell table:content-validation-name="val1" table:style-name="ce21"/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2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23">
            <text:p>Totale Risorse variabili</text:p>
          </table:table-cell>
          <table:table-cell table:number-columns-repeated="2" table:style-name="ce24"/>
          <table:table-cell table:style-name="ce34"/>
          <table:table-cell office:value-type="float" office:value="0" table:formula="msoxl:=#VALUE!" table:content-validation-name="val2" table:style-name="ce26">
            <text:p>#VALORE!</text:p>
          </table:table-cell>
          <table:table-cell table:style-name="ce22"/>
          <table:table-cell table:style-name="ce45"/>
          <table:table-cell table:number-columns-repeated="2" table:style-name="ce46"/>
          <table:table-cell table:style-name="ce47"/>
          <table:table-cell table:content-validation-name="val2" table:style-name="ce48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64">
            <text:p>TOTALE</text:p>
          </table:table-cell>
          <table:covered-table-cell table:number-columns-repeated="3"/>
          <table:table-cell office:value-type="float" office:value="3156451" table:style-name="ce26">
            <text:p>3.156.451</text:p>
          </table:table-cell>
          <table:table-cell table:style-name="ce7"/>
          <table:table-cell office:value-type="string" table:number-columns-spanned="4" table:number-rows-spanned="1" table:style-name="ce65">
            <text:p>TOTALE</text:p>
          </table:table-cell>
          <table:covered-table-cell table:number-columns-repeated="3"/>
          <table:table-cell office:value-type="float" office:value="3156451" table:style-name="ce26">
            <text:p>3.156.451</text:p>
          </table:table-cell>
          <table:table-cell table:style-name="ce49"/>
          <table:table-cell table:number-columns-repeated="3" table:style-name="ce50"/>
          <table:table-cell table:style-name="ce51"/>
          <table:table-cell table:number-columns-repeated="16368"/>
        </table:table-row>
        <table:table-row table:style-name="ro6">
          <table:table-cell table:number-columns-repeated="3" table:style-name="ce12"/>
          <table:table-cell table:style-name="ce52"/>
          <table:table-cell table:number-columns-repeated="1020" table:style-name="ce12"/>
          <table:table-cell table:number-columns-repeated="15360"/>
        </table:table-row>
        <table:table-row table:style-name="ro4">
          <table:table-cell office:value-type="string" table:style-name="ce53">
            <text:p>(*) tutti gli importi vanno indicati in euro e al netto degli oneri sociali (contributi ed IRAP) a carico del datore di lavoro</text:p>
          </table:table-cell>
          <table:table-cell table:number-columns-repeated="2" table:style-name="ce53"/>
          <table:table-cell table:style-name="ce13"/>
          <table:table-cell table:number-columns-repeated="1020" table:style-name="ce12"/>
          <table:table-cell table:number-columns-repeated="15360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5" table:style-name="ce16"/>
          <table:table-cell table:number-columns-repeated="1013" table:style-name="ce12"/>
          <table:table-cell table:number-columns-repeated="15360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14">
          <table:table-cell table:number-columns-repeated="3" table:style-name="ce16"/>
          <table:table-cell table:style-name="ce54"/>
          <table:table-cell table:style-name="ce16"/>
          <table:table-cell table:number-columns-repeated="1019" table:style-name="ce12"/>
          <table:table-cell table:number-columns-repeated="15360"/>
        </table:table-row>
        <table:table-row table:number-rows-repeated="1048516" table:style-name="ro14">
          <table:table-cell table:number-columns-repeated="16384"/>
        </table:table-row>
      </table:table>
      <table:table table:name="t15(2)" table:style-name="ta2" table:protected="true" table:print-ranges="t15(2).A1:t15(2).P56">
        <table:table-column table:style-name="co12" table:default-cell-style-name="ce12"/>
        <table:table-column table:style-name="co2" table:number-columns-repeated="2" table:default-cell-style-name="ce12" table:visibility="collapse"/>
        <table:table-column table:style-name="co3" table:default-cell-style-name="ce66"/>
        <table:table-column table:style-name="co4" table:default-cell-style-name="ce12"/>
        <table:table-column table:style-name="co5" table:default-cell-style-name="ce12"/>
        <table:table-column table:style-name="co13" table:default-cell-style-name="ce12"/>
        <table:table-column table:style-name="co2" table:number-columns-repeated="2" table:default-cell-style-name="ce12" table:visibility="collapse"/>
        <table:table-column table:style-name="co8" table:default-cell-style-name="ce12"/>
        <table:table-column table:style-name="co4" table:default-cell-style-name="ce12"/>
        <table:table-column table:style-name="co9" table:number-columns-repeated="5" table:default-cell-style-name="ce12"/>
        <table:table-column table:style-name="co10" table:number-columns-repeated="1008" table:default-cell-style-name="ce12"/>
        <table:table-column table:style-name="co11" table:number-columns-repeated="15360" table:default-cell-style-name="ce1"/>
        <table:table-row table:style-name="ro1">
          <table:table-cell table:number-columns-spanned="7" table:number-rows-spanned="1" table:style-name="ce55">
            <draw:frame draw:z-index="2" draw:id="id3" draw:style-name="a23" draw:name="Picture 23" svg:x="0.03976in" svg:y="0.35472in" svg:width="3.38504in" svg:height="0.80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style-name="ce3"/>
          <table:table-cell office:value-type="string" table:style-name="ce10">
            <text:p>NM</text:p>
          </table:table-cell>
          <table:table-cell table:number-columns-repeated="3" table:style-name="ce11"/>
          <table:table-cell table:number-columns-repeated="16369" table:style-name="ce4"/>
        </table:table-row>
        <table:table-row table:style-name="ro2">
          <table:table-cell table:style-name="ce12">
            <draw:custom-shape svg:x="0.03976in" svg:y="0.03504in" svg:width="5.91142in" svg:height="0.43583in" draw:z-index="1" draw:id="id2" draw:style-name="a22" draw:name="Testo 3">
              <svg:title/>
              <svg:desc/>
              <text:p text:style-name="a16" text:class-names="" text:cond-style-name=""><text:span text:style-name="a12" text:class-names="">TABELLA 15</text:span><text:span text:style-name="a13" text:class-names=""><text:s text:c="1"/></text:span><text:span text:style-name="a14" text:class-names="">-<text:s text:c="1"/></text:span><text:span text:style-name="a15" text:class-names="">FONDI PER LA CONTRATTAZIONE INTEGRATIVA</text:span></text:p>
              <text:p text:style-name="a19" text:class-names="" text:cond-style-name=""><text:span text:style-name="a17" text:class-names="">MACROCATEGORIA: <text:s text:c="4"/></text:span><text:span text:style-name="a18" text:class-names="">DIRIGENTI NON MEDICI</text:span></text:p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12"/>
          <table:table-cell table:style-name="ce66"/>
          <table:table-cell table:number-columns-repeated="2" table:style-name="ce12"/>
          <table:table-cell table:number-columns-spanned="5" table:number-rows-spanned="1" table:style-name="ce9"/>
          <table:covered-table-cell table:number-columns-repeated="4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spanned="10" table:number-rows-spanned="1" table:style-name="ce56"/>
          <table:covered-table-cell table:number-columns-repeated="9"/>
          <table:table-cell table:style-name="ce14"/>
          <table:table-cell office:value-type="string" table:number-columns-spanned="5" table:number-rows-spanned="1" table:style-name="ce57">
            <text:p>SQUADRATURA 5</text:p>
          </table:table-cell>
          <table:covered-table-cell table:number-columns-repeated="4"/>
          <table:table-cell table:number-columns-repeated="1008" table:style-name="ce1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8">
            <text:p>Costituzione fondi per la contrattazione integrativa (*)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58">
            <text:p>Destinazione fondi per la contrattazione integrativa (*)</text:p>
          </table:table-cell>
          <table:covered-table-cell table:number-columns-repeated="4"/>
          <table:table-cell office:value-type="string" table:number-columns-spanned="5" table:number-rows-spanned="11" table:style-name="ce81">
            <text:p>OK</text:p>
          </table:table-cell>
          <table:covered-table-cell table:number-columns-repeated="4"/>
          <table:table-cell table:style-name="ce16"/>
          <table:table-cell table:number-columns-repeated="4" table:style-name="ce17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60">
            <text:p>DESCRIZIONE</text:p>
          </table:table-cell>
          <table:covered-table-cell table:number-columns-repeated="2"/>
          <table:table-cell office:value-type="string" table:style-name="ce19">
            <text:p>CODICE</text:p>
          </table:table-cell>
          <table:table-cell office:value-type="string" table:style-name="ce18">
            <text:p>IMPORTI</text:p>
          </table:table-cell>
          <table:table-cell table:style-name="ce20"/>
          <table:table-cell office:value-type="string" table:number-columns-spanned="3" table:number-rows-spanned="1" table:style-name="ce60">
            <text:p>DESCRIZIONE</text:p>
          </table:table-cell>
          <table:covered-table-cell table:number-columns-repeated="2"/>
          <table:table-cell office:value-type="string" table:style-name="ce6">
            <text:p>CODICE</text:p>
          </table:table-cell>
          <table:table-cell office:value-type="string" table:style-name="ce18">
            <text:p>IMPORTI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62">
            <text:p><text:span text:style-name="T1">Fondo retrib. posizione, equiparazione, specifico tratt.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62">
            <text:p><text:span text:style-name="T1">Fondo retrib. posizione, equiparazione, specifico tratt.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MPORTO CONSOLIDATO AL 31.12.07 (ART. 8 C. 1 CCNL 08-09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9A</text:p>
          </table:table-cell>
          <table:table-cell office:value-type="float" office:value="317065" table:content-validation-name="val3" table:style-name="ce21">
            <text:p>317.065</text:p>
          </table:table-cell>
          <table:table-cell table:style-name="ce22"/>
          <table:table-cell office:value-type="string" table:style-name="ce5">
            <text:p>RETRIBUZIONE DI POSIZIONE UNIFICATA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5</text:p>
          </table:table-cell>
          <table:table-cell office:value-type="float" office:value="191388" table:content-validation-name="val3" table:style-name="ce21">
            <text:p>191.388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EMENTI CCNL 08-09 (ART. 8 C. 2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73G</text:p>
          </table:table-cell>
          <table:table-cell office:value-type="float" office:value="9102" table:content-validation-name="val3" table:style-name="ce21">
            <text:p>9.102</text:p>
          </table:table-cell>
          <table:table-cell table:style-name="ce22"/>
          <table:table-cell office:value-type="string" table:style-name="ce5">
            <text:p>RETRIBUZIONE DI POSIZIONE PARTE VARIABILE AZIENDALE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45A</text:p>
          </table:table-cell>
          <table:table-cell office:value-type="float" office:value="92947" table:content-validation-name="val3" table:style-name="ce21">
            <text:p>92.947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. RID. STABILE DOT. ORG (ART50 C2 L.A-C3 L.A CCNL 98-01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65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SOSTITUZIONI (ART. 18 CCNL 98-01)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58A</text:p>
          </table:table-cell>
          <table:table-cell office:value-type="float" office:value="5351" table:content-validation-name="val3" table:style-name="ce21">
            <text:p>5.351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DA F.DO <text:s/>COND LAV RAZ.STAB.SERVIZI(ART50 C2 L C CCNL 98-01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48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SPECIFICO TRATTAMENTO ECONOMICO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7</text:p>
          </table:table-cell>
          <table:table-cell table:content-validation-name="val3" table:style-name="ce21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ASSEGNI E MAT. EC. PERS CESS (ART50 C2 LD, C3 LB CCNL 98-01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67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INDENNITÀ DI INCARICO DI DIREZIONE DI STRUTTURA COMPLESSA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8</text:p>
          </table:table-cell>
          <table:table-cell office:value-type="float" office:value="60991" table:content-validation-name="val3" table:style-name="ce21">
            <text:p>60.991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RIA PERSONALE CESSATO (ART 50 C 2 L E, C 3 L D CCNL 98-01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68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ALTRI ISTITUTI FONDO POSIZIONE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69</text:p>
          </table:table-cell>
          <table:table-cell table:content-validation-name="val3" table:style-name="ce21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. DOT. ORG. O NUOVI SERV. (ART. 53 - POSIZ - CCNL 98-01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51</text:p>
          </table:table-cell>
          <table:table-cell office:value-type="float" office:value="24510" table:content-validation-name="val3" table:style-name="ce21">
            <text:p>24.510</text:p>
          </table:table-cell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350677" table:content-validation-name="val4" table:style-name="ce26">
            <text:p>350.677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ALTRE RISORSE FONDO POSIZIONE / PARTE FISSA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96</text:p>
          </table:table-cell>
          <table:table-cell table:content-validation-name="val3" table:style-name="ce21"/>
          <table:table-cell table:style-name="ce22"/>
          <table:table-cell office:value-type="string" table:style-name="ce27">
            <text:p>Destinazioni contrattate specificamente dal CI di rif.to</text:p>
          </table:table-cell>
          <table:table-cell table:number-columns-repeated="2" table:style-name="ce28"/>
          <table:table-cell table:style-name="ce29"/>
          <table:table-cell table:style-name="ce30"/>
          <table:covered-table-cell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DEC FONDO/PARTE FISSA LIMITE 2010 (ART.9 C.2BIS L.122/10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4H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RETRIBUZIONE DI POSIZIONE PARTE VARIABILE AZ.LE - CONTR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63</text:p>
          </table:table-cell>
          <table:table-cell table:content-validation-name="val3" table:style-name="ce21"/>
          <table:table-cell table:number-columns-spanned="5" table:number-rows-spanned="2" table:style-name="ce8"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DEC FONDO/PARTE FISSA RID PROP PERS (ART.9 C2BIS L.122/10)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5H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ALTRI ISTITUTI FONDO POSIZIONE - CONTR.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996</text:p>
          </table:table-cell>
          <table:table-cell table:content-validation-name="val3" table:style-name="ce21"/>
          <table:covered-table-cell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DECURTAZIONI DEL FONDO / <text:s/>PARTE FISSA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6H</text:p>
          </table:table-cell>
          <table:table-cell table:content-validation-name="val3" table:style-name="ce21"/>
          <table:table-cell table:style-name="ce22"/>
          <table:table-cell office:value-type="string" table:style-name="ce35">
            <text:p>Totale Destinazioni contrattate dal CI di rif.to</text:p>
          </table:table-cell>
          <table:table-cell table:number-columns-repeated="2" table:style-name="ce36"/>
          <table:table-cell table:style-name="ce37"/>
          <table:table-cell office:value-type="float" office:value="0" table:formula="msoxl:=#VALUE!" table:content-validation-name="val4" table:style-name="ce38">
            <text:p>#VALORE!</text:p>
          </table:table-cell>
          <table:table-cell table:style-name="ce31"/>
          <table:table-cell table:number-columns-repeated="3" table:style-name="ce32"/>
          <table:table-cell table:style-name="ce33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23">
            <text:p>Totale Risorse fisse</text:p>
          </table:table-cell>
          <table:table-cell table:number-columns-repeated="2" table:style-name="ce24"/>
          <table:table-cell table:style-name="ce43"/>
          <table:table-cell office:value-type="float" office:value="350677" table:content-validation-name="val4" table:style-name="ce26">
            <text:p>350.677</text:p>
          </table:table-cell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62">
            <text:p><text:span text:style-name="T1">Fondo trattamento accessorio condizioni di lavoro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2"/>
          <table:table-cell office:value-type="string" table:style-name="ce5">
            <text:p>RISORSE ANCORA DA CONTRATTARE FONDO POSIZIONE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70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0">
          <table:table-cell office:value-type="string" table:style-name="ce5">
            <text:p>IMPORTO CONSOLIDATO AL 31.12.07 (ART. 9 C. 1 CCNL 08-09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1A</text:p>
          </table:table-cell>
          <table:table-cell office:value-type="float" office:value="8050" table:content-validation-name="val3" table:style-name="ce21">
            <text:p>8.050</text:p>
          </table:table-cell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4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2">
          <table:table-cell office:value-type="string" table:style-name="ce5">
            <text:p>INCR. CCNL 06-09 (ART. 26 C. 2, ALINEA 2 - NETTO ALINEA 1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2I</text:p>
          </table:table-cell>
          <table:table-cell office:value-type="float" office:value="2122" table:content-validation-name="val3" table:style-name="ce21">
            <text:p>2.122</text:p>
          </table:table-cell>
          <table:table-cell table:style-name="ce22"/>
          <table:table-cell office:value-type="string" table:number-columns-spanned="5" table:number-rows-spanned="1" table:style-name="ce62">
            <text:p><text:span text:style-name="T1">Fondo trattamento accessorio condizioni di lavoro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INCR. DOT. ORG. O NUOVI SERV (ART. 53 -COND LAV- CCNL 98-01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54</text:p>
          </table:table-cell>
          <table:table-cell office:value-type="float" office:value="925" table:content-validation-name="val3" table:style-name="ce21">
            <text:p>925</text:p>
          </table:table-cell>
          <table:table-cell table:style-name="ce22"/>
          <table:table-cell office:value-type="string" table:style-name="ce5">
            <text:p>STRAORDINARIO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5">
            <text:p>15</text:p>
          </table:table-cell>
          <table:table-cell office:value-type="string" table:style-name="ce19">
            <text:p>U273</text:p>
          </table:table-cell>
          <table:table-cell office:value-type="float" office:value="2049" table:content-validation-name="val3" table:style-name="ce21">
            <text:p>2.049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RISORSE REGIONALI NON CONSOLIDATE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1I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INDENNITÀ CONDIZIONI DI LAVORO</text:p>
          </table:table-cell>
          <table:table-cell office:value-type="float" office:value="36" table:style-name="ce42">
            <text:p>36</text:p>
          </table:table-cell>
          <table:table-cell office:value-type="float" office:value="15" table:style-name="ce5">
            <text:p>15</text:p>
          </table:table-cell>
          <table:table-cell office:value-type="string" table:style-name="ce19">
            <text:p>U274</text:p>
          </table:table-cell>
          <table:table-cell office:value-type="float" office:value="9048" table:content-validation-name="val3" table:style-name="ce21">
            <text:p>9.048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RISORSE FONDO CONDIZIONI LAVORO / PARTE FISSA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91</text:p>
          </table:table-cell>
          <table:table-cell table:content-validation-name="val3" table:style-name="ce21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11097" table:content-validation-name="val4" table:style-name="ce26">
            <text:p>11.097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 F.DO POSIZ DECURT PER RAZ.STAB.SERV.(ART51 C4 CCNL 98-01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55</text:p>
          </table:table-cell>
          <table:table-cell table:content-validation-name="val3" table:style-name="ce21"/>
          <table:table-cell table:style-name="ce22"/>
          <table:table-cell office:value-type="string" table:style-name="ce27">
            <text:p>Destinazioni contrattate specificamente dal CI di rif.to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LIMITE 2010 (ART.9 C.2BIS L.122/10)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4H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STRAORDINARIO - CONTR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1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67">
            <text:p>DEC FONDO/PARTE FISSA RID PROP PERS (ART.9 C2BIS L.122/10)</text:p>
          </table:table-cell>
          <table:table-cell office:value-type="float" office:value="36" table:style-name="ce68">
            <text:p>36</text:p>
          </table:table-cell>
          <table:table-cell office:value-type="float" office:value="7" table:style-name="ce67">
            <text:p>7</text:p>
          </table:table-cell>
          <table:table-cell office:value-type="string" table:style-name="ce69">
            <text:p>F85H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INDENNITÀ CONDIZIONI DI LAVORO - CONTR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2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DECURTAZIONI DEL FONDO / <text:s/>PARTE FISSA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6H</text:p>
          </table:table-cell>
          <table:table-cell table:content-validation-name="val3" table:style-name="ce21"/>
          <table:table-cell table:style-name="ce22"/>
          <table:table-cell office:value-type="string" table:style-name="ce23">
            <text:p>Totale Destinazioni contrattate dal CI di rif.to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4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23">
            <text:p>Totale Risorse fisse</text:p>
          </table:table-cell>
          <table:table-cell table:number-columns-repeated="2" table:style-name="ce24"/>
          <table:table-cell table:style-name="ce43"/>
          <table:table-cell office:value-type="float" office:value="11097" table:content-validation-name="val4" table:style-name="ce26">
            <text:p>11.097</text:p>
          </table:table-cell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number-columns-spanned="5" table:number-rows-spanned="1" table:style-name="ce62">
            <text:p><text:span text:style-name="T1">Fondo retrib. risultato e qualità prestazione individuale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2"/>
          <table:table-cell office:value-type="string" table:style-name="ce5">
            <text:p>RISORSE ANCORA DA CONTRATTARE FONDO CONDIZIONI DI LAVORO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75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2">
          <table:table-cell office:value-type="string" table:style-name="ce5">
            <text:p>IMPORTO CONSOLIDATO AL 31.12.07 (ART. 10 C. 1 CCNL 08-09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70G</text:p>
          </table:table-cell>
          <table:table-cell office:value-type="float" office:value="38293" table:content-validation-name="val3" table:style-name="ce21">
            <text:p>38.293</text:p>
          </table:table-cell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4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2">
          <table:table-cell office:value-type="string" table:style-name="ce5">
            <text:p>INCR. CCNL 06-09 (ART. 27 C. 2, ALINEA 2 - NETTO ALINEA 1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5I</text:p>
          </table:table-cell>
          <table:table-cell office:value-type="float" office:value="3184" table:content-validation-name="val3" table:style-name="ce21">
            <text:p>3.184</text:p>
          </table:table-cell>
          <table:table-cell table:style-name="ce22"/>
          <table:table-cell office:value-type="string" table:number-columns-spanned="5" table:number-rows-spanned="1" table:style-name="ce62">
            <text:p><text:span text:style-name="T1">Fondo retrib. risultato e qualità prestazione individuale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NCREMENTI CCNL 08-09 (ART. 10 C. 2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74G</text:p>
          </table:table-cell>
          <table:table-cell office:value-type="float" office:value="2297" table:content-validation-name="val3" table:style-name="ce21">
            <text:p>2.297</text:p>
          </table:table-cell>
          <table:table-cell table:style-name="ce22"/>
          <table:table-cell office:value-type="string" table:style-name="ce5">
            <text:p>RETRIBUZIONE DI RISULTATO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449</text:p>
          </table:table-cell>
          <table:table-cell office:value-type="float" office:value="45997" table:content-validation-name="val3" table:style-name="ce21">
            <text:p>45.997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INCR. DOT. ORG. O NUOVI SERV. (ART53 -RISULTATO- CCNL 98-01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58</text:p>
          </table:table-cell>
          <table:table-cell office:value-type="float" office:value="2223" table:content-validation-name="val3" table:style-name="ce21">
            <text:p>2.223</text:p>
          </table:table-cell>
          <table:table-cell table:style-name="ce22"/>
          <table:table-cell office:value-type="string" table:style-name="ce5">
            <text:p>RETRIBUZIONE PER SPECIFICHE DISPOSIZIONI DI LEGGE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80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RISORSE FONDO RISULTATO / PARTE FISSA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89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COMPENSO PER QUALITÀ PRESTAZIONE INDIVIDUALE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582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6368" table:style-name="ce16"/>
        </table:table-row>
        <table:table-row table:style-name="ro6">
          <table:table-cell office:value-type="string" table:style-name="ce5">
            <text:p>DEC FONDO/PARTE FISSA LIMITE 2010 (ART.9 C.2BIS L.122/10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4H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ALTRI ISTITUTI FONDO RISULTATO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81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6368" table:style-name="ce16"/>
        </table:table-row>
        <table:table-row table:style-name="ro6">
          <table:table-cell office:value-type="string" table:style-name="ce5">
            <text:p>DEC FONDO/PARTE FISSA RID PROP PERS (ART.9 C2BIS L.122/10)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5H</text:p>
          </table:table-cell>
          <table:table-cell table:content-validation-name="val3" table:style-name="ce21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45997" table:content-validation-name="val4" table:style-name="ce26">
            <text:p>45.997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DECURTAZIONI DEL FONDO / <text:s/>PARTE FISSA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6H</text:p>
          </table:table-cell>
          <table:table-cell table:content-validation-name="val3" table:style-name="ce21"/>
          <table:table-cell table:style-name="ce22"/>
          <table:table-cell office:value-type="string" table:style-name="ce27">
            <text:p>Destinazioni contrattate specificamente dal CI di rif.to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35">
            <text:p>Totale Risorse fisse</text:p>
          </table:table-cell>
          <table:table-cell table:number-columns-repeated="2" table:style-name="ce36"/>
          <table:table-cell table:style-name="ce37"/>
          <table:table-cell office:value-type="float" office:value="45997" table:content-validation-name="val4" table:style-name="ce38">
            <text:p>45.997</text:p>
          </table:table-cell>
          <table:table-cell table:style-name="ce22"/>
          <table:table-cell office:value-type="string" table:style-name="ce5">
            <text:p>RETRIBUZIONE DI RISULTATO - CONTR.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446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number-columns-spanned="5" table:number-rows-spanned="1" table:style-name="ce63">
            <text:p>Risorse variabili</text:p>
          </table:table-cell>
          <table:covered-table-cell table:number-columns-repeated="4"/>
          <table:table-cell table:style-name="ce22"/>
          <table:table-cell office:value-type="string" table:style-name="ce5">
            <text:p>RETRIBUZIONE PER SPECIFICHE DISPOSIZIONI DI LEGGE - CONTR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583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ENTRATE CONTO TERZI O UTENZA O SPONSORIZZ. (ART 43 L 449/97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50H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COMPENSO PER QUALITÀ PRESTAZIONE INDIVIDUALE - CONTR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7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QUOTE PER LA PROGETTAZIONE (ART. 92 CC. 5-6 <text:s/>D.LGS. 163/06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30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ALTRI ISTITUTI FONDO RISULTATO - CONTR.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8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ECONOMIE DI GESTIONE (ART. 52 C. 4 L. B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2</text:p>
          </table:table-cell>
          <table:table-cell table:content-validation-name="val3" table:style-name="ce21"/>
          <table:table-cell table:style-name="ce22"/>
          <table:table-cell office:value-type="string" table:style-name="ce35">
            <text:p>Totale Destinazioni contrattate dal CI di rif.to</text:p>
          </table:table-cell>
          <table:table-cell table:number-columns-repeated="2" table:style-name="ce36"/>
          <table:table-cell table:style-name="ce37"/>
          <table:table-cell office:value-type="float" office:value="0" table:formula="msoxl:=#VALUE!" table:content-validation-name="val4" table:style-name="ce38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SPEC. DISP. DI LEGGE (ART. 52 C. 5 L. A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0</text:p>
          </table:table-cell>
          <table:table-cell table:content-validation-name="val3" table:style-name="ce21"/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PROGRAMMI CONCORDATI (ART. 52 C. 5 L. B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1</text:p>
          </table:table-cell>
          <table:table-cell table:content-validation-name="val3" table:style-name="ce21"/>
          <table:table-cell table:style-name="ce22"/>
          <table:table-cell office:value-type="string" table:style-name="ce5">
            <text:p>RISORSE ANCORA DA CONTRATTARE FONDO RISULTATO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82</text:p>
          </table:table-cell>
          <table:table-cell table:content-validation-name="val3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LIQUID. SENTENZE FAVOR. ALL'ENTE (ART. 52 C. 8 CCNL 98-01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63</text:p>
          </table:table-cell>
          <table:table-cell table:content-validation-name="val3" table:style-name="ce21"/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4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SOMME NON UTILIZZATE FONDO ANNO PRECEDENT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99</text:p>
          </table:table-cell>
          <table:table-cell table:content-validation-name="val3" table:style-name="ce21"/>
          <table:table-cell table:style-name="ce22"/>
          <table:table-cell table:style-name="ce45"/>
          <table:table-cell table:number-columns-repeated="2" table:style-name="ce46"/>
          <table:table-cell table:style-name="ce47"/>
          <table:table-cell table:content-validation-name="val4" table:style-name="ce48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ALTRE RISORSE FONDO RISULTATO / PARTE VARIABIL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87</text:p>
          </table:table-cell>
          <table:table-cell table:content-validation-name="val3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4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6">
          <table:table-cell office:value-type="string" table:style-name="ce5">
            <text:p>DEC FONDO/PARTE VARIAB. LIMITE 2010(ART.9 C.2BIS L.122/10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89H</text:p>
          </table:table-cell>
          <table:table-cell table:content-validation-name="val3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4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6">
          <table:table-cell office:value-type="string" table:style-name="ce5">
            <text:p>DEC FONDO/PARTE VARIAB. RID PROP PERS(ART.9 C.2BIS L.122/10)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0H</text:p>
          </table:table-cell>
          <table:table-cell table:content-validation-name="val3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4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6">
          <table:table-cell office:value-type="string" table:style-name="ce5">
            <text:p>ALTRE DECURTAZIONI DEL FONDO / <text:s/>PARTE VARIABIL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1H</text:p>
          </table:table-cell>
          <table:table-cell table:content-validation-name="val3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4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6">
          <table:table-cell office:value-type="string" table:style-name="ce23">
            <text:p>Totale Risorse variabili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4" table:style-name="ce26">
            <text:p>#VALORE!</text:p>
          </table:table-cell>
          <table:table-cell table:style-name="ce22"/>
          <table:table-cell table:style-name="ce74"/>
          <table:table-cell table:number-columns-repeated="2" table:style-name="ce75"/>
          <table:table-cell table:style-name="ce76"/>
          <table:table-cell table:content-validation-name="val4" table:style-name="ce77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64">
            <text:p>TOTALE</text:p>
          </table:table-cell>
          <table:covered-table-cell table:number-columns-repeated="3"/>
          <table:table-cell office:value-type="float" office:value="407771" table:style-name="ce26">
            <text:p>407.771</text:p>
          </table:table-cell>
          <table:table-cell table:style-name="ce7"/>
          <table:table-cell office:value-type="string" table:number-columns-spanned="4" table:number-rows-spanned="1" table:style-name="ce65">
            <text:p>TOTALE</text:p>
          </table:table-cell>
          <table:covered-table-cell table:number-columns-repeated="3"/>
          <table:table-cell office:value-type="float" office:value="407771" table:style-name="ce26">
            <text:p>407.771</text:p>
          </table:table-cell>
          <table:table-cell table:style-name="ce49"/>
          <table:table-cell table:number-columns-repeated="3" table:style-name="ce50"/>
          <table:table-cell table:style-name="ce51"/>
          <table:table-cell table:number-columns-repeated="16368"/>
        </table:table-row>
        <table:table-row table:style-name="ro15">
          <table:table-cell table:number-columns-repeated="3" table:style-name="ce12"/>
          <table:table-cell table:style-name="ce52"/>
          <table:table-cell table:number-columns-repeated="1020" table:style-name="ce12"/>
          <table:table-cell table:number-columns-repeated="15360"/>
        </table:table-row>
        <table:table-row table:style-name="ro15">
          <table:table-cell office:value-type="string" table:style-name="ce53">
            <text:p>(*) tutti gli importi vanno indicati in euro e al netto degli oneri sociali (contributi ed IRAP) a carico del datore di lavoro</text:p>
          </table:table-cell>
          <table:table-cell table:number-columns-repeated="2" table:style-name="ce53"/>
          <table:table-cell table:style-name="ce66"/>
          <table:table-cell table:number-columns-repeated="1020" table:style-name="ce12"/>
          <table:table-cell table:number-columns-repeated="15360"/>
        </table:table-row>
        <table:table-row table:number-rows-repeated="3" table:style-name="ro16">
          <table:table-cell table:number-columns-repeated="16384"/>
        </table:table-row>
        <table:table-row table:style-name="ro15">
          <table:table-cell table:number-columns-repeated="3" table:style-name="ce12"/>
          <table:table-cell table:style-name="ce66"/>
          <table:table-cell table:number-columns-repeated="2" table:style-name="ce12"/>
          <table:table-cell table:number-columns-repeated="5" table:style-name="ce16"/>
          <table:table-cell table:number-columns-repeated="1013" table:style-name="ce12"/>
          <table:table-cell table:number-columns-repeated="15360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15">
          <table:table-cell table:number-columns-repeated="3" table:style-name="ce16"/>
          <table:table-cell table:style-name="ce78"/>
          <table:table-cell table:style-name="ce16"/>
          <table:table-cell table:number-columns-repeated="1019" table:style-name="ce12"/>
          <table:table-cell table:number-columns-repeated="15360"/>
        </table:table-row>
        <table:table-row table:number-rows-repeated="1048512" table:style-name="ro16">
          <table:table-cell table:number-columns-repeated="16384"/>
        </table:table-row>
      </table:table>
      <table:table table:name="t15(3)" table:style-name="ta3" table:protected="true" table:print-ranges="t15(3).A1:t15(3).P54">
        <table:table-column table:style-name="co14" table:default-cell-style-name="ce12"/>
        <table:table-column table:style-name="co2" table:number-columns-repeated="2" table:default-cell-style-name="ce12" table:visibility="collapse"/>
        <table:table-column table:style-name="co3" table:default-cell-style-name="ce66"/>
        <table:table-column table:style-name="co4" table:default-cell-style-name="ce12"/>
        <table:table-column table:style-name="co5" table:default-cell-style-name="ce12"/>
        <table:table-column table:style-name="co13" table:default-cell-style-name="ce12"/>
        <table:table-column table:style-name="co2" table:number-columns-repeated="2" table:default-cell-style-name="ce12" table:visibility="collapse"/>
        <table:table-column table:style-name="co8" table:default-cell-style-name="ce12"/>
        <table:table-column table:style-name="co4" table:default-cell-style-name="ce12"/>
        <table:table-column table:style-name="co9" table:number-columns-repeated="5" table:default-cell-style-name="ce12"/>
        <table:table-column table:style-name="co10" table:number-columns-repeated="1008" table:default-cell-style-name="ce12"/>
        <table:table-column table:style-name="co11" table:number-columns-repeated="15360" table:default-cell-style-name="ce1"/>
        <table:table-row table:style-name="ro1">
          <table:table-cell table:number-columns-spanned="7" table:number-rows-spanned="1" table:style-name="ce55">
            <draw:frame draw:z-index="2" draw:id="id5" draw:style-name="a35" draw:name="Picture 23" svg:x="0.03976in" svg:y="0.35472in" svg:width="3.38504in" svg:height="0.8015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2"/>
          <table:table-cell table:style-name="ce3"/>
          <table:table-cell office:value-type="string" table:style-name="ce10">
            <text:p>ND</text:p>
          </table:table-cell>
          <table:table-cell table:number-columns-repeated="3" table:style-name="ce11"/>
          <table:table-cell table:number-columns-repeated="16369" table:style-name="ce4"/>
        </table:table-row>
        <table:table-row table:style-name="ro2">
          <table:table-cell table:style-name="ce12">
            <draw:custom-shape svg:x="0.03976in" svg:y="0.03504in" svg:width="5.84961in" svg:height="0.43583in" draw:z-index="1" draw:id="id4" draw:style-name="a34" draw:name="Testo 3">
              <svg:title/>
              <svg:desc/>
              <text:p text:style-name="a28" text:class-names="" text:cond-style-name=""><text:span text:style-name="a24" text:class-names="">TABELLA 15</text:span><text:span text:style-name="a25" text:class-names=""><text:s text:c="1"/></text:span><text:span text:style-name="a26" text:class-names="">-<text:s text:c="1"/></text:span><text:span text:style-name="a27" text:class-names="">FONDI PER LA CONTRATTAZIONE INTEGRATIVA</text:span></text:p>
              <text:p text:style-name="a31" text:class-names="" text:cond-style-name=""><text:span text:style-name="a29" text:class-names="">MACROCATEGORIA: <text:s text:c="4"/></text:span><text:span text:style-name="a30" text:class-names="">PERSONALE NON DIRIGENTE</text:span></text:p>
              <text:p text:style-name="a33" text:class-names="" text:cond-style-name=""><text:span text:style-name="a3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" table:style-name="ce12"/>
          <table:table-cell table:style-name="ce66"/>
          <table:table-cell table:number-columns-repeated="2" table:style-name="ce12"/>
          <table:table-cell table:number-columns-spanned="5" table:number-rows-spanned="1" table:style-name="ce9"/>
          <table:covered-table-cell table:number-columns-repeated="4"/>
          <table:table-cell table:number-columns-repeated="1013" table:style-name="ce12"/>
          <table:table-cell table:number-columns-repeated="15360"/>
        </table:table-row>
        <table:table-row table:style-name="ro3">
          <table:table-cell table:number-columns-spanned="10" table:number-rows-spanned="1" table:style-name="ce56"/>
          <table:covered-table-cell table:number-columns-repeated="9"/>
          <table:table-cell table:style-name="ce14"/>
          <table:table-cell office:value-type="string" table:number-columns-spanned="5" table:number-rows-spanned="1" table:style-name="ce57">
            <text:p>SQUADRATURA 5</text:p>
          </table:table-cell>
          <table:covered-table-cell table:number-columns-repeated="4"/>
          <table:table-cell table:number-columns-repeated="1008" table:style-name="ce1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8">
            <text:p>Costituzione fondi per la contrattazione integrativa (*)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58">
            <text:p>Destinazione fondi per la contrattazione integrativa (*)</text:p>
          </table:table-cell>
          <table:covered-table-cell table:number-columns-repeated="4"/>
          <table:table-cell office:value-type="string" table:number-columns-spanned="5" table:number-rows-spanned="11" table:style-name="ce81">
            <text:p>OK</text:p>
          </table:table-cell>
          <table:covered-table-cell table:number-columns-repeated="4"/>
          <table:table-cell table:style-name="ce16"/>
          <table:table-cell table:number-columns-repeated="4" table:style-name="ce17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60">
            <text:p>DESCRIZIONE</text:p>
          </table:table-cell>
          <table:covered-table-cell table:number-columns-repeated="2"/>
          <table:table-cell office:value-type="string" table:style-name="ce19">
            <text:p>CODICE</text:p>
          </table:table-cell>
          <table:table-cell office:value-type="string" table:style-name="ce18">
            <text:p>IMPORTI</text:p>
          </table:table-cell>
          <table:table-cell table:style-name="ce20"/>
          <table:table-cell office:value-type="string" table:number-columns-spanned="3" table:number-rows-spanned="1" table:style-name="ce60">
            <text:p>DESCRIZIONE</text:p>
          </table:table-cell>
          <table:covered-table-cell table:number-columns-repeated="2"/>
          <table:table-cell office:value-type="string" table:style-name="ce6">
            <text:p>CODICE</text:p>
          </table:table-cell>
          <table:table-cell office:value-type="string" table:style-name="ce18">
            <text:p>IMPORTI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5">
          <table:table-cell office:value-type="string" table:number-columns-spanned="5" table:number-rows-spanned="1" table:style-name="ce62">
            <text:p><text:span text:style-name="T1">Fondo fasce, pos. org., ex ind. qualif. e ind. prof.le spec.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0"/>
          <table:table-cell office:value-type="string" table:number-columns-spanned="5" table:number-rows-spanned="1" table:style-name="ce62">
            <text:p><text:span text:style-name="T1">Fondo fasce, pos. org., ex ind. qualif. e ind. prof.le spec.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MPORTO CONSOLIDATO AL 31.12.07 (ART. 9 C. 1 CCNL 08-09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1A</text:p>
          </table:table-cell>
          <table:table-cell office:value-type="float" office:value="1199074" table:content-validation-name="val5" table:style-name="ce21">
            <text:p>1.199.074</text:p>
          </table:table-cell>
          <table:table-cell table:style-name="ce22"/>
          <table:table-cell office:value-type="string" table:style-name="ce5">
            <text:p>PROGRESSIONI ORIZZONTALI STORICHE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255</text:p>
          </table:table-cell>
          <table:table-cell office:value-type="float" office:value="764285" table:content-validation-name="val5" table:style-name="ce21">
            <text:p>764.285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EMENTI CCNL 06-09 (ART. 11 C. 1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3I</text:p>
          </table:table-cell>
          <table:table-cell office:value-type="float" office:value="11837" table:content-validation-name="val5" table:style-name="ce21">
            <text:p>11.837</text:p>
          </table:table-cell>
          <table:table-cell table:style-name="ce22"/>
          <table:table-cell office:value-type="string" table:style-name="ce5">
            <text:p>POSIZIONI ORGANIZZATIVE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893</text:p>
          </table:table-cell>
          <table:table-cell office:value-type="float" office:value="22200" table:content-validation-name="val5" table:style-name="ce21">
            <text:p>22.200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EMENTI CCNL 08-09 (ART. 9 C. 2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2A</text:p>
          </table:table-cell>
          <table:table-cell office:value-type="float" office:value="63354" table:content-validation-name="val5" table:style-name="ce21">
            <text:p>63.354</text:p>
          </table:table-cell>
          <table:table-cell table:style-name="ce22"/>
          <table:table-cell office:value-type="string" table:style-name="ce5">
            <text:p>INDENNITÀ DI RESPONSABILITÀ / PROFESSIONALITÀ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08A</text:p>
          </table:table-cell>
          <table:table-cell office:value-type="float" office:value="465066" table:content-validation-name="val5" table:style-name="ce21">
            <text:p>465.066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. RID. STABILE DOT. ORG (ART.31 C.2 L.A CCNL 02-05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3A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ALTRI ISTITUTI FONDO FASCE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304</text:p>
          </table:table-cell>
          <table:table-cell office:value-type="float" office:value="140194" table:content-validation-name="val5" table:style-name="ce21">
            <text:p>140.194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DA F.DO COND LAV RAZ. STAB. SERVIZI(ART31 C2 L B CCNL 02-05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4A</text:p>
          </table:table-cell>
          <table:table-cell table:content-validation-name="val5" table:style-name="ce21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1391745" table:content-validation-name="val6" table:style-name="ce26">
            <text:p>1.391.745</text:p>
          </table:table-cell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RIA PERS. CESS. RAGIONE D'ANNO (ART3 C3 L.A P.3 CCNL 00-01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5A</text:p>
          </table:table-cell>
          <table:table-cell office:value-type="float" office:value="28347" table:content-validation-name="val5" table:style-name="ce21">
            <text:p>28.347</text:p>
          </table:table-cell>
          <table:table-cell table:style-name="ce22"/>
          <table:table-cell office:value-type="string" table:style-name="ce27">
            <text:p>Destinazioni contrattate specificamente dal CI di rifer.to</text:p>
          </table:table-cell>
          <table:table-cell table:number-columns-repeated="2" table:style-name="ce28"/>
          <table:table-cell table:style-name="ce29"/>
          <table:table-cell table:style-name="ce30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INCR. DOT. ORG. O NUOVI SERV. (ART 39 C8-F FASCE-CCNL 98-01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6A</text:p>
          </table:table-cell>
          <table:table-cell office:value-type="float" office:value="46990" table:content-validation-name="val5" table:style-name="ce21">
            <text:p>46.990</text:p>
          </table:table-cell>
          <table:table-cell table:style-name="ce22"/>
          <table:table-cell office:value-type="string" table:style-name="ce5">
            <text:p>PROGRESSIONI ORIZZONTALI - CONTR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515</text:p>
          </table:table-cell>
          <table:table-cell table:content-validation-name="val5" table:style-name="ce21"/>
          <table:covered-table-cell/>
          <table:covered-table-cell table:number-columns-repeated="4"/>
          <table:table-cell table:number-columns-repeated="5" table:style-name="ce17"/>
          <table:table-cell table:number-columns-repeated="16363"/>
        </table:table-row>
        <table:table-row table:style-name="ro6">
          <table:table-cell office:value-type="string" table:style-name="ce5">
            <text:p>RISORSE REGIONALI NON CONSOLIDATE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1I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POSIZIONI ORGANIZZATIVE - CONTR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885</text:p>
          </table:table-cell>
          <table:table-cell table:content-validation-name="val5" table:style-name="ce21"/>
          <table:covered-table-cell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RISORSE FONDO FASCE / PARTE FISSA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82</text:p>
          </table:table-cell>
          <table:table-cell office:value-type="float" office:value="42143" table:content-validation-name="val5" table:style-name="ce21">
            <text:p>42.143</text:p>
          </table:table-cell>
          <table:table-cell table:style-name="ce22"/>
          <table:table-cell office:value-type="string" table:style-name="ce5">
            <text:p>ALTRI ISTITUTI FONDO FASCE - CONTR.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98</text:p>
          </table:table-cell>
          <table:table-cell table:content-validation-name="val5" table:style-name="ce21"/>
          <table:table-cell table:number-columns-spanned="5" table:number-rows-spanned="2" table:style-name="ce8"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LIMITE 2010 (ART.9 C.2BIS L.122/10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4H</text:p>
          </table:table-cell>
          <table:table-cell table:content-validation-name="val5" table:style-name="ce21"/>
          <table:table-cell table:style-name="ce22"/>
          <table:table-cell office:value-type="string" table:style-name="ce23">
            <text:p>Totale Destinazioni contrattate dal CI di rifer.to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6" table:style-name="ce79">
            <text:p>#VALORE!</text:p>
          </table:table-cell>
          <table:covered-table-cell/>
          <table:covered-table-cell table:number-columns-repeated="4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RID PROP PERS (ART.9 C2BIS L.122/10)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5H</text:p>
          </table:table-cell>
          <table:table-cell table:content-validation-name="val5" table:style-name="ce21"/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3" table:style-name="ce32"/>
          <table:table-cell table:style-name="ce33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DECURTAZIONI DEL FONDO / <text:s/>PARTE FISSA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6H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RISORSE ANCORA DA CONTRATTARE FONDO FASCE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306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23">
            <text:p>Totale Risorse fisse</text:p>
          </table:table-cell>
          <table:table-cell table:number-columns-repeated="2" table:style-name="ce24"/>
          <table:table-cell table:style-name="ce43"/>
          <table:table-cell office:value-type="float" office:value="1391745" table:content-validation-name="val6" table:style-name="ce26">
            <text:p>1.391.745</text:p>
          </table:table-cell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6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2">
          <table:table-cell office:value-type="string" table:number-columns-spanned="5" table:number-rows-spanned="1" table:style-name="ce62">
            <text:p><text:span text:style-name="T1">Fondo straord. e partic. condiz. disagio peric. o danno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62">
            <text:p><text:span text:style-name="T1">Fondo straord. e partic. condiz. disagio peric. o danno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MPORTO CONSOLIDATO AL 31.12.07 (ART. 7 C. 1 CCNL 08-09)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7A</text:p>
          </table:table-cell>
          <table:table-cell office:value-type="float" office:value="763406" table:content-validation-name="val5" table:style-name="ce21">
            <text:p>763.406</text:p>
          </table:table-cell>
          <table:table-cell table:style-name="ce22"/>
          <table:table-cell office:value-type="string" table:style-name="ce5">
            <text:p>STRAORDINARIO</text:p>
          </table:table-cell>
          <table:table-cell office:value-type="float" office:value="12" table:style-name="ce42">
            <text:p>12</text:p>
          </table:table-cell>
          <table:table-cell office:value-type="float" office:value="15" table:style-name="ce5">
            <text:p>15</text:p>
          </table:table-cell>
          <table:table-cell office:value-type="string" table:style-name="ce19">
            <text:p>U273</text:p>
          </table:table-cell>
          <table:table-cell office:value-type="float" office:value="96737" table:content-validation-name="val5" table:style-name="ce21">
            <text:p>96.737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INCREMENTI CCNL 06-09 (ART. 11 C. 1)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3I</text:p>
          </table:table-cell>
          <table:table-cell table:content-validation-name="val5" table:style-name="ce21"/>
          <table:table-cell table:style-name="ce22"/>
          <table:table-cell office:value-type="string" table:style-name="ce67">
            <text:p>INDENNITÀ TURNO, RISCHIO, DISAGIO ECC.</text:p>
          </table:table-cell>
          <table:table-cell office:value-type="float" office:value="12" table:style-name="ce68">
            <text:p>12</text:p>
          </table:table-cell>
          <table:table-cell office:value-type="float" office:value="15" table:style-name="ce67">
            <text:p>15</text:p>
          </table:table-cell>
          <table:table-cell office:value-type="string" table:style-name="ce69">
            <text:p>U257</text:p>
          </table:table-cell>
          <table:table-cell office:value-type="float" office:value="760656" table:content-validation-name="val5" table:style-name="ce21">
            <text:p>760.656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NCR DOT ORG. O NUOVI SERV. (ART39 C8 -COND LAV- CCNL 98-01)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8A</text:p>
          </table:table-cell>
          <table:table-cell office:value-type="float" office:value="93987" table:content-validation-name="val5" table:style-name="ce21">
            <text:p>93.987</text:p>
          </table:table-cell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857393" table:content-validation-name="val6" table:style-name="ce26">
            <text:p>857.393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RISORSE REGIONALI NON CONSOLIDATE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01I</text:p>
          </table:table-cell>
          <table:table-cell table:content-validation-name="val5" table:style-name="ce21"/>
          <table:table-cell table:style-name="ce22"/>
          <table:table-cell office:value-type="string" table:style-name="ce27">
            <text:p>Destinazioni contrattate specificamente dal CI di rifer.to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RISORSE FONDO CONDIZIONI LAVORO / PARTE FISSA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91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STRAORDINARIO - CONTR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71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 F.DO FASCE DEC. PER RAZ STAB SERV(ART31 C2 L B CCNL 02-05)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981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INDENNITÀ TURNO, RISCHIO, DISAGIO ECC. - CONTR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54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LIMITE 2010 (ART.9 C.2BIS L.122/10)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4H</text:p>
          </table:table-cell>
          <table:table-cell table:content-validation-name="val5" table:style-name="ce21"/>
          <table:table-cell table:style-name="ce22"/>
          <table:table-cell office:value-type="string" table:style-name="ce23">
            <text:p>Totale Destinazioni contrattate dal CI di rifer.to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6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DEC FONDO/PARTE FISSA RID PROP PERS (ART.9 C2BIS L.122/10)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5H</text:p>
          </table:table-cell>
          <table:table-cell table:content-validation-name="val5" table:style-name="ce21"/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DECURTAZIONI DEL FONDO / <text:s/>PARTE FISSA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F86H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RISORSE ANCORA DA CONTRATTARE FONDO CONDIZIONI DI LAVORO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275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23">
            <text:p>Totale Risorse fisse</text:p>
          </table:table-cell>
          <table:table-cell table:number-columns-repeated="2" table:style-name="ce24"/>
          <table:table-cell table:style-name="ce43"/>
          <table:table-cell office:value-type="float" office:value="857393" table:content-validation-name="val6" table:style-name="ce26">
            <text:p>857.393</text:p>
          </table:table-cell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6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12">
          <table:table-cell office:value-type="string" table:number-columns-spanned="5" table:number-rows-spanned="1" table:style-name="ce62">
            <text:p><text:span text:style-name="T1">Fondo prod. coll. miglior. serv. e premio qual. prest. ind.</text:span><text:span text:style-name="T1"/></text:p>
            <text:p><text:span text:style-name="T2">Risorse fisse aventi carattere di certezza e stabilità</text:span></text:p>
          </table:table-cell>
          <table:covered-table-cell table:number-columns-repeated="4"/>
          <table:table-cell table:style-name="ce22"/>
          <table:table-cell office:value-type="string" table:number-columns-spanned="5" table:number-rows-spanned="1" table:style-name="ce62">
            <text:p><text:span text:style-name="T1">Fondo prod. coll. miglior. serv. e premio qual. prest. ind.</text:span><text:span text:style-name="T1"/></text:p>
            <text:p><text:span text:style-name="T2">Destinazioni non contrattate specificamente dal CI di rif.to</text:span></text:p>
          </table:table-cell>
          <table:covered-table-cell table:number-columns-repeated="4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MPORTO CONSOLIDATO AL 31.12.07 (ART. 8 C. 1 CCNL 08-09)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9A</text:p>
          </table:table-cell>
          <table:table-cell office:value-type="float" office:value="192858" table:content-validation-name="val5" table:style-name="ce21">
            <text:p>192.858</text:p>
          </table:table-cell>
          <table:table-cell table:style-name="ce22"/>
          <table:table-cell office:value-type="string" table:style-name="ce5">
            <text:p>PRODUTTIVITÀ / PERFORMANCE COLLETTIVA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09A</text:p>
          </table:table-cell>
          <table:table-cell office:value-type="float" office:value="216614" table:content-validation-name="val5" table:style-name="ce21">
            <text:p>216.614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NCREMENTI CCNL 06-09 (ART. 11 C. 1)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03I</text:p>
          </table:table-cell>
          <table:table-cell office:value-type="float" office:value="23756" table:content-validation-name="val5" table:style-name="ce21">
            <text:p>23.756</text:p>
          </table:table-cell>
          <table:table-cell table:style-name="ce22"/>
          <table:table-cell office:value-type="string" table:style-name="ce5">
            <text:p>PRODUTTIVITÀ / PERFORMANCE INDIVIDUALE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10A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INCR. DOT. ORG. O NUOVI SERV. (ART39 C8 -F PROD- CCNL 98-01)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10A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ALTRI ISTITUTI FONDO PRODUTTIVITÀ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U324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6">
          <table:table-cell office:value-type="string" table:style-name="ce5">
            <text:p>ALTRE RISORSE FONDO PRODUTTIVITÀ / PARTE FISSA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984</text:p>
          </table:table-cell>
          <table:table-cell table:content-validation-name="val5" table:style-name="ce21"/>
          <table:table-cell table:style-name="ce22"/>
          <table:table-cell office:value-type="string" table:style-name="ce23">
            <text:p>Totale Destinazioni non contrattate dal CI di rif.to</text:p>
          </table:table-cell>
          <table:table-cell table:number-columns-repeated="2" table:style-name="ce24"/>
          <table:table-cell table:style-name="ce25"/>
          <table:table-cell office:value-type="float" office:value="216614" table:content-validation-name="val6" table:style-name="ce26">
            <text:p>216.614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6368" table:style-name="ce16"/>
        </table:table-row>
        <table:table-row table:style-name="ro7">
          <table:table-cell office:value-type="string" table:style-name="ce5">
            <text:p>DEC FONDO/PARTE FISSA LIMITE 2010 (ART.9 C.2BIS L.122/10)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4H</text:p>
          </table:table-cell>
          <table:table-cell table:content-validation-name="val5" table:style-name="ce21"/>
          <table:table-cell table:style-name="ce22"/>
          <table:table-cell office:value-type="string" table:style-name="ce27">
            <text:p>Destinazioni contrattate specificamente dal CI di rifer.to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16368" table:style-name="ce16"/>
        </table:table-row>
        <table:table-row table:style-name="ro7">
          <table:table-cell office:value-type="string" table:style-name="ce5">
            <text:p>DEC FONDO/PARTE FISSA RID PROP PERS (ART.9 C2BIS L.122/10)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5H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PRODUTTIVITÀ / PERFORMANCE COLLETTIVA - CONTR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52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5">
            <text:p>ALTRE DECURTAZIONI DEL FONDO / <text:s/>PARTE FISSA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F86H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PRODUTTIVITÀ / PERFORMANCE INDIVIDUALE - CONTR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253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5" table:style-name="ce16"/>
          <table:table-cell table:number-columns-repeated="16363"/>
        </table:table-row>
        <table:table-row table:style-name="ro7">
          <table:table-cell office:value-type="string" table:style-name="ce35">
            <text:p>Totale Risorse fisse</text:p>
          </table:table-cell>
          <table:table-cell table:number-columns-repeated="2" table:style-name="ce36"/>
          <table:table-cell table:style-name="ce37"/>
          <table:table-cell office:value-type="float" office:value="216614" table:content-validation-name="val6" table:style-name="ce38">
            <text:p>216.614</text:p>
          </table:table-cell>
          <table:table-cell table:style-name="ce22"/>
          <table:table-cell office:value-type="string" table:style-name="ce5">
            <text:p>ALTRI ISTITUTI FONDO PRODUTTIVITÀ - CONTR.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U319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63">
            <text:p>Risorse variabili</text:p>
          </table:table-cell>
          <table:covered-table-cell table:number-columns-repeated="4"/>
          <table:table-cell table:style-name="ce22"/>
          <table:table-cell office:value-type="string" table:style-name="ce35">
            <text:p>Totale Destinazioni contrattate dal CI di rifer.to</text:p>
          </table:table-cell>
          <table:table-cell table:number-columns-repeated="2" table:style-name="ce36"/>
          <table:table-cell table:style-name="ce37"/>
          <table:table-cell office:value-type="float" office:value="0" table:formula="msoxl:=#VALUE!" table:content-validation-name="val6" table:style-name="ce38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ENTRATE CONTO TERZI O UTENZA O SPONSORIZZ. (ART 43 L 449/97)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50H</text:p>
          </table:table-cell>
          <table:table-cell table:content-validation-name="val5" table:style-name="ce21"/>
          <table:table-cell table:style-name="ce22"/>
          <table:table-cell office:value-type="string" table:style-name="ce27">
            <text:p>(eventuali) Destinazioni ancora da regolare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QUOTE PER LA PROGETTAZIONE (ART. 92 CC. 5-6 <text:s/>D.LGS. 163/06)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30</text:p>
          </table:table-cell>
          <table:table-cell table:content-validation-name="val5" table:style-name="ce21"/>
          <table:table-cell table:style-name="ce22"/>
          <table:table-cell office:value-type="string" table:style-name="ce5">
            <text:p>RISORSE ANCORA DA CONTRATTARE FONDO PRODUTTIVITÀ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U326</text:p>
          </table:table-cell>
          <table:table-cell table:content-validation-name="val5" table:style-name="ce21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SPEC. DISP. DI LEGGE (ART. 30 C. 3 L. B CCNL 02-05)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12A</text:p>
          </table:table-cell>
          <table:table-cell table:content-validation-name="val5" table:style-name="ce21"/>
          <table:table-cell table:style-name="ce22"/>
          <table:table-cell office:value-type="string" table:style-name="ce23">
            <text:p>Totale Destinazioni ancora da regolare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6" table:style-name="ce26">
            <text:p>#VALORE!</text:p>
          </table:table-cell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PROGRAMMI CONCORDATI (ART. 30 C. 3 L. C CCNL 02-05)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13A</text:p>
          </table:table-cell>
          <table:table-cell table:content-validation-name="val5" table:style-name="ce21"/>
          <table:table-cell table:style-name="ce22"/>
          <table:table-cell table:style-name="ce45"/>
          <table:table-cell table:number-columns-repeated="2" table:style-name="ce46"/>
          <table:table-cell table:style-name="ce47"/>
          <table:table-cell table:content-validation-name="val6" table:style-name="ce48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67">
            <text:p>ECONOMIE DI GESTIONE (ART. 30 C. 3 L. D CCNL 02-05)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office:value-type="string" table:style-name="ce80">
            <text:p>F14A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RIA ACC. PERS. CESS. ANNO PREC(ART.3 C.3 L.A P.2 CCNL 00-01)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75G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RISORSE REGIONALI NON CONSOLIDATE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01I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ALTRE RISORSE FONDO PRODUTTIVITÀ / PARTE VARIABILE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88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008" table:style-name="ce12"/>
          <table:table-cell table:number-columns-repeated="15360"/>
        </table:table-row>
        <table:table-row table:style-name="ro7">
          <table:table-cell office:value-type="string" table:style-name="ce5">
            <text:p>SOMME NON UTILIZZATE FONDO ANNO PRECEDENTE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99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7">
          <table:table-cell office:value-type="string" table:style-name="ce67">
            <text:p>DEC FONDO/PARTE VARIAB. LIMITE 2010(ART.9 C.2BIS L.122/10)</text:p>
          </table:table-cell>
          <table:table-cell office:value-type="float" office:value="4" table:style-name="ce67">
            <text:p>4</text:p>
          </table:table-cell>
          <table:table-cell office:value-type="float" office:value="9" table:style-name="ce67">
            <text:p>9</text:p>
          </table:table-cell>
          <table:table-cell office:value-type="string" table:style-name="ce80">
            <text:p>F89H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7">
          <table:table-cell office:value-type="string" table:style-name="ce5">
            <text:p>DEC FONDO/PARTE VARIAB. RID PROP PERS(ART.9 C.2BIS L.122/10)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0H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6">
          <table:table-cell office:value-type="string" table:style-name="ce5">
            <text:p>ALTRE DECURTAZIONI DEL FONDO / <text:s/>PARTE VARIABILE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F91H</text:p>
          </table:table-cell>
          <table:table-cell table:content-validation-name="val5" table:style-name="ce21"/>
          <table:table-cell table:style-name="ce22"/>
          <table:table-cell table:style-name="ce70"/>
          <table:table-cell table:number-columns-repeated="2" table:style-name="ce71"/>
          <table:table-cell table:style-name="ce72"/>
          <table:table-cell table:content-validation-name="val6" table:style-name="ce73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6">
          <table:table-cell office:value-type="string" table:style-name="ce23">
            <text:p>Totale Risorse variabili</text:p>
          </table:table-cell>
          <table:table-cell table:number-columns-repeated="2" table:style-name="ce24"/>
          <table:table-cell table:style-name="ce43"/>
          <table:table-cell office:value-type="float" office:value="0" table:formula="msoxl:=#VALUE!" table:content-validation-name="val6" table:style-name="ce26">
            <text:p>#VALORE!</text:p>
          </table:table-cell>
          <table:table-cell table:style-name="ce22"/>
          <table:table-cell table:style-name="ce74"/>
          <table:table-cell table:number-columns-repeated="2" table:style-name="ce75"/>
          <table:table-cell table:style-name="ce76"/>
          <table:table-cell table:content-validation-name="val6" table:style-name="ce77"/>
          <table:table-cell table:style-name="ce39"/>
          <table:table-cell table:number-columns-repeated="3" table:style-name="ce40"/>
          <table:table-cell table:style-name="ce41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64">
            <text:p>TOTALE</text:p>
          </table:table-cell>
          <table:covered-table-cell table:number-columns-repeated="3"/>
          <table:table-cell office:value-type="float" office:value="2465752" table:style-name="ce26">
            <text:p>2.465.752</text:p>
          </table:table-cell>
          <table:table-cell table:style-name="ce7"/>
          <table:table-cell office:value-type="string" table:number-columns-spanned="4" table:number-rows-spanned="1" table:style-name="ce65">
            <text:p>TOTALE</text:p>
          </table:table-cell>
          <table:covered-table-cell table:number-columns-repeated="3"/>
          <table:table-cell office:value-type="float" office:value="2465752" table:style-name="ce26">
            <text:p>2.465.752</text:p>
          </table:table-cell>
          <table:table-cell table:style-name="ce49"/>
          <table:table-cell table:number-columns-repeated="3" table:style-name="ce50"/>
          <table:table-cell table:style-name="ce51"/>
          <table:table-cell table:number-columns-repeated="16368"/>
        </table:table-row>
        <table:table-row table:style-name="ro15">
          <table:table-cell table:number-columns-repeated="3" table:style-name="ce12"/>
          <table:table-cell table:style-name="ce52"/>
          <table:table-cell table:number-columns-repeated="1020" table:style-name="ce12"/>
          <table:table-cell table:number-columns-repeated="15360"/>
        </table:table-row>
        <table:table-row table:style-name="ro15">
          <table:table-cell office:value-type="string" table:style-name="ce53">
            <text:p>(*) tutti gli importi vanno indicati in euro e al netto degli oneri sociali (contributi ed IRAP) a carico del datore di lavoro</text:p>
          </table:table-cell>
          <table:table-cell table:number-columns-repeated="2" table:style-name="ce53"/>
          <table:table-cell table:style-name="ce66"/>
          <table:table-cell table:number-columns-repeated="1020" table:style-name="ce12"/>
          <table:table-cell table:number-columns-repeated="15360"/>
        </table:table-row>
        <table:table-row table:style-name="ro15">
          <table:table-cell table:number-columns-repeated="3" table:style-name="ce12"/>
          <table:table-cell table:style-name="ce66"/>
          <table:table-cell table:number-columns-repeated="1020" table:style-name="ce12"/>
          <table:table-cell table:number-columns-repeated="15360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3" table:style-name="ce12"/>
          <table:table-cell table:style-name="ce66"/>
          <table:table-cell table:number-columns-repeated="2" table:style-name="ce12"/>
          <table:table-cell table:number-columns-repeated="5" table:style-name="ce16"/>
          <table:table-cell table:number-columns-repeated="1013" table:style-name="ce12"/>
          <table:table-cell table:number-columns-repeated="15360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3" table:style-name="ce16"/>
          <table:table-cell table:style-name="ce78"/>
          <table:table-cell table:style-name="ce16"/>
          <table:table-cell table:number-columns-repeated="1019" table:style-name="ce12"/>
          <table:table-cell table:number-columns-repeated="15360"/>
        </table:table-row>
        <table:table-row table:style-name="ro17">
          <table:table-cell table:number-columns-repeated="3" table:style-name="ce16"/>
          <table:table-cell table:style-name="ce78"/>
          <table:table-cell table:style-name="ce16"/>
          <table:table-cell table:number-columns-repeated="16379"/>
        </table:table-row>
        <table:table-row table:number-rows-repeated="104851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" svg:font-family="Helv"/>
    <style:font-face style:name="Times New Roman" svg:font-family="&quot;Times New Roman&quot;"/>
    <style:font-face style:name="MS Serif" svg:font-family="&quot;MS Serif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9" number:language="it" number:country="IT">
      <number:number number:decimal-places="0" number:min-integer-digits="1" number:grouping="true"/>
    </number:number-style>
    <number:number-style style:name="N40">
      <number:number number:decimal-places="0" number:min-integer-digits="0" number:grouping="true"/>
    </number:number-style>
    <number:text-style style:name="N41P0"/>
    <number:text-style style:name="N41P1"/>
    <number:text-style style:name="N41P2"/>
    <number:text-style style:name="N41"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language="it" number:country="IT">
      <number:number number:decimal-places="2" number:min-integer-digits="1" number:grouping="true"/>
    </number:number-style>
    <number:number-style style:name="N44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44P0"/>
    </number:number-style>
    <number:percentage-style style:name="N45" number:language="it" number:country="IT">
      <number:number number:decimal-places="0" number:min-integer-digits="1"/>
      <number:text>%</number:text>
    </number:percentage-style>
    <number:currency-style style:name="N4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6P0"/>
    </number:currency-style>
    <number:number-style style:name="N4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L.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2">
      <style:table-cell-properties style:vertical-align="automatic" fo:background-color="transparent"/>
    </style:style>
    <style:style style:name="Excel_32_Built-in_32_Comma" style:display-name="Excel Built-in Comma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_40_0_41__3tabella15" style:display-name="Migliaia (0)_3tabella15" style:family="table-cell" style:data-style-name="N43">
      <style:table-cell-properties style:vertical-align="automatic" fo:background-color="transparent"/>
    </style:style>
    <style:style style:name="Migliaia_32_2" style:display-name="Migliaia 2" style:family="table-cell" style:data-style-name="N44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2_32_2_32_2" style:display-name="Normale 2 2 2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" style:display-name="Percentuale 2" style:family="table-cell" style:data-style-name="N45">
      <style:table-cell-properties style:vertical-align="automatic" fo:background-color="transparent"/>
    </style:style>
    <style:style style:name="Percentuale_32_2_32_2" style:display-name="Percentuale 2 2" style:family="table-cell" style:data-style-name="N45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_40_0_41__3tabella15" style:display-name="Valuta (0)_3tabella15" style:family="table-cell" style:data-style-name="N4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511811023622047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59015748031496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456692913386in" fo:margin-bottom="0.55157480314960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Cabitza</meta:initial-creator>
    <dc:creator>Diego Cabitza</dc:creator>
    <meta:creation-date>2013-10-18T08:57:06Z</meta:creation-date>
    <dc:date>2013-10-18T08:58:03Z</dc:date>
  </office:meta>
</office:document-meta>
</file>