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7.69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e_prestazion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464" table:style-name="ce1">
            <text:p>139964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NELCU53T53L140T</text:p>
          </table:table-cell>
          <table:table-cell office:value-type="string" table:style-name="ce1">
            <text:p>Deia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GLIAR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479" table:style-name="ce1">
            <text:p>139964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NELCU53T53L140T</text:p>
          </table:table-cell>
          <table:table-cell office:value-type="string" table:style-name="ce1">
            <text:p>Deia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GLIAR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8T00:00:00" table:style-name="ce2">
            <text:p>18/02/2013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510" table:style-name="ce1">
            <text:p>139965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DPRZ65L42E441X</text:p>
          </table:table-cell>
          <table:table-cell office:value-type="string" table:style-name="ce1">
            <text:p>Corda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UORO ASL 3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Previsto</text:p>
          </table:table-cell>
          <table:table-cell office:value-type="float" office:value="434.43" table:style-name="ce1">
            <text:p>434,43</text:p>
          </table:table-cell>
          <table:table-cell office:value-type="float" office:value="434.43" table:style-name="ce1">
            <text:p>434,4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550" table:style-name="ce1">
            <text:p>139965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RACML59R52L140F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cco Melo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2-01-01T00:00:00" table:style-name="ce2">
            <text:p>01/01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587" table:style-name="ce1">
            <text:p>139965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NNLN48T24L953J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Natal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ERA DI COMMERCIO CAGLIAR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49.66" table:style-name="ce1">
            <text:p>49,66</text:p>
          </table:table-cell>
          <table:table-cell office:value-type="float" office:value="49.66" table:style-name="ce1">
            <text:p>49,6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597" table:style-name="ce1">
            <text:p>1399659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SBRN73A05A454H</text:p>
          </table:table-cell>
          <table:table-cell office:value-type="string" table:style-name="ce1">
            <text:p>Pira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ORO ASL 3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Previsto</text:p>
          </table:table-cell>
          <table:table-cell office:value-type="float" office:value="434.43" table:style-name="ce1">
            <text:p>434,43</text:p>
          </table:table-cell>
          <table:table-cell office:value-type="float" office:value="434.43" table:style-name="ce1">
            <text:p>434,4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613" table:style-name="ce1">
            <text:p>139966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DRFL71D19E387V</text:p>
          </table:table-cell>
          <table:table-cell office:value-type="string" table:style-name="ce1">
            <text:p>Piroddi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SSAR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8T00:00:00" table:style-name="ce2">
            <text:p>08/11/2013</text:p>
          </table:table-cell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3996774" table:style-name="ce1">
            <text:p>1399677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RGGNN70E02G158O</text:p>
          </table:table-cell>
          <table:table-cell office:value-type="string" table:style-name="ce1">
            <text:p>Sirigu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ovanni Fai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3-01T00:00:00" table:style-name="ce2">
            <text:p>01/03/2013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visto</text:p>
          </table:table-cell>
          <table:table-cell office:value-type="float" office:value="2812.5" table:style-name="ce3">
            <text:p>2.812,50</text:p>
          </table:table-cell>
          <table:table-cell office:value-type="float" office:value="2812.5" table:style-name="ce3">
            <text:p>2.812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16998" table:style-name="ce1">
            <text:p>1411699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FDDSMN80E10F979A</text:p>
          </table:table-cell>
          <table:table-cell office:value-type="string" table:style-name="ce1">
            <text:p>Fadd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15T00:00:00" table:style-name="ce2">
            <text:p>15/11/2013</text:p>
          </table:table-cell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17021" table:style-name="ce1">
            <text:p>141170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PTSRG79D23A176Y</text:p>
          </table:table-cell>
          <table:table-cell office:value-type="string" table:style-name="ce1">
            <text:p>Pipitone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15T00:00:00" table:style-name="ce2">
            <text:p>15/11/2013</text:p>
          </table:table-cell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0973" table:style-name="ce1">
            <text:p>1412097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GSRTI69M65E441Z</text:p>
          </table:table-cell>
          <table:table-cell office:value-type="string" table:style-name="ce1">
            <text:p>Angius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07T00:00:00" table:style-name="ce2">
            <text:p>07/03/2013</text:p>
          </table:table-cell>
          <table:table-cell office:value-type="date" office:date-value="2013-05-18T00:00:00" table:style-name="ce2">
            <text:p>18/05/2013</text:p>
          </table:table-cell>
          <table:table-cell office:value-type="string" table:style-name="ce1">
            <text:p>Previsto</text:p>
          </table:table-cell>
          <table:table-cell office:value-type="float" office:value="2275" table:style-name="ce3">
            <text:p>2.275,00</text:p>
          </table:table-cell>
          <table:table-cell office:value-type="float" office:value="2275" table:style-name="ce3">
            <text:p>2.275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0978" table:style-name="ce1">
            <text:p>1412097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GSRTI69M65E441Z</text:p>
          </table:table-cell>
          <table:table-cell office:value-type="string" table:style-name="ce1">
            <text:p>Angius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17T00:00:00" table:style-name="ce2">
            <text:p>17/05/2013</text:p>
          </table:table-cell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01" table:style-name="ce1">
            <text:p>1412100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15" table:style-name="ce1">
            <text:p>141210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4-02-28T00:00:00" table:style-name="ce2">
            <text:p>28/02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33" table:style-name="ce1">
            <text:p>1412103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12T00:00:00" table:style-name="ce2">
            <text:p>12/03/2013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67" table:style-name="ce1">
            <text:p>1412106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74" table:style-name="ce1">
            <text:p>1412107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7T00:00:00" table:style-name="ce2">
            <text:p>07/02/2014</text:p>
          </table:table-cell>
          <table:table-cell office:value-type="date" office:date-value="2014-02-07T00:00:00" table:style-name="ce2">
            <text:p>07/02/2014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float" office:value="2400" table:style-name="ce3">
            <text:p>2.4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80" table:style-name="ce1">
            <text:p>141210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09T00:00:00" table:style-name="ce2">
            <text:p>09/05/2013</text:p>
          </table:table-cell>
          <table:table-cell office:value-type="date" office:date-value="2013-05-09T00:00:00" table:style-name="ce2">
            <text:p>09/05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096" table:style-name="ce1">
            <text:p>1412109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09T00:00:00" table:style-name="ce2">
            <text:p>09/09/2013</text:p>
          </table:table-cell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118" table:style-name="ce1">
            <text:p>141211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BAMCL62M43Z112I</text:p>
          </table:table-cell>
          <table:table-cell office:value-type="string" table:style-name="ce1">
            <text:p>Caboi</text:p>
          </table:table-cell>
          <table:table-cell office:value-type="string" table:style-name="ce1">
            <text:p>Marc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10T00:00:00" table:style-name="ce2">
            <text:p>10/01/2014</text:p>
          </table:table-cell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Previsto</text:p>
          </table:table-cell>
          <table:table-cell office:value-type="float" office:value="1050" table:style-name="ce3">
            <text:p>1.050,00</text:p>
          </table:table-cell>
          <table:table-cell office:value-type="float" office:value="1050" table:style-name="ce3">
            <text:p>1.05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129" table:style-name="ce1">
            <text:p>141211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TFNC67R31D287Z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Franco Ign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26T00:00:00" table:style-name="ce2">
            <text:p>26/03/2013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137" table:style-name="ce1">
            <text:p>1412113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TFNC67R31D287Z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Franco Ign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21T00:00:00" table:style-name="ce2">
            <text:p>21/10/2013</text:p>
          </table:table-cell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142" table:style-name="ce1">
            <text:p>141211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TFNC67R31D287Z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Franco Ign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3T00:00:00" table:style-name="ce2">
            <text:p>03/10/2013</text:p>
          </table:table-cell>
          <table:table-cell office:value-type="date" office:date-value="2013-12-06T00:00:00" table:style-name="ce2">
            <text:p>06/12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466" table:style-name="ce1">
            <text:p>1412146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TFNC67R31D287Z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Franco Ign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02T00:00:00" table:style-name="ce2">
            <text:p>02/12/2013</text:p>
          </table:table-cell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491" table:style-name="ce1">
            <text:p>1412149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TFNC67R31D287Z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Franco Ign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4T00:00:00" table:style-name="ce2">
            <text:p>14/02/2013</text:p>
          </table:table-cell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502" table:style-name="ce1">
            <text:p>1412150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TFNC67R31D287Z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Franco Igna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05T00:00:00" table:style-name="ce2">
            <text:p>05/03/2013</text:p>
          </table:table-cell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520" table:style-name="ce1">
            <text:p>141215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NELCU53T53L140T</text:p>
          </table:table-cell>
          <table:table-cell office:value-type="string" table:style-name="ce1">
            <text:p>Deia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07T00:00:00" table:style-name="ce2">
            <text:p>07/02/2013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528" table:style-name="ce1">
            <text:p>141215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NELCU53T53L140T</text:p>
          </table:table-cell>
          <table:table-cell office:value-type="string" table:style-name="ce1">
            <text:p>Deia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588" table:style-name="ce1">
            <text:p>1412158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NELCU53T53L140T</text:p>
          </table:table-cell>
          <table:table-cell office:value-type="string" table:style-name="ce1">
            <text:p>Deia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GLIAR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11T00:00:00" table:style-name="ce2">
            <text:p>11/10/2013</text:p>
          </table:table-cell>
          <table:table-cell office:value-type="date" office:date-value="2013-12-07T00:00:00" table:style-name="ce2">
            <text:p>07/12/2013</text:p>
          </table:table-cell>
          <table:table-cell office:value-type="string" table:style-name="ce1">
            <text:p>Previsto</text:p>
          </table:table-cell>
          <table:table-cell office:value-type="float" office:value="640" table:style-name="ce1">
            <text:p>640</text:p>
          </table:table-cell>
          <table:table-cell office:value-type="float" office:value="640" table:style-name="ce1">
            <text:p>6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741" table:style-name="ce1">
            <text:p>1412174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FRRGRL75C55E441V</text:p>
          </table:table-cell>
          <table:table-cell office:value-type="string" table:style-name="ce1">
            <text:p>Ferra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15T00:00:00" table:style-name="ce2">
            <text:p>15/01/2014</text:p>
          </table:table-cell>
          <table:table-cell office:value-type="date" office:date-value="2014-02-05T00:00:00" table:style-name="ce2">
            <text:p>05/02/2014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784" table:style-name="ce1">
            <text:p>141217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FRRGRL75C55E441V</text:p>
          </table:table-cell>
          <table:table-cell office:value-type="string" table:style-name="ce1">
            <text:p>Ferra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823" table:style-name="ce1">
            <text:p>1412182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DDFNC82E06E441Z</text:p>
          </table:table-cell>
          <table:table-cell office:value-type="string" table:style-name="ce1">
            <text:p>Loddo</text:p>
          </table:table-cell>
          <table:table-cell office:value-type="string" table:style-name="ce1">
            <text:p>Francesc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4-02-21T00:00:00" table:style-name="ce2">
            <text:p>21/02/2014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840" table:style-name="ce1">
            <text:p>141218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DDFNC82E06E441Z</text:p>
          </table:table-cell>
          <table:table-cell office:value-type="string" table:style-name="ce1">
            <text:p>Loddo</text:p>
          </table:table-cell>
          <table:table-cell office:value-type="string" table:style-name="ce1">
            <text:p>Francesc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15T00:00:00" table:style-name="ce2">
            <text:p>15/05/2013</text:p>
          </table:table-cell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854" table:style-name="ce1">
            <text:p>1412185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DDFNC82E06E441Z</text:p>
          </table:table-cell>
          <table:table-cell office:value-type="string" table:style-name="ce1">
            <text:p>Loddo</text:p>
          </table:table-cell>
          <table:table-cell office:value-type="string" table:style-name="ce1">
            <text:p>Francesc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7-12T00:00:00" table:style-name="ce2">
            <text:p>12/07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882" table:style-name="ce1">
            <text:p>1412188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RCRRT59L10E441Z</text:p>
          </table:table-cell>
          <table:table-cell office:value-type="string" table:style-name="ce1">
            <text:p>Marcialis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11T00:00:00" table:style-name="ce2">
            <text:p>11/04/2013</text:p>
          </table:table-cell>
          <table:table-cell office:value-type="date" office:date-value="2013-04-11T00:00:00" table:style-name="ce2">
            <text:p>11/04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1898" table:style-name="ce1">
            <text:p>1412189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RCRRT59L10E441Z</text:p>
          </table:table-cell>
          <table:table-cell office:value-type="string" table:style-name="ce1">
            <text:p>Marcialis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24T00:00:00" table:style-name="ce2">
            <text:p>24/05/2013</text:p>
          </table:table-cell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22148" table:style-name="ce1">
            <text:p>1412214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MRS61H45D395F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Maria 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21T00:00:00" table:style-name="ce2">
            <text:p>21/10/2013</text:p>
          </table:table-cell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340" table:style-name="ce1">
            <text:p>141573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MRS61H45D395F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Maria 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372" table:style-name="ce1">
            <text:p>1415737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MRS61H45D395F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Maria 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7-12T00:00:00" table:style-name="ce2">
            <text:p>12/07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397" table:style-name="ce1">
            <text:p>1415739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MRS61H45D395F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Maria 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11T00:00:00" table:style-name="ce2">
            <text:p>11/09/2013</text:p>
          </table:table-cell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Previsto</text:p>
          </table:table-cell>
          <table:table-cell office:value-type="float" office:value="210" table:style-name="ce1">
            <text:p>210</text:p>
          </table:table-cell>
          <table:table-cell office:value-type="float" office:value="2010" table:style-name="ce3">
            <text:p>2.01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426" table:style-name="ce1">
            <text:p>1415742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GGVLN75M57E441A</text:p>
          </table:table-cell>
          <table:table-cell office:value-type="string" table:style-name="ce1">
            <text:p>Muggironi</text:p>
          </table:table-cell>
          <table:table-cell office:value-type="string" table:style-name="ce1">
            <text:p>Ev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15T00:00:00" table:style-name="ce2">
            <text:p>15/05/2013</text:p>
          </table:table-cell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448" table:style-name="ce1">
            <text:p>1415744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GGVLN75M57E441A</text:p>
          </table:table-cell>
          <table:table-cell office:value-type="string" table:style-name="ce1">
            <text:p>Muggironi</text:p>
          </table:table-cell>
          <table:table-cell office:value-type="string" table:style-name="ce1">
            <text:p>Ev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6-28T00:00:00" table:style-name="ce2">
            <text:p>28/06/2013</text:p>
          </table:table-cell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Previsto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472" table:style-name="ce1">
            <text:p>1415747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TNG55M46D665W</text:p>
          </table:table-cell>
          <table:table-cell office:value-type="string" table:style-name="ce1">
            <text:p>Mulas</text:p>
          </table:table-cell>
          <table:table-cell office:value-type="string" table:style-name="ce1">
            <text:p>Tonina Augu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21T00:00:00" table:style-name="ce2">
            <text:p>21/03/2013</text:p>
          </table:table-cell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511" table:style-name="ce1">
            <text:p>1415751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TNG55M46D665W</text:p>
          </table:table-cell>
          <table:table-cell office:value-type="string" table:style-name="ce1">
            <text:p>Mulas</text:p>
          </table:table-cell>
          <table:table-cell office:value-type="string" table:style-name="ce1">
            <text:p>Tonina Augu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1T00:00:00" table:style-name="ce2">
            <text:p>11/02/2013</text:p>
          </table:table-cell>
          <table:table-cell office:value-type="date" office:date-value="2013-02-11T00:00:00" table:style-name="ce2">
            <text:p>11/02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536" table:style-name="ce1">
            <text:p>1415753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TNG55M46D665W</text:p>
          </table:table-cell>
          <table:table-cell office:value-type="string" table:style-name="ce1">
            <text:p>Mulas</text:p>
          </table:table-cell>
          <table:table-cell office:value-type="string" table:style-name="ce1">
            <text:p>Tonina Augu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562" table:style-name="ce1">
            <text:p>1415756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LSTNG55M46D665W</text:p>
          </table:table-cell>
          <table:table-cell office:value-type="string" table:style-name="ce1">
            <text:p>Mulas</text:p>
          </table:table-cell>
          <table:table-cell office:value-type="string" table:style-name="ce1">
            <text:p>Tonina Augu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30T00:00:00" table:style-name="ce2">
            <text:p>30/09/2013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741" table:style-name="ce1">
            <text:p>1415774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ROLCN61B46L953O</text:p>
          </table:table-cell>
          <table:table-cell office:value-type="string" table:style-name="ce1">
            <text:p>Orru'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20T00:00:00" table:style-name="ce2">
            <text:p>20/03/2013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7810" table:style-name="ce1">
            <text:p>141578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ROLCN61B46L953O</text:p>
          </table:table-cell>
          <table:table-cell office:value-type="string" table:style-name="ce1">
            <text:p>Orru'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6-05T00:00:00" table:style-name="ce2">
            <text:p>05/06/2013</text:p>
          </table:table-cell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266" table:style-name="ce1">
            <text:p>1415826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RNTN63B24E441W</text:p>
          </table:table-cell>
          <table:table-cell office:value-type="string" table:style-name="ce1">
            <text:p>Pade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341" table:style-name="ce1">
            <text:p>1415834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RNTN63B24E441W</text:p>
          </table:table-cell>
          <table:table-cell office:value-type="string" table:style-name="ce1">
            <text:p>Pade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382" table:style-name="ce1">
            <text:p>1415838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RNTN63B24E441W</text:p>
          </table:table-cell>
          <table:table-cell office:value-type="string" table:style-name="ce1">
            <text:p>Pade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30T00:00:00" table:style-name="ce2">
            <text:p>30/04/2013</text:p>
          </table:table-cell>
          <table:table-cell office:value-type="date" office:date-value="2013-04-30T00:00:00" table:style-name="ce2">
            <text:p>30/04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410" table:style-name="ce1">
            <text:p>141584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RNTN63B24E441W</text:p>
          </table:table-cell>
          <table:table-cell office:value-type="string" table:style-name="ce1">
            <text:p>Pade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05T00:00:00" table:style-name="ce2">
            <text:p>05/04/2013</text:p>
          </table:table-cell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431" table:style-name="ce1">
            <text:p>141584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RNTN63B24E441W</text:p>
          </table:table-cell>
          <table:table-cell office:value-type="string" table:style-name="ce1">
            <text:p>Pade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13T00:00:00" table:style-name="ce2">
            <text:p>13/05/2013</text:p>
          </table:table-cell>
          <table:table-cell office:value-type="date" office:date-value="2013-05-13T00:00:00" table:style-name="ce2">
            <text:p>13/05/2013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464" table:style-name="ce1">
            <text:p>141584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RNTN63B24E441W</text:p>
          </table:table-cell>
          <table:table-cell office:value-type="string" table:style-name="ce1">
            <text:p>Pade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11T00:00:00" table:style-name="ce2">
            <text:p>11/09/2013</text:p>
          </table:table-cell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795" table:style-name="ce1">
            <text:p>1415879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QPRZ75B57B354K</text:p>
          </table:table-cell>
          <table:table-cell office:value-type="string" table:style-name="ce1">
            <text:p>Porqueddu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NO</text:p>
          </table:table-cell>
          <table:table-cell office:value-type="date" office:date-value="2013-06-07T00:00:00" table:style-name="ce2">
            <text:p>07/06/2013</text:p>
          </table:table-cell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829" table:style-name="ce1">
            <text:p>141588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DGLI57L03L489H</text:p>
          </table:table-cell>
          <table:table-cell office:value-type="string" table:style-name="ce1">
            <text:p>Puddu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Previsto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852" table:style-name="ce1">
            <text:p>141588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DDGLI57L03L489H</text:p>
          </table:table-cell>
          <table:table-cell office:value-type="string" table:style-name="ce1">
            <text:p>Puddu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20T00:00:00" table:style-name="ce2">
            <text:p>20/09/2013</text:p>
          </table:table-cell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Previsto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979" table:style-name="ce1">
            <text:p>141589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TLGFNC54B14A722O</text:p>
          </table:table-cell>
          <table:table-cell office:value-type="string" table:style-name="ce1">
            <text:p>Tulig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6-14T00:00:00" table:style-name="ce2">
            <text:p>14/06/2013</text:p>
          </table:table-cell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8996" table:style-name="ce1">
            <text:p>1415899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TLGFNC54B14A722O</text:p>
          </table:table-cell>
          <table:table-cell office:value-type="string" table:style-name="ce1">
            <text:p>Tulig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9092" table:style-name="ce1">
            <text:p>141590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AMNG55M68E283A</text:p>
          </table:table-cell>
          <table:table-cell office:value-type="string" table:style-name="ce1">
            <text:p>Usai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9T00:00:00" table:style-name="ce2">
            <text:p>09/10/2013</text:p>
          </table:table-cell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9118" table:style-name="ce1">
            <text:p>141591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AMNG55M68E283A</text:p>
          </table:table-cell>
          <table:table-cell office:value-type="string" table:style-name="ce1">
            <text:p>Usai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59146" table:style-name="ce1">
            <text:p>1415914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AMNG55M68E283A</text:p>
          </table:table-cell>
          <table:table-cell office:value-type="string" table:style-name="ce1">
            <text:p>Usai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17T00:00:00" table:style-name="ce2">
            <text:p>17/05/2013</text:p>
          </table:table-cell>
          <table:table-cell office:value-type="date" office:date-value="2013-05-17T00:00:00" table:style-name="ce2">
            <text:p>17/05/2013</text:p>
          </table:table-cell>
          <table:table-cell office:value-type="string" table:style-name="ce1">
            <text:p>Previsto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64545" table:style-name="ce1">
            <text:p>1416454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QPRZ75B57B354K</text:p>
          </table:table-cell>
          <table:table-cell office:value-type="string" table:style-name="ce1">
            <text:p>Porqueddu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PROFESSIONALE EUROPEO LEONAR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7-03T00:00:00" table:style-name="ce2">
            <text:p>03/07/2013</text:p>
          </table:table-cell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USEI ASL 4</text:p>
          </table:table-cell>
          <table:table-cell office:value-type="float" office:value="14166430" table:style-name="ce1">
            <text:p>141664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RNSNT52S63L153T</text:p>
          </table:table-cell>
          <table:table-cell office:value-type="string" table:style-name="ce1">
            <text:p>Marongiu</text:p>
          </table:table-cell>
          <table:table-cell office:value-type="string" table:style-name="ce1">
            <text:p>Assun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BIA ASL 2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2-11-22T00:00:00" table:style-name="ce2">
            <text:p>22/11/2012</text:p>
          </table:table-cell>
          <table:table-cell office:value-type="date" office:date-value="2012-11-22T00:00:00" table:style-name="ce2">
            <text:p>22/11/2012</text:p>
          </table:table-cell>
          <table:table-cell office:value-type="string" table:style-name="ce1">
            <text:p>Previsto</text:p>
          </table:table-cell>
          <table:table-cell office:value-type="float" office:value="277.33999999999997" table:style-name="ce1">
            <text:p>277,34</text:p>
          </table:table-cell>
          <table:table-cell office:value-type="float" office:value="277.33999999999997" table:style-name="ce1">
            <text:p>277,3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37638.36" table:style-name="ce1">
            <text:p>37638,36</text:p>
          </table:table-cell>
          <table:table-cell office:value-type="float" office:value="38938.36" table:style-name="ce1">
            <text:p>38938,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onte http://www.perlapa.gov.it - report elaborato il 17-06-2014 alle ore 12:49:55</text:p>
          </table:table-cell>
          <table:table-cell table:number-columns-repeated="16383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Cabitza</meta:initial-creator>
    <dc:creator>manuela giacu</dc:creator>
    <meta:creation-date>2014-07-15T15:52:07Z</meta:creation-date>
    <dc:date>2014-07-15T15:52:07Z</dc:date>
  </office:meta>
</office:document-meta>
</file>