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csv_201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INCARICHI AUTORIZZATI NELL'ANNO 2011 AI DIPENDENTI DELL'AZIENDA SANITARIA LOCALE N 4 DI LANUSEI</text:p>
          </table:table-cell>
          <table:table-cell table:number-columns-repeated="14" table:style-name="ce2"/>
          <table:table-cell table:number-columns-repeated="16367"/>
        </table:table-row>
        <table:table-row table:style-name="ro2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3">
            <text:p>Anno di riferimento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overi d'uffici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Tipologia importo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office:value-type="string" table:style-name="ce3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09309" table:style-name="ce1">
            <text:p>12609309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CSTPLA61S29F979F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AGLIARI ASL 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1-06-13T00:00:00" table:style-name="ce5">
            <text:p>13/06/2011</text:p>
          </table:table-cell>
          <table:table-cell office:value-type="date" office:date-value="2011-06-15T00:00:00" table:style-name="ce5">
            <text:p>15/06/2011</text:p>
          </table:table-cell>
          <table:table-cell office:value-type="string" table:style-name="ce4">
            <text:p>Previsto</text:p>
          </table:table-cell>
          <table:table-cell office:value-type="float" office:value="371.61" table:style-name="ce4">
            <text:p>371,61</text:p>
          </table:table-cell>
          <table:table-cell office:value-type="float" office:value="371.61" table:style-name="ce4">
            <text:p>371,61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10277" table:style-name="ce1">
            <text:p>12610277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TZRNEE54H19I765R</text:p>
          </table:table-cell>
          <table:table-cell office:value-type="string" table:style-name="ce4">
            <text:p>Atzori</text:p>
          </table:table-cell>
          <table:table-cell office:value-type="string" table:style-name="ce4">
            <text:p>Ene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AGLIARI ASL 8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1-10-12T00:00:00" table:style-name="ce5">
            <text:p>12/10/2011</text:p>
          </table:table-cell>
          <table:table-cell office:value-type="date" office:date-value="2011-10-14T00:00:00" table:style-name="ce5">
            <text:p>14/10/2011</text:p>
          </table:table-cell>
          <table:table-cell office:value-type="string" table:style-name="ce4">
            <text:p>Previsto</text:p>
          </table:table-cell>
          <table:table-cell office:value-type="float" office:value="360.38" table:style-name="ce4">
            <text:p>360,38</text:p>
          </table:table-cell>
          <table:table-cell office:value-type="float" office:value="360.38" table:style-name="ce4">
            <text:p>360,38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40583" table:style-name="ce1">
            <text:p>12640583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RRSVM77S55E441J</text:p>
          </table:table-cell>
          <table:table-cell office:value-type="string" table:style-name="ce4">
            <text:p>Pirarba</text:p>
          </table:table-cell>
          <table:table-cell office:value-type="string" table:style-name="ce4">
            <text:p>Silvia Amel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PROCURA DELLA REPUBBLICA PRESSO<text:s/>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SI</text:p>
          </table:table-cell>
          <table:table-cell office:value-type="date" office:date-value="2011-04-02T00:00:00" table:style-name="ce5">
            <text:p>02/04/2011</text:p>
          </table:table-cell>
          <table:table-cell office:value-type="date" office:date-value="2011-04-02T00:00:00" table:style-name="ce5">
            <text:p>02/04/2011</text:p>
          </table:table-cell>
          <table:table-cell office:value-type="string" table:style-name="ce4">
            <text:p>Previsto</text:p>
          </table:table-cell>
          <table:table-cell office:value-type="float" office:value="760" table:style-name="ce4">
            <text:p>760</text:p>
          </table:table-cell>
          <table:table-cell office:value-type="float" office:value="760" table:style-name="ce4">
            <text:p>760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687221" table:style-name="ce1">
            <text:p>12687221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DNELCU53T53L140T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AGLIARI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0-12-17T00:00:00" table:style-name="ce5">
            <text:p>17/12/2010</text:p>
          </table:table-cell>
          <table:table-cell office:value-type="date" office:date-value="2011-02-12T00:00:00" table:style-name="ce5">
            <text:p>12/02/2011</text:p>
          </table:table-cell>
          <table:table-cell office:value-type="string" table:style-name="ce4">
            <text:p>Previsto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768858" table:style-name="ce1">
            <text:p>12768858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RSGPP54T30B354J</text:p>
          </table:table-cell>
          <table:table-cell office:value-type="string" table:style-name="ce4">
            <text:p>Piras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SL SASSARI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1-08-30T00:00:00" table:style-name="ce5">
            <text:p>30/08/2011</text:p>
          </table:table-cell>
          <table:table-cell office:value-type="date" office:date-value="2011-08-30T00:00:00" table:style-name="ce5">
            <text:p>30/08/2011</text:p>
          </table:table-cell>
          <table:table-cell office:value-type="string" table:style-name="ce4">
            <text:p>Presunto</text:p>
          </table:table-cell>
          <table:table-cell office:value-type="float" office:value="258.23" table:style-name="ce4">
            <text:p>258,23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771302" table:style-name="ce1">
            <text:p>12771302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DDGNN56P15E283R</text:p>
          </table:table-cell>
          <table:table-cell office:value-type="string" table:style-name="ce4">
            <text:p>Sodd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NOSFAP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1-11-03T00:00:00" table:style-name="ce5">
            <text:p>03/11/2011</text:p>
          </table:table-cell>
          <table:table-cell office:value-type="date" office:date-value="2011-12-21T00:00:00" table:style-name="ce5">
            <text:p>21/12/2011</text:p>
          </table:table-cell>
          <table:table-cell office:value-type="string" table:style-name="ce4">
            <text:p>Presunto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801168" table:style-name="ce1">
            <text:p>12801168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DDDNNA53C54A454E</text:p>
          </table:table-cell>
          <table:table-cell office:value-type="string" table:style-name="ce4">
            <text:p>Deidda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ORISTANO ASL 5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1-11-08T00:00:00" table:style-name="ce5">
            <text:p>08/11/2011</text:p>
          </table:table-cell>
          <table:table-cell office:value-type="date" office:date-value="2011-11-08T00:00:00" table:style-name="ce5">
            <text:p>08/11/2011</text:p>
          </table:table-cell>
          <table:table-cell office:value-type="string" table:style-name="ce4">
            <text:p>Previsto</text:p>
          </table:table-cell>
          <table:table-cell office:value-type="float" office:value="348.22" table:style-name="ce4">
            <text:p>348,22</text:p>
          </table:table-cell>
          <table:table-cell office:value-type="float" office:value="348.22" table:style-name="ce4">
            <text:p>348,22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802119" table:style-name="ce1">
            <text:p>12802119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CNTBRN55A11E283U</text:p>
          </table:table-cell>
          <table:table-cell office:value-type="string" table:style-name="ce4">
            <text:p>Contu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ISTANO ASL 5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1-11-17T00:00:00" table:style-name="ce5">
            <text:p>17/11/2011</text:p>
          </table:table-cell>
          <table:table-cell office:value-type="date" office:date-value="2011-11-17T00:00:00" table:style-name="ce5">
            <text:p>17/11/2011</text:p>
          </table:table-cell>
          <table:table-cell office:value-type="string" table:style-name="ce4">
            <text:p>Previsto</text:p>
          </table:table-cell>
          <table:table-cell office:value-type="float" office:value="348.22" table:style-name="ce4">
            <text:p>348,22</text:p>
          </table:table-cell>
          <table:table-cell office:value-type="float" office:value="348.22" table:style-name="ce4">
            <text:p>348,22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2802142" table:style-name="ce1">
            <text:p>12802142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GRADNI56M09L953K</text:p>
          </table:table-cell>
          <table:table-cell office:value-type="string" table:style-name="ce4">
            <text:p>Garau</text:p>
          </table:table-cell>
          <table:table-cell office:value-type="string" table:style-name="ce4">
            <text:p>Di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ORISTANO ASL 5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1-11-11T00:00:00" table:style-name="ce5">
            <text:p>11/11/2011</text:p>
          </table:table-cell>
          <table:table-cell office:value-type="date" office:date-value="2011-11-11T00:00:00" table:style-name="ce5">
            <text:p>11/11/2011</text:p>
          </table:table-cell>
          <table:table-cell office:value-type="string" table:style-name="ce4">
            <text:p>Previsto</text:p>
          </table:table-cell>
          <table:table-cell office:value-type="float" office:value="336.82" table:style-name="ce4">
            <text:p>336,82</text:p>
          </table:table-cell>
          <table:table-cell office:value-type="float" office:value="336.82" table:style-name="ce4">
            <text:p>336,82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568088" table:style-name="ce1">
            <text:p>13568088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STTMNG49E24L953J</text:p>
          </table:table-cell>
          <table:table-cell office:value-type="string" table:style-name="ce4">
            <text:p>Sette</text:p>
          </table:table-cell>
          <table:table-cell office:value-type="string" table:style-name="ce4">
            <text:p>Mario Ange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FORMAZION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04-30T00:00:00" table:style-name="ce5">
            <text:p>30/04/2012</text:p>
          </table:table-cell>
          <table:table-cell office:value-type="date" office:date-value="2012-08-03T00:00:00" table:style-name="ce5">
            <text:p>03/08/2012</text:p>
          </table:table-cell>
          <table:table-cell office:value-type="string" table:style-name="ce4">
            <text:p>Previsto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568156" table:style-name="ce1">
            <text:p>13568156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DNELCU53T53L140T</text:p>
          </table:table-cell>
          <table:table-cell office:value-type="string" table:style-name="ce4">
            <text:p>Deiana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AGLIARI ASL 8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2-01-01T00:00:00" table:style-name="ce5">
            <text:p>01/01/2012</text:p>
          </table:table-cell>
          <table:table-cell office:value-type="date" office:date-value="2012-12-31T00:00:00" table:style-name="ce5">
            <text:p>31/12/2012</text:p>
          </table:table-cell>
          <table:table-cell office:value-type="string" table:style-name="ce4">
            <text:p>Previsto</text:p>
          </table:table-cell>
          <table:table-cell office:value-type="float" office:value="1328.22" table:style-name="ce6">
            <text:p>1.328,22</text:p>
          </table:table-cell>
          <table:table-cell office:value-type="float" office:value="1328.22" table:style-name="ce6">
            <text:p>1.328,22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7-01-2014 alle ore 10:04:07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C0C0C0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Cabitza</meta:initial-creator>
    <dc:creator>Diego Cabitza</dc:creator>
    <meta:creation-date>2014-01-28T08:44:09Z</meta:creation-date>
    <dc:date>2014-01-30T15:33:50Z</dc:date>
    <meta:print-date>2014-01-28T08:45:28Z</meta:print-date>
  </office:meta>
</office:document-meta>
</file>