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4.44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csv201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INCARICHI AUTORIZZATI NELL'ANNO 2012 AI DIPENDENTI DELL'AZIENDA SANITARIA LOCALE N 4 DI LANUSEI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3">
            <text:p>Anno di riferimento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Gener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overi d'uffici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3">
            <text:p>Tipologia importo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Importo erogato (euro)</text:p>
          </table:table-cell>
          <table:table-cell office:value-type="string" table:style-name="ce3">
            <text:p>Anno pagamento</text:p>
          </table:table-cell>
          <table:table-cell office:value-type="string" table:style-name="ce3">
            <text:p>Incarico salda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609309" table:style-name="ce1">
            <text:p>1260930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DDMRA57B51D859G</text:p>
          </table:table-cell>
          <table:table-cell office:value-type="string" table:style-name="ce4">
            <text:p>Deidda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ROCCO MELON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2-03-12T00:00:00" table:style-name="ce5">
            <text:p>12/03/2012</text:p>
          </table:table-cell>
          <table:table-cell office:value-type="date" office:date-value="2012-12-31T00:00:00" table:style-name="ce5">
            <text:p>31/12/2012</text:p>
          </table:table-cell>
          <table:table-cell office:value-type="string" table:style-name="ce4">
            <text:p>Presunto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4">
            <text:p><text:s/>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610277" table:style-name="ce1">
            <text:p>1261027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RGGNN70E02G158O</text:p>
          </table:table-cell>
          <table:table-cell office:value-type="string" table:style-name="ce4">
            <text:p>Sirigu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GIOVANNI FAIS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2-03-01T00:00:00" table:style-name="ce5">
            <text:p>01/03/2012</text:p>
          </table:table-cell>
          <table:table-cell office:value-type="date" office:date-value="2012-10-31T00:00:00" table:style-name="ce5">
            <text:p>31/10/2012</text:p>
          </table:table-cell>
          <table:table-cell office:value-type="string" table:style-name="ce4">
            <text:p>Previsto</text:p>
          </table:table-cell>
          <table:table-cell office:value-type="float" office:value="4250" table:style-name="ce6">
            <text:p>4.250,00</text:p>
          </table:table-cell>
          <table:table-cell office:value-type="float" office:value="4250" table:style-name="ce6">
            <text:p>4.250,00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640583" table:style-name="ce1">
            <text:p>12640583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GRADNI56M09L953K</text:p>
          </table:table-cell>
          <table:table-cell office:value-type="string" table:style-name="ce4">
            <text:p>Garau</text:p>
          </table:table-cell>
          <table:table-cell office:value-type="string" table:style-name="ce4">
            <text:p>Din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AGLIARI ASL 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2-07-18T00:00:00" table:style-name="ce5">
            <text:p>18/07/2012</text:p>
          </table:table-cell>
          <table:table-cell office:value-type="date" office:date-value="2012-11-29T00:00:00" table:style-name="ce5">
            <text:p>29/11/2012</text:p>
          </table:table-cell>
          <table:table-cell office:value-type="string" table:style-name="ce4">
            <text:p>Previsto</text:p>
          </table:table-cell>
          <table:table-cell office:value-type="float" office:value="394.07" table:style-name="ce4">
            <text:p>394,07</text:p>
          </table:table-cell>
          <table:table-cell office:value-type="float" office:value="394.07" table:style-name="ce4">
            <text:p>394,07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687221" table:style-name="ce1">
            <text:p>1268722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MRCNLS60M49A355C</text:p>
          </table:table-cell>
          <table:table-cell office:value-type="string" table:style-name="ce4">
            <text:p>Marc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ROCCO MELON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2-03-12T00:00:00" table:style-name="ce5">
            <text:p>12/03/2012</text:p>
          </table:table-cell>
          <table:table-cell office:value-type="date" office:date-value="2012-12-31T00:00:00" table:style-name="ce5">
            <text:p>31/12/2012</text:p>
          </table:table-cell>
          <table:table-cell office:value-type="string" table:style-name="ce4">
            <text:p>Presunto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4">
            <text:p><text:s/>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768858" table:style-name="ce1">
            <text:p>1276885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NELCU53T53L140T</text:p>
          </table:table-cell>
          <table:table-cell office:value-type="string" table:style-name="ce4">
            <text:p>Deiana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AGLIARI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2-01-01T00:00:00" table:style-name="ce5">
            <text:p>01/01/2012</text:p>
          </table:table-cell>
          <table:table-cell office:value-type="date" office:date-value="2012-12-31T00:00:00" table:style-name="ce5">
            <text:p>31/12/2012</text:p>
          </table:table-cell>
          <table:table-cell office:value-type="string" table:style-name="ce4">
            <text:p>Presunto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771302" table:style-name="ce1">
            <text:p>1277130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NEVBR58R26E644P</text:p>
          </table:table-cell>
          <table:table-cell office:value-type="string" table:style-name="ce4">
            <text:p>Deiana</text:p>
          </table:table-cell>
          <table:table-cell office:value-type="string" table:style-name="ce4">
            <text:p>Ivo Albert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GENZIA FORMATIVA ARAFORM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2-10-01T00:00:00" table:style-name="ce5">
            <text:p>01/10/2012</text:p>
          </table:table-cell>
          <table:table-cell office:value-type="date" office:date-value="2013-01-07T00:00:00" table:style-name="ce5">
            <text:p>07/01/2013</text:p>
          </table:table-cell>
          <table:table-cell office:value-type="string" table:style-name="ce4">
            <text:p>Presunto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801168" table:style-name="ce1">
            <text:p>1280116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NEVBR58R26E644P</text:p>
          </table:table-cell>
          <table:table-cell office:value-type="string" table:style-name="ce4">
            <text:p>Deiana</text:p>
          </table:table-cell>
          <table:table-cell office:value-type="string" table:style-name="ce4">
            <text:p>Ivo Albert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GENZIA FORMATIVA ARAFORM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2-10-01T00:00:00" table:style-name="ce5">
            <text:p>01/10/2012</text:p>
          </table:table-cell>
          <table:table-cell office:value-type="date" office:date-value="2012-11-12T00:00:00" table:style-name="ce5">
            <text:p>12/11/2012</text:p>
          </table:table-cell>
          <table:table-cell office:value-type="string" table:style-name="ce4">
            <text:p>Presunto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<text:s/>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802119" table:style-name="ce1">
            <text:p>1280211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NEVBR58R26E644P</text:p>
          </table:table-cell>
          <table:table-cell office:value-type="string" table:style-name="ce4">
            <text:p>Deiana</text:p>
          </table:table-cell>
          <table:table-cell office:value-type="string" table:style-name="ce4">
            <text:p>Ivo Albert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GENZIA FORMATIVA ARAFORM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2-01-23T00:00:00" table:style-name="ce5">
            <text:p>23/01/2012</text:p>
          </table:table-cell>
          <table:table-cell office:value-type="date" office:date-value="2012-04-23T00:00:00" table:style-name="ce5">
            <text:p>23/04/2012</text:p>
          </table:table-cell>
          <table:table-cell office:value-type="string" table:style-name="ce4">
            <text:p>Previsto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802142" table:style-name="ce1">
            <text:p>1280214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NEVBR58R26E644P</text:p>
          </table:table-cell>
          <table:table-cell office:value-type="string" table:style-name="ce4">
            <text:p>Deiana</text:p>
          </table:table-cell>
          <table:table-cell office:value-type="string" table:style-name="ce4">
            <text:p>Ivo Albert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GENZIA FORMATIVA ARAFORM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2-10-03T00:00:00" table:style-name="ce5">
            <text:p>03/10/2012</text:p>
          </table:table-cell>
          <table:table-cell office:value-type="date" office:date-value="2013-03-25T00:00:00" table:style-name="ce5">
            <text:p>25/03/2013</text:p>
          </table:table-cell>
          <table:table-cell office:value-type="string" table:style-name="ce4">
            <text:p>Presunto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4">
            <text:p><text:s/>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568088" table:style-name="ce1">
            <text:p>1356808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DDNNA53C54A454E</text:p>
          </table:table-cell>
          <table:table-cell office:value-type="string" table:style-name="ce4">
            <text:p>Deidda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ORISTANO ASL 5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2-07-03T00:00:00" table:style-name="ce5">
            <text:p>03/07/2012</text:p>
          </table:table-cell>
          <table:table-cell office:value-type="date" office:date-value="2012-07-06T00:00:00" table:style-name="ce5">
            <text:p>06/07/2012</text:p>
          </table:table-cell>
          <table:table-cell office:value-type="string" table:style-name="ce4">
            <text:p>Previsto</text:p>
          </table:table-cell>
          <table:table-cell office:value-type="float" office:value="262.57" table:style-name="ce4">
            <text:p>262,57</text:p>
          </table:table-cell>
          <table:table-cell office:value-type="float" office:value="262.57" table:style-name="ce4">
            <text:p>262,5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568156" table:style-name="ce1">
            <text:p>1356815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CNTBRN55A11E283U</text:p>
          </table:table-cell>
          <table:table-cell office:value-type="string" table:style-name="ce4">
            <text:p>Contu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ISTANO ASL 5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2-06-21T00:00:00" table:style-name="ce5">
            <text:p>21/06/2012</text:p>
          </table:table-cell>
          <table:table-cell office:value-type="date" office:date-value="2012-06-21T00:00:00" table:style-name="ce5">
            <text:p>21/06/2012</text:p>
          </table:table-cell>
          <table:table-cell office:value-type="string" table:style-name="ce4">
            <text:p>Previsto</text:p>
          </table:table-cell>
          <table:table-cell office:value-type="float" office:value="260.7" table:style-name="ce4">
            <text:p>260,7</text:p>
          </table:table-cell>
          <table:table-cell office:value-type="float" office:value="260.7" table:style-name="ce4">
            <text:p>260,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float" office:value="2012" table:style-name="ce4">
            <text:p>2012</text:p>
          </table:table-cell>
          <table:table-cell office:value-type="string" table:style-name="ce4">
            <text:p>FRRGRL75C55E441V</text:p>
          </table:table-cell>
          <table:table-cell office:value-type="string" table:style-name="ce4">
            <text:p>Ferrai</text:p>
          </table:table-cell>
          <table:table-cell office:value-type="string" table:style-name="ce4">
            <text:p>Gabriel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AGLIARI AZIENDA OSPEDALIERO UNIVERSITARI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2-09-07T00:00:00" table:style-name="ce5">
            <text:p>07/09/2012</text:p>
          </table:table-cell>
          <table:table-cell office:value-type="date" office:date-value="2012-09-26T00:00:00" table:style-name="ce5">
            <text:p>26/09/2012</text:p>
          </table:table-cell>
          <table:table-cell office:value-type="string" table:style-name="ce4">
            <text:p>Previsto</text:p>
          </table:table-cell>
          <table:table-cell office:value-type="float" office:value="806.69" table:style-name="ce4">
            <text:p>806,69</text:p>
          </table:table-cell>
          <table:table-cell office:value-type="float" office:value="806.69" table:style-name="ce4">
            <text:p>806,69</text:p>
          </table:table-cell>
          <table:table-cell table:number-columns-repeated="2" table:style-name="ce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27-01-2014 alle ore 10:04:07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C0C0C0"/>
    </style:style>
    <style:style style:name="_52_0_37__32_-_32_Colore_32_1" style:display-name="40% - Colore 1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F6600"/>
      <style:text-properties fo:color="#FFFFFF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Neutrale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9C0006"/>
    </style:style>
    <style:style style:name="Valore_32_valido" style:display-name="Valore valido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Cabitza</meta:initial-creator>
    <dc:creator>Diego Cabitza</dc:creator>
    <meta:creation-date>2014-01-28T08:41:46Z</meta:creation-date>
    <dc:date>2014-01-30T15:33:17Z</dc:date>
    <meta:print-date>2014-01-28T08:46:18Z</meta:print-date>
  </office:meta>
</office:document-meta>
</file>